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USIDARIUSIO KARŠTO VANDENS KAINŲ SKIRTUMO KOMPENSAVIMO GYVENTOJAMS</text:p>
      <text:p text:style-name="P12"/>
      <text:p text:style-name="P13">1998 m. balandžio 28 d. Nr. 507</text:p>
      <text:p text:style-name="P14">Vilnius</text:p>
      <text:p text:style-name="P15"/>
      <text:p text:style-name="P16"><text:span text:style-name="T17">Vykdydama Lietuvos Respublikos Konstitucinio Teismo 1998</text:span><text:span text:style-name="T18"><text:s/>m. kovo 25 d. nutarimą „Dėl Lietuvos Respublikos Vyriausybės 1997 m. liepos 18 d. nutarimo Nr. 777 „Dėl Lietuvos Respublikos Vyriausybės 1994 m. vasario 3 d. nutarimo Nr. 77 „Dėl kainodaros reguliavimo“ dalinio pakeitimo ir Lietuvos Respublikos Vyriausybė</text:span><text:span text:style-name="T19">s nutarimų, susijusių su šiluminės energijos, elektros energijos bei gamtinių dujų kainų nustatymu, dalinio pakeitimo bei pripažinimo netekusiais galios“ atitikimo Lietuvos Respublikos įstatymui „Dėl Lietuvos Respublikos įstatymų ir kitų teisės aktų skelbi</text:span><text:span text:style-name="T20">mo ir įsigaliojimo tvarkos“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pareigoti Ūkio ministeriją – valstybei priklausančių akcinės bendrovės „Lietuvos energija“ akcijų turėtoją ir rekomenduoti savivaldybėms, nuosavybės teise valdančioms regioninių<text:s/></text:span><text:span text:style-name="T26">ir rajoninių specialios paskirties šilumos tinklų akcinių bendrovių akcijas, įgalioti į nurodytųjų bendrovių valdymo organus deleguotus atstovus arba įgaliotinius balsuoti, kad šios bendrovės:</text:span></text:p>
      <text:p text:style-name="P27"><text:span text:style-name="T28">1.1</text:span><text:span text:style-name="T29">. iki 1998 m. gegužės 10 d. perskaičiuotų gyventojams moke</text:span><text:span text:style-name="T30">sčius už sunaudotą 1997 m. liepos 1–23 d. karštą vandenį ir permokėtomis dėl kainų skirtumo mokesčių sumomis sumažintų mokėtinus 1998 metų gegužės mėnesio mokesčius;</text:span></text:p>
      <text:p text:style-name="P31"><text:span text:style-name="T32">1.2</text:span><text:span text:style-name="T33">. iki 1998 m. gegužės 15 d. pateiktų Finansų ministerijai paraiškas – gyventojams g</text:span><text:span text:style-name="T34">rąžintų permokėtų lėšų apskaičiavimus.</text:span></text:p>
      <text:p text:style-name="P35"><text:span text:style-name="T36">2</text:span><text:span text:style-name="T37">. Pavesti Finansų ministerijai kompensuoti iš Lietuvos valstybės biudžeto akcinei bendrovei „Lietuvos energija“ bei regioninėms ir rajoninėms specialios paskirties šilumos tinklų akcinėms bendrovėms skirtumą pe</text:span><text:span text:style-name="T38">rskaičiuotų karšto vandens, kurį gyventojai sunaudojo 1997 m. liepos 1–23 d., kainų, kai bus gautos 1.2 punkte nurodytos paraiškos.</text:span></text:p>
      <text:p text:style-name="P39"/>
      <text:p text:style-name="P40"/>
      <text:p text:style-name="P41">MINISTRAS PIRMININKAS<text:tab/>GEDIMINAS VAGNORIUS</text:p>
      <text:p text:style-name="P42"/>
      <text:p text:style-name="P43">ŪKIO MINISTRAS<text:tab/>VINCAS BABILIU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47:00Z</meta:creation-date>
    <dc:date>2015-08-30T19:47:00Z</dc:date>
    <meta:template xlink:href="Normal" xlink:type="simple"/>
    <meta:editing-cycles>2</meta:editing-cycles>
    <meta:editing-duration>PT0S</meta:editing-duration>
    <meta:document-statistic meta:page-count="1" meta:paragraph-count="15" meta:word-count="259" meta:character-count="1972" meta:row-count="50" meta:non-whitespace-character-count="1728"/>
  </office:meta>
</office:document-meta>
</file>