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žemės ūkio ministro 2003 09 08 įsakymo Nr. 3D-360 „Dėl žemės ūkio ministro 2003 m. kovo 25 d. įsakymo Nr. 3D-125 „Dėl Tiesioginių išmokų bulvių augintojams už krakmolo gamybos įmonėms par</text:span><text:span text:style-name="T12">duotas 2003 m. derliaus bulves mokėjimo taisyklių ir Ekologinio žemės ūkio plėtotės rėmimo 2003 m. taisyklių patvirtinimo“ pakeitimo“ (Žin., 2003, Nr.<text:s/></text:span><text:a xlink:href="https://www.e-tar.lt/portal/lt/legalAct/TAR.4645EEFCDCE9" office:target-frame-name="_blank" xlink:show="new"><text:span text:style-name="T13">87-3947</text:span></text:a><text:span text:style-name="T14">) pakartotinį paske</text:span><text:span text:style-name="T15">lbimą (Žin., 2003, Nr.<text:s/></text:span><text:a xlink:href="https://www.e-tar.lt/portal/lt/legalAct/TAR.4645EEFCDCE9" office:target-frame-name="_blank" xlink:show="new"><text:span text:style-name="T16">108-4852</text:span></text:a><text:span text:style-name="T17">) laikyti negaliojančiu.</text:span></text:p>
      <text:p text:style-name="P18"><text:span text:style-name="T19">______________</text:span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10:00Z</meta:creation-date>
    <dc:date>2015-10-08T04:10:00Z</dc:date>
    <meta:template xlink:href="Normal" xlink:type="simple"/>
    <meta:editing-cycles>2</meta:editing-cycles>
    <meta:editing-duration>PT0S</meta:editing-duration>
    <meta:document-statistic meta:page-count="1" meta:paragraph-count="4" meta:word-count="87" meta:character-count="633" meta:row-count="23" meta:non-whitespace-character-count="550"/>
  </office:meta>
</office:document-meta>
</file>