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1" style:family="paragraph">
      <style:paragraph-properties fo:break-before="page" fo:text-align="justify" fo:text-indent="0.5354in"/>
      <style:text-properties fo:color="#000000" style:language-asian="lt" style:country-asian="LT"/>
    </style:style>
    <style:style style:name="TableColumn32" style:family="table-column">
      <style:table-column-properties style:column-width="1.9437in" style:use-optimal-column-width="false"/>
    </style:style>
    <style:style style:name="TableColumn33" style:family="table-column">
      <style:table-column-properties style:column-width="2.3743in" style:use-optimal-column-width="false"/>
    </style:style>
    <style:style style:name="TableColumn34" style:family="table-column">
      <style:table-column-properties style:column-width="2.3743in" style:use-optimal-column-width="false"/>
    </style:style>
    <style:style style:name="Table31"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text-transform="uppercase" fo:color="#000000" style:language-asian="lt" style:country-asian="LT"/>
    </style:style>
    <style:style style:name="P38" style:parent-style-name="Normal" style:family="paragraph">
      <style:paragraph-properties fo:text-align="justify" fo:text-indent="0.4923in"/>
      <style:text-properties fo:text-transform="uppercase" fo:color="#000000" style:language-asian="lt" style:country-asian="LT"/>
    </style:style>
    <style:style style:name="P39" style:parent-style-name="Normal" style:family="paragraph">
      <style:paragraph-properties fo:text-align="justify"/>
      <style:text-properties fo:text-transform="uppercase"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text-transform="uppercase" fo:color="#000000" style:language-asian="lt" style:country-asian="LT"/>
    </style:style>
    <style:style style:name="P42" style:parent-style-name="Normal" style:family="paragraph">
      <style:paragraph-properties fo:text-align="justify" fo:text-indent="0.4923in"/>
      <style:text-properties fo:text-transform="uppercase" fo:color="#000000" style:language-asian="lt" style:country-asian="LT"/>
    </style:style>
    <style:style style:name="P43" style:parent-style-name="Normal" style:family="paragraph">
      <style:paragraph-properties fo:text-align="justify" fo:text-indent="0.4923in"/>
      <style:text-properties fo:text-transform="uppercase" fo:color="#000000"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text-transform="uppercase" fo:color="#000000" style:language-asian="lt" style:country-asian="LT"/>
    </style:style>
    <style:style style:name="P46" style:parent-style-name="Normal" style:family="paragraph">
      <style:paragraph-properties fo:text-align="justify" fo:text-indent="0.4923in"/>
      <style:text-properties fo:text-transform="uppercase"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text-transform="uppercase" fo:color="#000000" style:language-asian="lt" style:country-asian="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text-properties fo:color="#000000" style:language-asian="lt" style:country-asian="LT"/>
    </style:style>
    <style:style style:name="P88" style:parent-style-name="Normal" style:family="paragraph">
      <style:paragraph-properties fo:text-align="center" fo:text-indent="0.04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AB NACIONALINĖS VERTYBINIŲ POPIERIŲ BIRŽOS INSTRUKCIJOS NR. 4 „VIEŠOSIOS APYVARTOS TARPININKŲ PAVEDIMŲ PRIĖMIMAS IR VYKDYMAS“ PAKEITIMŲ IR PAPILDYMŲ</text:p>
      <text:p text:style-name="P9"/>
      <text:p text:style-name="P10">1998 m. spalio 5 d. Nr. 28</text:p>
      <text:p text:style-name="P11">Vilnius</text:p>
      <text:p text:style-name="P12"/>
      <text:p text:style-name="P13"><text:span text:style-name="T14">Vertybinių popierių komisija<text:s/></text:span><text:span text:style-name="T15">nutari</text:span><text:span text:style-name="T16">a:</text:span></text:p>
      <text:p text:style-name="P17"><text:span text:style-name="T18">1</text:span><text:span text:style-name="T19">. Patvirtinti AB Nacionalinės vertybinių popierių biržos instrukcijos Nr. 4 „Viešosios apyvartos tarpininkų pavedimų priėmimas ir vykdymas“ pakeitimus ir papildymus, priimtus biržos valdybos posėdyje 1998 m. rugsėjo 14 d. protokolu Nr. 02.<text:s/></text:span></text:p>
      <text:p text:style-name="P20"><text:span text:style-name="T21">2</text:span><text:span text:style-name="T22">. Šis nutarimas įsigalioja nuo 1998 m. spalio 26 dienos.</text:span></text:p>
      <text:p text:style-name="P23"/>
      <text:p text:style-name="P24"/>
      <text:p text:style-name="P25"><text:span text:style-name="T26">VERTYBINIŲ POPIERIŲ KOMISIJOS PIRMININKAS</text:span><text:span text:style-name="T27"><text:tab/>V. PODERYS</text:span></text:p>
      <text:p text:style-name="P28"/>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ext:p text:style-name="P38"/>
            <text:p text:style-name="P39">Patvirtinta</text:p>
          </table:table-cell>
          <table:table-cell table:style-name="TableCell40">
            <text:p text:style-name="P41"/>
            <text:p text:style-name="P42"/>
            <text:p text:style-name="P43">Aprobuota</text:p>
          </table:table-cell>
          <table:table-cell table:style-name="TableCell44">
            <text:p text:style-name="P45"/>
            <text:p text:style-name="P46"/>
            <text:p text:style-name="P47"><text:span text:style-name="T48">Priimta</text:span></text:p>
          </table:table-cell>
        </table:table-row>
        <table:table-row table:style-name="TableRow49">
          <table:table-cell table:style-name="TableCell50">
            <text:p text:style-name="P51">Vertybinių popierių</text:p>
            <text:p text:style-name="P52">Komisijos</text:p>
            <text:p text:style-name="P53">1998 m. spalio 5 d.<text:s/></text:p>
            <text:p text:style-name="P54">nutarimu Nr. 28<text:s/></text:p>
          </table:table-cell>
          <table:table-cell table:style-name="TableCell55">
            <text:p text:style-name="P56">Nacionalinės vertybinių</text:p>
            <text:p text:style-name="P57">Popierių</text:p>
            <text:p text:style-name="P58">biržos tarybos posėdyje</text:p>
            <text:p text:style-name="P59">1998 m. rugsėjo 18 d.</text:p>
            <text:p text:style-name="P60">protokolo Nr. 03<text:s/></text:p>
          </table:table-cell>
          <table:table-cell table:style-name="TableCell61">
            <text:p text:style-name="P62">Nacionalinės vertybinių</text:p>
            <text:p text:style-name="P63">Popierių</text:p>
            <text:p text:style-name="P64">biržos valdybos posėdyje</text:p>
            <text:p text:style-name="P65">1998 m. rugsėjo 14 d.</text:p>
            <text:p text:style-name="P66">protokolo Nr. 02</text:p>
          </table:table-cell>
        </table:table-row>
      </table:table>
      <text:p text:style-name="P67"/>
      <text:p text:style-name="P68"/>
      <text:p text:style-name="P69"><text:span text:style-name="T70">Instrukcijos Nr. 4<text:s/></text:span><text:span text:style-name="T71"><text:line-break/>„Viešosios apyvartos tarpininkų pavedimų priėmimas ir vykdymas“</text:span><text:span text:style-name="T72"><text:line-break/>pakeitimai ir papildymai</text:span></text:p>
      <text:p text:style-name="P73"/>
      <text:p text:style-name="P74"><text:span text:style-name="T75">1</text:span><text:span text:style-name="T76">. Pakeisti instrukcijos 15 punktą ir šį punktą išdėstyti taip:</text:span></text:p>
      <text:p text:style-name="P77"><text:span text:style-name="T78">„</text:span><text:span text:style-name="T79">15</text:span><text:span text:style-name="T80">. Iki VP kurso nustatymo kiekviename viešosios apyvartos tarpininko pavedime esanti informacija viešai neatskleidžiama. Po VP kurso nustatymo informacija apie kiekviename viešosios apyvartos tarpininko pavedime nurodytą VP kodą, pavadinimą, kiekį ir kainą yra atskleidžiama kitiems viešosios apyvartos tarpininkams per biržos informacinę sistemą. Visą informaciją iki prekybos sesijos pradžios bei po VP kurso nustatymo, esančią viešosios apyvartos tarpininkų pavedimuose, gali gauti tik Biržos prekybos ir atsiskaitymų departamento darbuotojai bei Biržos valdybos arba VPK įgalioti asmenys.“<text:s/></text:span></text:p>
      <text:p text:style-name="P81"/>
      <text:p text:style-name="P82"/>
      <text:p text:style-name="P83"/>
      <text:p text:style-name="P84"><text:span text:style-name="T85">VALDYBOS PIRMININKO PAVADUOTOJA</text:span><text:span text:style-name="T86"><text:tab/>D. JASULAITYTĖ</text:span></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07:03:00Z</meta:creation-date>
    <dc:date>2019-03-20T07:03:00Z</dc:date>
    <meta:template xlink:href="Normal.dotm" xlink:type="simple"/>
    <meta:editing-cycles>2</meta:editing-cycles>
    <meta:editing-duration>PT0S</meta:editing-duration>
    <meta:document-statistic meta:page-count="2" meta:paragraph-count="15" meta:word-count="221" meta:character-count="1811" meta:row-count="47" meta:non-whitespace-character-count="1605"/>
  </office:meta>
</office:document-meta>
</file>