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UTARIMAS</text:p>
      <text:p text:style-name="P11">DĖL VALSTYBINĖ KAINŲ IR ENERGETIKOS KONTROLĖS KOMISIJA 2001 M. LAPKRIČIO 16 D. NUTARIMU NR. 110 PATVIRTINTOS GAMTINIŲ DUJŲ LAISVŲJŲ VARTOTOJŲ PRIPAŽINIMO TVARKOS PAKEITIMO</text:p>
      <text:p text:style-name="P12"/>
      <text:p text:style-name="P13">2003 m. rugsėjo 26 d. Nr. O3-62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 13 ir 22 straipsniais, Valstybinė kainų ir energetikos kontrolės komisija nutaria iš dalies pakeisti Valstybinės kainų ir energetikos kontrolės komisijos 2001 m. lapkričio 16 d. nutarimu Nr. 110 (Žin., 2001, Nr.<text:s/></text:span><text:a xlink:href="https://www.e-tar.lt/portal/lt/legalAct/TAR.2DDDB8C455D6" office:target-frame-name="_blank" xlink:show="new"><text:span text:style-name="T28">97-3479</text:span></text:a><text:span text:style-name="T29">) patvirtintos Gamtinių dujų laisvųjų vartotojų pripažinimo tvarkos 8 punktą vietoj žodžių „trejiems kalendoriniams metams“ įrašant žodžius „vieneriems kalendoriniams metams“ ir visą punktą išdėstyti taip:</text:span></text:p>
      <text:p text:style-name="P30"><text:span text:style-name="T31">„</text:span><text:span text:style-name="T32">8</text:span><text:span text:style-name="T33">. Laisvojo vartotojo statusas suteikiamas vieneriems kalendoriniams metams.“<text:s/></text:span></text:p>
      <text:p text:style-name="P34"/>
      <text:p text:style-name="P35"/>
      <text:p text:style-name="P36"><text:span text:style-name="T37">PIRMININKAS</text:span><text:span text:style-name="T38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09:23:00Z</meta:creation-date>
    <dc:date>2016-05-23T09:23:00Z</dc:date>
    <meta:template xlink:href="Normal" xlink:type="simple"/>
    <meta:editing-cycles>2</meta:editing-cycles>
    <meta:editing-duration>PT0S</meta:editing-duration>
    <meta:document-statistic meta:page-count="1" meta:paragraph-count="14" meta:word-count="195" meta:character-count="1479" meta:row-count="48" meta:non-whitespace-character-count="1298"/>
  </office:meta>
</office:document-meta>
</file>