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font-weight="bold" style:font-weight-asian="bold"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font-weight="bold" style:font-weight-asian="bold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MEDICINOS NORMOS MN 125:2004 „ERGOTERAPEUTAS. TEISĖS, PAREIGOS, KOMPETENCIJA IR ATSAKOMYBĖ“ PATVIRTINIMO</text:p>
      <text:p text:style-name="P15"/>
      <text:p text:style-name="P16">2004 m. gruodžio 14 d. Nr. V-936</text:p>
      <text:p text:style-name="P17">Vilnius</text:p>
      <text:p text:style-name="P18"/>
      <text:p text:style-name="P19"><text:span text:style-name="T20">Vykdydamas Lietuvos Respublikos sveikatos sistemos įstatymą (Žin., 1994, 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),</text:span></text:p>
      <text:p text:style-name="P25"><text:span text:style-name="T26">tvirtinu</text:span><text:span text:style-name="T27"><text:s/>Lietuvos medicinos normą MN 125:2004 „Ergoterapeutas. Teisės, pareigos, kompetencija ir atsakomybė“ (pridedama).</text:span></text:p>
      <text:p text:style-name="P28"/>
      <text:p text:style-name="P29"/>
      <text:p text:style-name="P30"><text:span text:style-name="T31">L. E. SVEIKATOS APSAUGOS</text:span></text:p>
      <text:p text:style-name="P32">MINISTRO PAREIGAS<text:tab/>JUOZAS OLEKA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<text:span text:style-name="T38">L. e. Lietuvos Respubli</text:span><text:span text:style-name="T39">kos</text:span></text:p>
      <text:p text:style-name="P40"><text:span text:style-name="T41">sveikatos apsaugos ministro pareigas</text:span></text:p>
      <text:p text:style-name="P42"><text:span text:style-name="T43">2004 m. gruodžio 14 d. įsakymu Nr. V-936</text:span></text:p>
      <text:p text:style-name="P44"/>
      <text:p text:style-name="P45"><text:span text:style-name="T46">ERGOTERAPEUTAS.</text:span></text:p>
      <text:p text:style-name="P47"><text:span text:style-name="T48">Teisės, pareigos, kompetencija ir atsakomybė</text:span></text:p>
      <text:p text:style-name="P49"/>
      <text:p text:style-name="P50"><text:span text:style-name="T51">I</text:span><text:span text:style-name="T52">.<text:s/></text:span><text:span text:style-name="T53">TAIKYMO SRITIS</text:span></text:p>
      <text:p text:style-name="P54"/>
      <text:p text:style-name="P55"><text:span text:style-name="T56">1</text:span><text:span text:style-name="T57">. Ši medicinos norma nustato ergoterapeuto veiklos sritis, teises, pareigas,<text:s/></text:span><text:span text:style-name="T58">kompetenciją ir atsakomybę.</text:span></text:p>
      <text:p text:style-name="P59"><text:span text:style-name="T60">2</text:span><text:span text:style-name="T61">. Ši medicinos norma privaloma visiems ergoterapeutams bei jų darbdaviams, taip pat institucijoms, rengiančioms ir tobulinančioms šiuos specialistus bei kontroliuojančioms jų veiklą.</text:span></text:p>
      <text:p text:style-name="P62"/>
      <text:p text:style-name="P63"><text:span text:style-name="T64">II</text:span><text:span text:style-name="T65">.<text:s/></text:span><text:span text:style-name="T66">NUORODOS</text:span></text:p>
      <text:p text:style-name="P67"/>
      <text:p text:style-name="P68"><text:span text:style-name="T69">3</text:span><text:span text:style-name="T70">. Rengiant šią</text:span><text:span text:style-name="T71"><text:s/>medicinos normą vadovautasi šiais Lietuvos Respublikos teisės aktais:</text:span></text:p>
      <text:p text:style-name="P72"><text:span text:style-name="T73">3.1</text:span><text:span text:style-name="T74">. Lietuvos Respublikos sveikatos sistemos įstatymu (Žin., 1994, Nr.<text:s/></text:span><text:a xlink:href="https://www.e-tar.lt/portal/lt/legalAct/TAR.E2B2957B9182" office:target-frame-name="_blank" xlink:show="new"><text:span text:style-name="T75">63-1231</text:span></text:a><text:span text:style-name="T76">; 1998, Nr.<text:s/></text:span><text:a xlink:href="https://www.e-tar.lt/portal/lt/legalAct/TAR.E964CE7A637A" office:target-frame-name="_blank" xlink:show="new"><text:span text:style-name="T77">112-3099</text:span></text:a><text:span text:style-name="T78">);</text:span></text:p>
      <text:p text:style-name="P79"><text:span text:style-name="T80">3.2</text:span><text:span text:style-name="T81">. Lietuvos Respublikos neįgaliųjų socialinės integracijos įstatymu (Žin., 2004, Nr. 83-2983);</text:span></text:p>
      <text:p text:style-name="P82"><text:span text:style-name="T83">3.3</text:span><text:span text:style-name="T84">. Lietuvos Respublikos sveikatos priežiūros įstaigų įstatymu (Žin., 1996</text:span><text:span text:style-name="T85">, Nr.<text:s/></text:span><text:a xlink:href="https://www.e-tar.lt/portal/lt/legalAct/TAR.CB64F0F13B35" office:target-frame-name="_blank" xlink:show="new"><text:span text:style-name="T86">66-1573</text:span></text:a><text:span text:style-name="T87">; 1998, Nr.<text:s/></text:span><text:a xlink:href="https://www.e-tar.lt/portal/lt/legalAct/TAR.2E6CC51EA4ED" office:target-frame-name="_blank" xlink:show="new"><text:span text:style-name="T88">109-2995</text:span></text:a><text:span text:style-name="T89">);</text:span></text:p>
      <text:p text:style-name="P90"><text:span text:style-name="T91">3.4</text:span><text:span text:style-name="T92">. Lietuvos Respublikos sveikatos draudimo įstatymu (Žin., 1996, Nr.<text:s/></text:span><text:a xlink:href="https://www.e-tar.lt/portal/lt/legalAct/TAR.94F6B680E8B8" office:target-frame-name="_blank" xlink:show="new"><text:span text:style-name="T93">55-1287</text:span></text:a><text:span text:style-name="T94">; 2002, Nr.<text:s/></text:span><text:a xlink:href="https://www.e-tar.lt/portal/lt/legalAct/TAR.8AC83320B76A" office:target-frame-name="_blank" xlink:show="new"><text:span text:style-name="T95">123-5512</text:span></text:a><text:span text:style-name="T96">);</text:span></text:p>
      <text:p text:style-name="P97"><text:span text:style-name="T98">3.5</text:span><text:span text:style-name="T99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100">102-2317</text:span></text:a><text:span text:style-name="T101">; 2004, Nr. 115-4284);</text:span></text:p>
      <text:p text:style-name="P102"><text:span text:style-name="T103">3.6</text:span><text:span text:style-name="T104">. Lietuvos Respublikos sveikatos apsa</text:span><text:span text:style-name="T105">ugos ministro 2003 m. lapkričio 24 d. įsakymu Nr. V-688 „Dėl sveikatos apsaugos ministro 2000 m. lapkričio 9 d. įsakymo Nr. 634 „Dėl Bendrųjų reikalavimų medicinos normoms rengti patvirtinimo“ pakeitimo“ (Žin., 2003, Nr.<text:s/></text:span><text:a xlink:href="https://www.e-tar.lt/portal/lt/legalAct/TAR.79A62F297B12" office:target-frame-name="_blank" xlink:show="new"><text:span text:style-name="T106">112-5031</text:span></text:a><text:span text:style-name="T107">);</text:span></text:p>
      <text:p text:style-name="P108"><text:span text:style-name="T109">3.7</text:span><text:span text:style-name="T110">. Lietuvos Respublikos 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111">78-3577</text:span></text:a><text:span text:style-name="T112">; 2004, Nr.<text:s/></text:span><text:a xlink:href="https://www.e-tar.lt/portal/lt/legalAct/TAR.8034126820B5" office:target-frame-name="_blank" xlink:show="new"><text:span text:style-name="T113">39-1285</text:span></text:a><text:span text:style-name="T114">).</text:span></text:p>
      <text:p text:style-name="P115"/>
      <text:p text:style-name="P116"><text:span text:style-name="T117">III</text:span><text:span text:style-name="T118">.<text:s/></text:span><text:span text:style-name="T119">TERMINAI IR APIBRĖŽIMAI</text:span></text:p>
      <text:p text:style-name="P120"/>
      <text:p text:style-name="P121"><text:span text:style-name="T122">4</text:span><text:span text:style-name="T123">. Šioje medicinos normoje<text:s/></text:span><text:span text:style-name="T124">vartojami terminai ir apibrėžimai:</text:span></text:p>
      <text:p text:style-name="P125"><text:span text:style-name="T126">4.1</text:span><text:span text:style-name="T127">.</text:span><text:span text:style-name="T128"><text:s/>Ergoterapeutas</text:span><text:span text:style-name="T129"><text:s/>– asmuo, įgijęs ergoterapeuto kvalifikaciją.<text:s/></text:span></text:p>
      <text:p text:style-name="P130"><text:span text:style-name="T131">4.2</text:span><text:span text:style-name="T132">.<text:s/></text:span><text:span text:style-name="T133">Ergoterapijos praktika</text:span><text:span text:style-name="T134"><text:s/>– ergoterapeuto pagal įgytą profesinę kvalifikaciją ir nustatytą kompetenciją atliekama asmens sveikatos priežiūra, apimanti ergoterapiją.</text:span></text:p>
      <text:p text:style-name="P135"><text:span text:style-name="T136">4.3</text:span><text:span text:style-name="T137">.</text:span><text:span text:style-name="T138"><text:s/>Ergoterapija</text:span><text:span text:style-name="T139"><text:s/>– pacientų galimybių grąžinimas, palaikymas ar sutrikimų kompensavimas tikslinga veikla, sieki</text:span><text:span text:style-name="T140">ant padėti pacientams savarankiškai gyventi, atsižvelgiant į jų norus, poreikius bei visuomenės nustatytus reikalavimus.<text:s/></text:span></text:p>
      <text:p text:style-name="P141"><text:span text:style-name="T142">4.4</text:span><text:span text:style-name="T143">.</text:span><text:span text:style-name="T144"><text:s/>Tikslinga veikla:</text:span></text:p>
      <text:p text:style-name="P145"><text:span text:style-name="T146">4.4.1</text:span><text:span text:style-name="T147">. kasdieninė veikla – tai veikla, kurią asmuo atlieka kiekvieną dieną kaip savarankiškas ir neprikla</text:span><text:span text:style-name="T148">usomas individas;</text:span></text:p>
      <text:p text:style-name="P149"><text:span text:style-name="T150">4.4.2</text:span><text:span text:style-name="T151">.<text:s/></text:span><text:span text:style-name="T152">darbinė veikla</text:span><text:span text:style-name="T153"><text:s/>– tai veikla, atliekama namų ūkyje, rūpyboje, mokymosi ar profesinėje srityje;</text:span></text:p>
      <text:p text:style-name="P154"><text:span text:style-name="T155">4.4.3</text:span><text:span text:style-name="T156">.<text:s/></text:span><text:span text:style-name="T157">laisvalaikis</text:span><text:span text:style-name="T158"><text:s/>– tai veikla, kuria siekiama malonumo, atsipalaidavimo, saviraiškos.</text:span></text:p>
      <text:p text:style-name="P159"><text:span text:style-name="T160">4.5</text:span><text:span text:style-name="T161">.<text:s/></text:span><text:span text:style-name="T162">Kompleksinė reabilitacija<text:s/></text:span><text:span text:style-name="T163">– k</text:span><text:span text:style-name="T164">oordinuotas medicininių, psichologinių, socialinių, pedagoginių, profesinių priemonių taikymas reabilituojamiems asmenims, turintiems biosocialinių<text:s/></text:span><text:soft-page-break/><text:span text:style-name="T165">funkcijų sutrikimų, didesniam fiziniam, psichiniam, socialiniam savarankiškumui pasiekti, siekiant visavertė</text:span><text:span text:style-name="T166">s integracijos į visuomenę.</text:span></text:p>
      <text:p text:style-name="P167"/>
      <text:p text:style-name="P168"><text:span text:style-name="T169">IV</text:span><text:span text:style-name="T170">.<text:s/></text:span><text:span text:style-name="T171">BENDROSIOS NUOSTATOS</text:span></text:p>
      <text:p text:style-name="P172"/>
      <text:p text:style-name="P173"><text:span text:style-name="T174">5</text:span><text:span text:style-name="T175">. Ergoterapeutas profesinę kvalifikaciją įgyja baigęs ergoterapijos studijas Lietuvos Respublikos teisės aktais valstybės pripažintoje mokymo įstaigoje, turinčioje teisę vykdyti<text:s/></text:span><text:span text:style-name="T176">ergoterapijos studijų programą</text:span></text:p>
      <text:p text:style-name="P177"><text:span text:style-name="T178">6</text:span><text:span text:style-name="T179">. Ergoterapeutas verčiasi ergoterapeuto praktika sveikatos priežiūros įstaigose, turinčiose licenciją teikti medicininės reabilitacijos paslaugas, profesinės reabilitacijos įstaigose, vaikų su negalia ugdymo įstaigose, s</text:span><text:span text:style-name="T180">pecifinėse socialinės reabilitacijos įstaigose, globos įstaigose, pensionatuose, savarankiško gyvenimo namuose, protezinių, ortopedijos gaminių ir techninių priemonių pritaikymo įstaigose, institucijose, kuriose dirba žmonės su negalia, savivaldybių padali</text:span><text:span text:style-name="T181">niuose.</text:span></text:p>
      <text:p text:style-name="P182"><text:span text:style-name="T183">7</text:span><text:span text:style-name="T184">. Ergoterapeutas dirba savarankiškai arba bendradarbiaudamas su reabilitacijos specialistų komanda.</text:span></text:p>
      <text:p text:style-name="P185"><text:span text:style-name="T186">8</text:span><text:span text:style-name="T187">. Ergoterapeutas vadovaujasi Lietuvos Respublikos įstatymas ir kitais teisės aktais, šia medicinos norma, įstaigos, kurioje dirba,<text:s/></text:span><text:span text:style-name="T188">įstatais (nuostatais), vidaus tvarkos taisyklėmis bei savo pareigybės aprašymu.</text:span></text:p>
      <text:p text:style-name="P189"/>
      <text:p text:style-name="P190"><text:span text:style-name="T191">V</text:span><text:span text:style-name="T192">.<text:s/></text:span><text:span text:style-name="T193">TEISĖS</text:span></text:p>
      <text:p text:style-name="P194"/>
      <text:p text:style-name="P195"><text:span text:style-name="T196">9</text:span><text:span text:style-name="T197">. Ergoterapeutas turi teisę:</text:span></text:p>
      <text:p text:style-name="P198"><text:span text:style-name="T199">9.1</text:span><text:span text:style-name="T200">. verstis ergoterapijos praktika šios medicinos normos ir kitų teisės aktų nustatyta tvarka;</text:span></text:p>
      <text:p text:style-name="P201"><text:span text:style-name="T202">9.2</text:span><text:span text:style-name="T203">. konsultuoti Lietu</text:span><text:span text:style-name="T204">vos Respublikos teisės aktų nustatyta tvarka;</text:span></text:p>
      <text:p text:style-name="P205"><text:span text:style-name="T206">9.3</text:span><text:span text:style-name="T207">. atsisakyti teikti ergoterapijos paslaugas, jei tai prieštarauja profesinės etikos principams;</text:span></text:p>
      <text:p text:style-name="P208"><text:span text:style-name="T209">9.4</text:span><text:span text:style-name="T210">. gauti darbui būtiną informaciją Lietuvos Respublikos teisės aktų nustatyta tvarka;</text:span></text:p>
      <text:p text:style-name="P211"><text:span text:style-name="T212">9.5</text:span><text:span text:style-name="T213">. tobuli</text:span><text:span text:style-name="T214">nti profesinę kvalifikaciją Lietuvos Respublikos teisės aktų nustatyta tvarka;</text:span></text:p>
      <text:p text:style-name="P215"><text:span text:style-name="T216">9.6</text:span><text:span text:style-name="T217">. dalyvauti rengiant įstatymus ar kitus norminius aktus;</text:span></text:p>
      <text:p text:style-name="P218"><text:span text:style-name="T219">9.7</text:span><text:span text:style-name="T220">. dalyvauti visuomeninių draugijų veikloje;</text:span></text:p>
      <text:p text:style-name="P221"><text:span text:style-name="T222">9.8</text:span><text:span text:style-name="T223">. ergoterapeutas turi ir kitų teisių, nustatytų kitų Li</text:span><text:span text:style-name="T224">etuvos Respublikos teisės aktų.</text:span></text:p>
      <text:p text:style-name="P225"/>
      <text:p text:style-name="P226"><text:span text:style-name="T227">VI</text:span><text:span text:style-name="T228">.<text:s/></text:span><text:span text:style-name="T229">PAREIGOS</text:span></text:p>
      <text:p text:style-name="P230"/>
      <text:p text:style-name="P231"><text:span text:style-name="T232">10</text:span><text:span text:style-name="T233">. Ergoterapeutas privalo:</text:span></text:p>
      <text:p text:style-name="P234"><text:span text:style-name="T235">10.1</text:span><text:span text:style-name="T236">. teikti kvalifikuotas ergoterapijos paslaugas;</text:span></text:p>
      <text:p text:style-name="P237"><text:span text:style-name="T238">10.2</text:span><text:span text:style-name="T239">. bendradarbiauti su kitais asmens bei visuomenės sveikatos priežiūros, slaugos ir socialinės rūpybos darbu</text:span><text:span text:style-name="T240">otojais bei specialistais;</text:span></text:p>
      <text:p text:style-name="P241"><text:span text:style-name="T242">10.3</text:span><text:span text:style-name="T243">. propaguoti sveiką gyvenseną, sveikatos tausojimo priemones;</text:span></text:p>
      <text:p text:style-name="P244"><text:span text:style-name="T245">10.4</text:span><text:span text:style-name="T246">. laikytis profesinės etikos principų, gerbti pacientų teises ir jų nepažeisti;</text:span></text:p>
      <text:p text:style-name="P247"><text:span text:style-name="T248">10.5</text:span><text:span text:style-name="T249">. tobulinti profesinę kvalifikaciją teisės aktų nustatyta<text:s/></text:span><text:span text:style-name="T250">tvarka;</text:span></text:p>
      <text:p text:style-name="P251"><text:span text:style-name="T252">10.6</text:span><text:span text:style-name="T253">. laikytis Medicinos praktikos licencijavimo taisyklių;</text:span></text:p>
      <text:p text:style-name="P254"><text:span text:style-name="T255">10.7</text:span><text:span text:style-name="T256">. tvarkyti darbo dokumentus Lietuvos Respublikos teisės aktų nustatyta tvarka;</text:span></text:p>
      <text:p text:style-name="P257"><text:span text:style-name="T258">10.8</text:span><text:span text:style-name="T259">. paaiškinti ergoterapeuto praktikos aplinkybes Sveikatos apsaugos ministerijos,<text:s/></text:span><text:span text:style-name="T260">teisėsaugos institucijų prašymu;</text:span></text:p>
      <text:p text:style-name="P261"><text:span text:style-name="T262">10.9</text:span><text:span text:style-name="T263">. taikyti tik įteisintus Lietuvoje tyrimo ir ergoterapijos metodus;</text:span></text:p>
      <text:p text:style-name="P264"><text:span text:style-name="T265">10.10</text:span><text:span text:style-name="T266">. atlikti kitas Lietuvos Respublikos teisės aktais nustatytas pareigas.</text:span></text:p>
      <text:p text:style-name="P267"/>
      <text:p text:style-name="P268"><text:span text:style-name="T269">VII</text:span><text:span text:style-name="T270">.<text:s/></text:span><text:span text:style-name="T271">KOMPETENCIJA</text:span></text:p>
      <text:p text:style-name="P272"/>
      <text:p text:style-name="P273"><text:span text:style-name="T274">11</text:span><text:span text:style-name="T275">. Ergoterapeuto profesinę kompet</text:span><text:span text:style-name="T276">enciją sudaro žinios, gebėjimai ir įgūdžiai, kuriuos jis įgyja baigęs ergoterapeuto profesinę kvalifikaciją suteikusias studijas bei nuolat tobulindamas įgytą<text:s/></text:span><text:soft-page-break/><text:span text:style-name="T277">profesinę kvalifikaciją, atsižvelgiant į nuolatinę medicinos mokslo ir praktikos pažangą. Ergoter</text:span><text:span text:style-name="T278">apeutas turi:</text:span></text:p>
      <text:p text:style-name="P279"><text:span text:style-name="T280">11.1</text:span><text:span text:style-name="T281">. žinoti:</text:span></text:p>
      <text:p text:style-name="P282"><text:span text:style-name="T283">11.1.1</text:span><text:span text:style-name="T284">. morfologiją, fiziologiją, patologiją, įvairaus amžiaus žmonių organizmo ypatumus;</text:span></text:p>
      <text:p text:style-name="P285"><text:span text:style-name="T286">11.1.2</text:span><text:span text:style-name="T287">. žmogaus veiklą, jos prigimtį;</text:span></text:p>
      <text:p text:style-name="P288"><text:span text:style-name="T289">11.1.3</text:span><text:span text:style-name="T290">. fizinių pratimų poveikio morfologinius, fiziologinius ir biocheminius mechanizmu</text:span><text:span text:style-name="T291">s sveikam ir sergančiam organizmui;</text:span></text:p>
      <text:p text:style-name="P292"><text:span text:style-name="T293">11.1.4</text:span><text:span text:style-name="T294">. žmogaus fizinių ypatybių grąžinimo ir lavinimo principus;</text:span></text:p>
      <text:p text:style-name="P295"><text:span text:style-name="T296">11.2</text:span><text:span text:style-name="T297">. išmanyti:</text:span></text:p>
      <text:p text:style-name="P298"><text:span text:style-name="T299">11.2.1</text:span><text:span text:style-name="T300">. žmogaus anatomiją, bendrą ir specialią fiziologiją, patologiją, biomechaniką, kineziologiją;</text:span></text:p>
      <text:p text:style-name="P301"><text:span text:style-name="T302">11.2.2</text:span><text:span text:style-name="T303">. ergoterapijos</text:span><text:span text:style-name="T304"><text:s/>metodus ir priemones;</text:span></text:p>
      <text:p text:style-name="P305"><text:span text:style-name="T306">11.2.3</text:span><text:span text:style-name="T307">. funkcijų sutrikimų šalinimo ir kompensavimo principus;</text:span></text:p>
      <text:p text:style-name="P308"><text:span text:style-name="T309">11.2.4</text:span><text:span text:style-name="T310">. komandinio darbo principus;</text:span></text:p>
      <text:p text:style-name="P311"><text:span text:style-name="T312">11.3</text:span><text:span text:style-name="T313">. mokėti:</text:span></text:p>
      <text:p text:style-name="P314"><text:span text:style-name="T315">11.3.1</text:span><text:span text:style-name="T316">. atlikti individualų asmens funkcinės būklės, savarankiškumo tyrimą;</text:span></text:p>
      <text:p text:style-name="P317"><text:span text:style-name="T318">11.3.2</text:span><text:span text:style-name="T319">. įvertinti asmens</text:span><text:span text:style-name="T320"><text:s/>apsitarnavimo, savarankiškumo buityje bei aplinkos tyrimo rezultatus;</text:span></text:p>
      <text:p text:style-name="P321"><text:span text:style-name="T322">11.3.3</text:span><text:span text:style-name="T323">. nustatyti pagrindinius ergoterapijos tikslus ir uždavinius;</text:span></text:p>
      <text:p text:style-name="P324"><text:span text:style-name="T325">11.3.4</text:span><text:span text:style-name="T326">. parengti ir vykdyti individualią ergoterapijos programą;</text:span></text:p>
      <text:p text:style-name="P327"><text:span text:style-name="T328">11.3.5</text:span><text:span text:style-name="T329">. įvertinti ergoterapijos programo</text:span><text:span text:style-name="T330">s efektyvumą;</text:span></text:p>
      <text:p text:style-name="P331"><text:span text:style-name="T332">11.3.6</text:span><text:span text:style-name="T333">. suteikti pirmąją medicinos pagalbą;</text:span></text:p>
      <text:p text:style-name="P334"><text:span text:style-name="T335">11.3.7</text:span><text:span text:style-name="T336">. sudaryti namų, darbo aplinkos pritaikymo planą pagal ergonomikos reikalavimus;</text:span></text:p>
      <text:p text:style-name="P337"><text:span text:style-name="T338">11.3.8</text:span><text:span text:style-name="T339">. sudaryti individualias namų ergoterapijos programas ir supažindinti su jomis pacientus bei<text:s/></text:span><text:span text:style-name="T340">jų šeimos narius;</text:span></text:p>
      <text:p text:style-name="P341"><text:span text:style-name="T342">11.4</text:span><text:span text:style-name="T343">. gebėti:</text:span></text:p>
      <text:p text:style-name="P344"><text:span text:style-name="T345">11.4.1</text:span><text:span text:style-name="T346">. parinkti ergoterapijos tyrimo metodus;</text:span></text:p>
      <text:p text:style-name="P347"><text:span text:style-name="T348">11.4.2</text:span><text:span text:style-name="T349">. atlikti individualų fizinės, socialinės ir kultūrinės aplinkos tyrimą;</text:span></text:p>
      <text:p text:style-name="P350"><text:span text:style-name="T351">11.4.3</text:span><text:span text:style-name="T352">. parinkti ortopedines, technines priemones ir išmokyti jomis naudotis;</text:span></text:p>
      <text:p text:style-name="P353"><text:span text:style-name="T354">11.4.4</text:span><text:span text:style-name="T355">. analizuoti ir koreguoti ergoterapijos programą;</text:span></text:p>
      <text:p text:style-name="P356"><text:span text:style-name="T357">11.4.5</text:span><text:span text:style-name="T358">. vadovauti grupinėms ir individualioms ergoterapijos procedūroms;</text:span></text:p>
      <text:p text:style-name="P359"><text:span text:style-name="T360">11.4.6</text:span><text:span text:style-name="T361">. užtikrinti ergoterapijos paslaugų kokybę ir saugumą;</text:span></text:p>
      <text:p text:style-name="P362"><text:span text:style-name="T363">11.4.7</text:span><text:span text:style-name="T364">. mokyti pacientus ir jų artimuosius;</text:span></text:p>
      <text:p text:style-name="P365"><text:span text:style-name="T366">11.4.8</text:span><text:span text:style-name="T367">. dalyvauti komandinėje veikloje;</text:span></text:p>
      <text:p text:style-name="P368"><text:span text:style-name="T369">11.4.9</text:span><text:span text:style-name="T370">. konsultuoti sveikatos priežiūros ir kitų sričių specialistus;</text:span></text:p>
      <text:p text:style-name="P371"><text:span text:style-name="T372">11.4.10</text:span><text:span text:style-name="T373">. vadovauti ergoterapeuto padėjėjams.</text:span></text:p>
      <text:p text:style-name="P374"/>
      <text:p text:style-name="P375"><text:span text:style-name="T376">VIII ATSAKOMYBĖ</text:span></text:p>
      <text:p text:style-name="P377"/>
      <text:p text:style-name="P378"><text:span text:style-name="T379">12</text:span><text:span text:style-name="T380">. Ergoterapeutas už padarytas klaidas, aplaidumą, netinkamą jam pri</text:span><text:span text:style-name="T381">skirtų funkcijų vykdymą ar bioetikos reikalavimų pažeidimą, taip pat už pareigų viršijimą atsako Lietuvos Respublikos teisės aktų nustatyta tvarka.</text:span></text:p>
      <text:p text:style-name="P38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09:03:00Z</meta:creation-date>
    <dc:date>2016-05-04T09:03:00Z</dc:date>
    <meta:template xlink:href="Normal" xlink:type="simple"/>
    <meta:editing-cycles>2</meta:editing-cycles>
    <meta:editing-duration>PT0S</meta:editing-duration>
    <meta:document-statistic meta:page-count="4" meta:paragraph-count="130" meta:word-count="1118" meta:character-count="9522" meta:row-count="406" meta:non-whitespace-character-count="8534"/>
  </office:meta>
</office:document-meta>
</file>