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justify" fo:text-indent="0.3937in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indent="0.3937in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6"/><text:span text:style-name="T7">LIETUVOS RESPUBLIKOS ĮSTATYMAS DĖL EUROPOS TARYBOS KONVENCIJOS DĖL VAIKŲ APSAUGOS NUO SEKSUALINIO IŠNAUDOJIMO IR SEKSUALINĖS PRIEVARTOS RATIFIKAVIMO</text:span></text:p>
      <text:p text:style-name="P8"/>
      <text:p text:style-name="P9">2012 m. lapkričio 6 d. Nr. XI-2368<text:s/></text:p>
      <text:p text:style-name="P10"><text:span text:style-name="T11">Vilnius</text:span></text:p>
      <text:p text:style-name="P12"/>
      <text:p text:style-name="P13"><text:span text:style-name="T14">1</text:span><text:span text:style-name="T15"><text:s/>straipsnis.<text:s/></text:span><text:span text:style-name="T16">Konvencijo</text:span><text:span text:style-name="T17">s ratifikavimas</text:span></text:p>
      <text:p text:style-name="P18"><text:span text:style-name="T19">Lietuvos Respublikos Seimas, vadovaudamasis Lietuvos Respublikos Konstitucijos 67 straipsnio 16 punktu, 138 straipsnio 1 dalies 6 punktu ir atsižvelgdamas į Respublikos Prezidento 2012 m. spalio 2 d. dekretą Nr. 1K-1219, ratifikuoja Europ</text:span><text:span text:style-name="T20">os Tarybos konvenciją dėl vaikų apsaugos nuo seksualinio išnaudojimo ir seksualinės prievartos, priimtą 2007 m. spalio 25 d. Lansarotėje.</text:span></text:p>
      <text:p text:style-name="P21"/>
      <text:p text:style-name="P22"><text:span text:style-name="T23">2</text:span><text:span text:style-name="T24"><text:s/>straipsnis.<text:s/></text:span><text:span text:style-name="T25">Lietuvos Respublikos pareiškimas</text:span></text:p>
      <text:p text:style-name="P26"><text:span text:style-name="T27">Lietuvos Respublikos Seimas pareiškia, kad pagal Europos Taryb</text:span><text:span text:style-name="T28">os konvencijos dėl vaikų apsaugos nuo seksualinio išnaudojimo ir seksualinės prievartos 37 straipsnio 2 dalį informacija Europos Tarybos Generaliniam Sekretoriui bus pateikta iki šios konvencijos įsigaliojimo Lietuvos Respublikoje.</text:span></text:p>
      <text:p text:style-name="P29"/>
      <text:p text:style-name="P30"><text:span text:style-name="T31">3</text:span><text:span text:style-name="T32"><text:s/>straipsnis.<text:s/></text:span><text:span text:style-name="T33">Pas</text:span><text:span text:style-name="T34">iūlymas Lietuvos Respublikos Vyriausybei</text:span></text:p>
      <text:p text:style-name="P35"><text:span text:style-name="T36">Lietuvos Respublikos Vyriausybė paskiria instituciją, atsakingą už Europos Tarybos konvencijos dėl vaikų apsaugos nuo seksualinio išnaudojimo ir seksualinės prievartos 37 straipsnio 1 dalies nuostatų įgyvendinimą.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>RESPUBLIKOS PREZIDENTĖ<text:tab/>DALIA GRYBAUSKAITĖ</text:p>
      <text:p text:style-name="P43"/>
      <text:p text:style-name="P44"><text:span text:style-name="T45">_________________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 DĖL EUROPOS TARYBOS KONVENCIJOS DĖL VAIKŲ APSAUGOS NUO SEKSUALINIO IŠNAUDOJIMO IR SEKSUALINĖS PRIEVARTOS RATIFIKAVIMO</dc:title>
    <meta:initial-creator>Rima</meta:initial-creator>
    <dc:creator>Adlib User</dc:creator>
    <meta:creation-date>2015-09-29T22:03:00Z</meta:creation-date>
    <dc:date>2015-09-29T22:03:00Z</dc:date>
    <meta:template xlink:href="Normal" xlink:type="simple"/>
    <meta:editing-cycles>2</meta:editing-cycles>
    <meta:editing-duration>PT60S</meta:editing-duration>
    <meta:document-statistic meta:page-count="1" meta:paragraph-count="14" meta:word-count="167" meta:character-count="1364" meta:row-count="52" meta:non-whitespace-character-count="1211"/>
  </office:meta>
</office:document-meta>
</file>