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4 M. RUGSĖJO 29 D. ĮSAKYMO NR. ISAK-1525 „DĖL BENDRO KOMITETO TVIRTINIMO“ PAKEITIMO</text:p>
      <text:p text:style-name="P9"/>
      <text:p text:style-name="P10">2005 m. kovo 25 d. Nr. ISAK-498</text:p>
      <text:p text:style-name="P11">Vilnius</text:p>
      <text:p text:style-name="P12"/>
      <text:p text:style-name="P13"><text:span text:style-name="T14">Pakeičiu</text:span><text:span text:style-name="T15"><text:s/>Lietuvos Respublikos Vyriausybės ir Italijos Respublikos Vyriausybės bendradarbiavimo kultūros, švietimo, studijų, mokslo ir technologijų srityse bendro komiteto Lietuvos dalies sudėtį, patvirtintą Lietuvos Respublikos švietimo ir mokslo ministro 2004 m. rugsėjo 29 d. įsakymu Nr. ISAK-1525 „Dėl bendro komiteto tvirtinimo“ (Žin., 2004, Nr.<text:s/></text:span><text:a xlink:href="https://www.e-tar.lt/portal/lt/legalAct/TAR.E044E88056A3" office:target-frame-name="_blank" xlink:show="new"><text:span text:style-name="T16">149-5415</text:span></text:a><text:span text:style-name="T17">):</text:span></text:p>
      <text:p text:style-name="P18"><text:span text:style-name="T19">1</text:span><text:span text:style-name="T20">. įrašau komiteto pirmininku vietoj Rimanto Vaitkaus Raimundą Mockeliūną;</text:span></text:p>
      <text:p text:style-name="P21"><text:span text:style-name="T22">2</text:span><text:span text:style-name="T23">. įrašau komiteto pirmininko pavaduotoju vietoj Gintaro Sodeikos Faustą Latėną.</text:span></text:p>
      <text:p text:style-name="P24"/>
      <text:p text:style-name="P25"/>
      <text:p text:style-name="P26"/>
      <text:p text:style-name="P27"><text:span text:style-name="T28">ŠVIETIMO IR MOKSLO MINISTRAS</text:span><text:span text:style-name="T29"><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30:00Z</meta:creation-date>
    <dc:date>2017-10-27T07:30:00Z</dc:date>
    <meta:template xlink:href="Normal.dotm" xlink:type="simple"/>
    <meta:editing-cycles>2</meta:editing-cycles>
    <meta:editing-duration>PT0S</meta:editing-duration>
    <meta:document-statistic meta:page-count="1" meta:paragraph-count="12" meta:word-count="120" meta:character-count="883" meta:row-count="35" meta:non-whitespace-character-count="775"/>
  </office:meta>
</office:document-meta>
</file>