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font-size-complex="6pt"/>
    </style:style>
    <style:style style:name="T3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ŪKIO MINISTRAS</text:p>
      <text:p text:style-name="P10"/>
      <text:p text:style-name="P11">Į S A K Y M A S</text:p>
      <text:p text:style-name="P12">DĖL LIETUVOS RESPUBLIKOS SVEIKATOS APSAUGOS MINISTRAS IR LIETUVOS RESPUBLIKOS ŪKIO MINISTRAS 1998 12 29/30 ĮSAKYMO<text:s/>NR. 788/437 „DĖL BIOCIDŲ, KOSMETIKOS, ASMENS HIGIENOS IR BUITINĖS CHEMIJOS GAMINIŲ REGISTRACIJOS“ PRIPAŽINIMO NETEKUSIU GALIOS</text:p>
      <text:p text:style-name="P13"/>
      <text:p text:style-name="P14">2001 m. spalio 10 d. Nr. 530/303</text:p>
      <text:p text:style-name="P15">Vilnius</text:p>
      <text:p text:style-name="P16"/>
      <text:p text:style-name="P17"><text:span text:style-name="T18">Vykdydami Lietuvos Respublikos Vyriausybės 2000 m. gruodžio 22 d. nutarimu Nr. 1486 „</text:span><text:span text:style-name="T19">Dėl Lietuvos Respublikos derybinių pozicijų derybose dėl narystės Europos Sąjungoje patvirtinimo“ (Žin., 2000 Nr. 111-3592) patvirtintos Lietuvos Respublikos derybinės pozicijos „Laisvas prekių judėjimas“ (1 derybinis skyrius) IV skyriaus „Sektorinė dalis“</text:span><text:span text:style-name="T20"><text:s/>VII skirsnio „Cheminės medžiagos“ nuostatas,</text:span></text:p>
      <text:p text:style-name="P21"><text:span text:style-name="T22">Pripažįstame</text:span><text:span text:style-name="T23"><text:s/>netekusiu galios Lietuvos Respublikos sveikatos apsaugos ministro ir Lietuvos Respublikos ūkio ministro 1998 12 29/30 įsakymą Nr. 788/437 „Dėl biocidų, kosmetikos, asmens higienos ir buitinės che</text:span><text:span text:style-name="T24">mijos gaminių registracijos“ (Žin., 1999, Nr.<text:s/></text:span><text:a xlink:href="https://www.e-tar.lt/portal/lt/legalAct/TAR.2F2D66904673" office:target-frame-name="_blank" xlink:show="new"><text:span text:style-name="T25">3-80</text:span></text:a><text:span text:style-name="T26">) nuo 2002 m. sausio 1 d.</text:span></text:p>
      <text:p text:style-name="P27"/>
      <text:p text:style-name="P28"/>
      <text:p text:style-name="P29">SVEIKATOS<text:s/></text:p>
      <text:p text:style-name="P30">APSAUGOS MINISTRAS<text:tab/>KONSTANTINAS ROMUALDAS DOBROVOLSKIS</text:p>
      <text:p text:style-name="P31"/>
      <text:p text:style-name="P32">ŪKIO MINISTRAS<text:tab/>PETRAS ČĖSNA</text:p>
      <text:p text:style-name="P33"><text:span text:style-name="T34">__</text:span><text:span text:style-name="T3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15:00Z</meta:creation-date>
    <dc:date>2015-07-02T00:15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49" meta:row-count="39" meta:non-whitespace-character-count="1098"/>
  </office:meta>
</office:document-meta>
</file>