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5437in" fo:background-color="#FFFFFF">
        <style:tab-stops/>
      </style:paragraph-properties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P O T V A R K I S</text:p>
      <text:p text:style-name="P14">DĖL RESPUBLIKOS PREZIDENTO KANCELIARIJOS STRUKTŪROS PATVIRTINIMO</text:p>
      <text:p text:style-name="P15"/>
      <text:p text:style-name="P16">2007 m. kovo 29 d. Nr. 2K-36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Nuo 2007 m. balandžio 2 d.<text:s/></text:span><text:span text:style-name="T24">tvirtinu</text:span><text:span text:style-name="T25"><text:s/>Respublikos<text:s/></text:span><text:span text:style-name="T26">Prezidento kanceliarijos struktūrą (pridedama)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potvarkis įsigalioja nuo jo pasirašymo dienos.</text:span></text:p>
      <text:p text:style-name="P33"/>
      <text:p text:style-name="P34"/>
      <text:p text:style-name="P35"><text:span text:style-name="T36">RESPUBLIKOS PREZIDENTAS</text:span><text:span text:style-name="T37"><text:tab/>VALDAS ADAMKU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Respublikos Prezidento 2007 m. kovo 29 d. potvarkiu Nr.<text:s/>2K-360</text:p>
      <text:p text:style-name="P43"/>
      <text:p text:style-name="P44"><text:span text:style-name="T45">RESPUBLIKOS PREZIDENTO KANCELIARIJOS STRUKTŪRA</text:span></text:p>
      <text:p text:style-name="P46"/>
      <text:p text:style-name="P47">Respublikos Prezidento asistentas</text:p>
      <text:p text:style-name="P48">Respublikos Prezidento sekretorius</text:p>
      <text:p text:style-name="P49">Vidaus politikos ir analizės grupė</text:p>
      <text:p text:style-name="P50">Užsienio politikos grupė</text:p>
      <text:p text:style-name="P51">Nacionalinio saugumo grupė</text:p>
      <text:p text:style-name="P52">Ekonominės ir socialinės politikos grupė</text:p>
      <text:p text:style-name="P53">Kultūros, mokslo ir ugdymo grupė</text:p>
      <text:p text:style-name="P54">Spaudos tarnyba</text:p>
      <text:p text:style-name="P55">Teisės departamentas</text:p>
      <text:p text:style-name="P56">Respublikos Prezidento kanceliarijos kancleris</text:p>
      <text:p text:style-name="P57">Kanclerio asistentas</text:p>
      <text:p text:style-name="P58"><text:span text:style-name="T59">Apdovanojimų ir renginių koordinavimo skyrius</text:span></text:p>
      <text:p text:style-name="P60"><text:span text:style-name="T61">Teisės ir personalo skyrius</text:span></text:p>
      <text:p text:style-name="P62"><text:span text:style-name="T63">Finansų skyrius</text:span></text:p>
      <text:p text:style-name="P64">Vidaus audito tarnyba</text:p>
      <text:p text:style-name="P65">Priimamasis</text:p>
      <text:p text:style-name="P66">Raštinės poskyris</text:p>
      <text:p text:style-name="P67"><text:span text:style-name="T68">Vertimų poskyris</text:span></text:p>
      <text:p text:style-name="P69"><text:span text:style-name="T70">Informacijos ir technologijų skyrius</text:span></text:p>
      <text:p text:style-name="P71">Rūmų administratoriaus tarnyba</text:p>
      <text:p text:style-name="P72"><text:span text:style-name="T73">Rezidencijos administratoriaus tarnyba</text:span></text:p>
      <text:p text:style-name="P74"><text:span text:style-name="T75">Turto valdymo skyrius</text:span></text:p>
      <text:p text:style-name="P76"><text:span text:style-name="T77">Heraldikos komisija</text:span></text:p>
      <text:p text:style-name="P78"><text:span text:style-name="T79">Transporto skyrius</text:span></text:p>
      <text:p text:style-name="P80">______________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09:00Z</meta:creation-date>
    <dc:date>2015-09-25T01:09:00Z</dc:date>
    <meta:template xlink:href="Normal" xlink:type="simple"/>
    <meta:editing-cycles>2</meta:editing-cycles>
    <meta:editing-duration>PT0S</meta:editing-duration>
    <meta:document-statistic meta:page-count="2" meta:paragraph-count="45" meta:word-count="148" meta:character-count="1183" meta:row-count="90" meta:non-whitespace-character-count="1080"/>
  </office:meta>
</office:document-meta>
</file>