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<text:span text:style-name="T7">VALSTYBINĖS TABAKO IR ALKOHOLIO KONTROLĖS TARNYBOS PRIE LIETUVOS RESPUBLIKOS VYRIAUSYBĖS DIREKTORIUS</text:span></text:p>
      <text:p text:style-name="P8"/>
      <text:p text:style-name="P9">Į S A K Y M A S</text:p>
      <text:p text:style-name="P10">DĖL LICENCIJŲ RŪŠIŲ PATIKSLINIMO</text:p>
      <text:p text:style-name="P11"/>
      <text:p text:style-name="P12">2003 m. kovo 24 d. Nr. 1S-110</text:p>
      <text:p text:style-name="P13">Vilnius</text:p>
      <text:p text:style-name="P14"/>
      <text:p text:style-name="P15"><text:span text:style-name="T16">Vadovaudamasis Lietuvos Respublikos Vyriausybės 2002 m. rugsėjo 19 d. nutarimo Nr. 1477 „Dėl Lietuvos Respublikos Vyriausybės 1997 m. birželio 5 d. nutarimo Nr. 559 „Dėl alkoholio produktų importo, didmeninės ir mažmeninės prekybos jais licencijavimo“ pake</text:span><text:span text:style-name="T17">itimo“ (Žin., 2002, Nr. 93-3991) 5.2.2 punktu, šiuo nutarimu patvirtintų Alkoholio produktų importo, didmeninės ir mažmeninės prekybos jais licencijavimo taisyklių 3 punktu ir atsižvelgiant į įmonės pateiktą prašymą,<text:s/></text:span><text:span text:style-name="T18">įsaka</text:span><text:span text:style-name="T19">u:</text:span></text:p>
      <text:p text:style-name="P20"><text:span text:style-name="T21">1</text:span><text:span text:style-name="T22">. Patikslinti licencijų, i</text:span><text:span text:style-name="T23">šduotų Lietuvos ir JAV UAB „Bennet distributors“ (įmonės kodas 1036545, Metalo g. 2b, Vilnius) rūšis:</text:span></text:p>
      <text:p text:style-name="P24"><text:span text:style-name="T25">1.1</text:span><text:span text:style-name="T26">. licencijos Nr. 73 a, išduotos 2002 07 10 verstis didmenine prekyba Lietuvos Respublikoje pagamintais alkoholiniais gėrimais, rūšį pakeisti į licenc</text:span><text:span text:style-name="T27">ijos verstis didmenine prekyba alkoholiniais gėrimais rūšį;</text:span></text:p>
      <text:p text:style-name="P28"><text:span text:style-name="T29">1.2</text:span><text:span text:style-name="T30">. licencijos Nr. 14 b, išduotos 2001 04 02 verstis didmenine prekyba Lietuvos Respublikoje pagamintais alkoholiniais gėrimais, kurių tūrinė etilo alkoholio koncentracija neviršija 22 procen</text:span><text:span text:style-name="T31">tų, rūšį pakeisti į licencijos verstis didmenine prekyba alkoholiniais gėrimais, kurių tūrinė etilo alkoholio koncentracija neviršija 22 procentų, rūšį.</text:span></text:p>
      <text:p text:style-name="P32"><text:span text:style-name="T33">2</text:span><text:span text:style-name="T34">. Įsakymą skelbti „Valstybės žinių“ priede „Informaciniai pranešimai“.</text:span></text:p>
      <text:p text:style-name="P35"/>
      <text:p text:style-name="P36"/>
      <text:p text:style-name="P37"><text:span text:style-name="T38">DIREKTORIUS</text:span><text:span text:style-name="T39"><text:tab/>ČESLOVAS<text:s/></text:span><text:span text:style-name="T40">BALSYS</text:span></text:p>
      <text:p text:style-name="P41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8T14:56:00Z</meta:creation-date>
    <dc:date>2015-08-28T14:56:00Z</dc:date>
    <meta:template xlink:href="Normal" xlink:type="simple"/>
    <meta:editing-cycles>2</meta:editing-cycles>
    <meta:editing-duration>PT0S</meta:editing-duration>
    <meta:document-statistic meta:page-count="1" meta:paragraph-count="13" meta:word-count="197" meta:character-count="1485" meta:row-count="44" meta:non-whitespace-character-count="1301"/>
  </office:meta>
</office:document-meta>
</file>