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keep-with-next="always" fo:break-before="page" style:punctuation-wrap="simple" style:vertical-align="baseline" fo:text-indent="3.54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3.1708in" style:use-optimal-column-width="false"/>
    </style:style>
    <style:style style:name="TableColumn158" style:family="table-column">
      <style:table-column-properties style:column-width="3.5215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tyle="italic" style:font-style-asian="italic" fo:color="#000000" fo:font-size="10pt" style:font-size-asian="10pt"/>
    </style:style>
    <style:style style:name="P165" style:parent-style-name="Normal" style:family="paragraph">
      <style:paragraph-properties fo:text-align="center"/>
      <style:text-properties fo:font-style="italic" style:font-style-asian="italic" fo:color="#000000" fo:font-size="10pt" style:font-size-asian="10pt"/>
    </style:style>
    <style:style style:name="P166" style:parent-style-name="Normal" style:family="paragraph">
      <style:paragraph-properties fo:text-align="center"/>
      <style:text-properties fo:font-style="italic" style:font-style-asian="italic" fo:color="#000000" fo:font-size="10pt" style:font-size-asian="10pt"/>
    </style:style>
    <style:style style:name="TableRow167" style:family="table-row">
      <style:table-row-properties style:use-optimal-row-height="false"/>
    </style:style>
    <style:style style:name="TableCell168" style:family="table-cell">
      <style:table-cell-properties fo:border-top="none" fo:border-left="none" fo:border-bottom="none" fo:border-right="0.0069in solid #000000" fo:padding-top="0in" fo:padding-left="0.075in" fo:padding-bottom="0in" fo:padding-right="0.075in"/>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text-position="super 6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paragraph-properties fo:text-indent="0.4923in"/>
    </style:style>
    <style:style style:name="TableColumn177" style:family="table-column">
      <style:table-column-properties style:column-width="3.152in" style:use-optimal-column-width="false"/>
    </style:style>
    <style:style style:name="TableColumn178" style:family="table-column">
      <style:table-column-properties style:column-width="2.8215in" style:use-optimal-column-width="false"/>
    </style:style>
    <style:style style:name="TableColumn179" style:family="table-column">
      <style:table-column-properties style:column-width="0.7187in" style:use-optimal-column-width="false"/>
    </style:style>
    <style:style style:name="Table176"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color="#000000"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text-position="super 60%" fo:font-size="10pt" style:font-size-asian="10pt"/>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paragraph-properties fo:text-indent="0.4923in"/>
    </style:style>
    <style:style style:name="TableColumn199" style:family="table-column">
      <style:table-column-properties style:column-width="3.1708in" style:use-optimal-column-width="false"/>
    </style:style>
    <style:style style:name="TableColumn200" style:family="table-column">
      <style:table-column-properties style:column-width="3.5215in" style:use-optimal-column-width="false"/>
    </style:style>
    <style:style style:name="Table198"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text-position="super 6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paragraph-properties fo:text-indent="0.4923in"/>
    </style:style>
    <style:style style:name="TableColumn218" style:family="table-column">
      <style:table-column-properties style:column-width="3.6895in" style:use-optimal-column-width="false"/>
    </style:style>
    <style:style style:name="TableColumn219" style:family="table-column">
      <style:table-column-properties style:column-width="1.6881in" style:use-optimal-column-width="false"/>
    </style:style>
    <style:style style:name="TableColumn220" style:family="table-column">
      <style:table-column-properties style:column-width="1.3145in" style:use-optimal-column-width="false"/>
    </style:style>
    <style:style style:name="Table217"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none" fo:padding-top="0in" fo:padding-left="0.075in" fo:padding-bottom="0in" fo:padding-right="0.075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text-position="super 6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text-position="super 60%"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per 6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text-position="super 6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paragraph-properties fo:text-indent="0.4923in"/>
    </style:style>
    <style:style style:name="TableColumn263" style:family="table-column">
      <style:table-column-properties style:column-width="1.7465in" style:use-optimal-column-width="false"/>
    </style:style>
    <style:style style:name="TableColumn264" style:family="table-column">
      <style:table-column-properties style:column-width="0.2805in" style:use-optimal-column-width="false"/>
    </style:style>
    <style:style style:name="TableColumn265" style:family="table-column">
      <style:table-column-properties style:column-width="1.5902in" style:use-optimal-column-width="false"/>
    </style:style>
    <style:style style:name="TableColumn266" style:family="table-column">
      <style:table-column-properties style:column-width="0.0881in" style:use-optimal-column-width="false"/>
    </style:style>
    <style:style style:name="TableColumn267" style:family="table-column">
      <style:table-column-properties style:column-width="1.6791in" style:use-optimal-column-width="false"/>
    </style:style>
    <style:style style:name="TableColumn268" style:family="table-column">
      <style:table-column-properties style:column-width="1.3076in" style:use-optimal-column-width="false"/>
    </style:style>
    <style:style style:name="Table262"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none" fo:border-right="none" fo:padding-top="0in" fo:padding-left="0.075in" fo:padding-bottom="0in" fo:padding-right="0.075in"/>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style:text-position="super 6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style:text-position="super 6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0%" fo:font-size="10pt" style:font-size-asian="10pt"/>
    </style:style>
    <style:style style:name="T289" style:parent-style-name="DefaultParagraphFont" style:family="text">
      <style:text-properties fo:color="#000000" fo:font-size="10pt" style:font-size-asian="10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none" fo:border-bottom="none"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paragraph-properties fo:text-indent="0.4923in"/>
    </style:style>
    <style:style style:name="TableColumn336" style:family="table-column">
      <style:table-column-properties style:column-width="5.3743in" style:use-optimal-column-width="false"/>
    </style:style>
    <style:style style:name="TableColumn337" style:family="table-column">
      <style:table-column-properties style:column-width="1.318in" style:use-optimal-column-width="false"/>
    </style:style>
    <style:style style:name="Table335"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style:style>
    <style:style style:name="P341" style:parent-style-name="Normal" style:family="paragraph">
      <style:paragraph-properties fo:text-align="end"/>
      <style:text-properties fo:font-weight="bold" style:font-weight-asian="bold" fo:color="#000000" fo:font-size="10pt" style:font-size-asian="10pt"/>
    </style:style>
    <style:style style:name="TableCell342" style:family="table-cell">
      <style:table-cell-properties fo:border="0.0625in double #000000" style:border-line-width="0.0208in 0.0208in 0.0208in"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paragraph-properties fo:text-indent="0.4923in"/>
    </style:style>
    <style:style style:name="TableColumn348" style:family="table-column">
      <style:table-column-properties style:column-width="1.1312in" style:use-optimal-column-width="false"/>
    </style:style>
    <style:style style:name="TableColumn349" style:family="table-column">
      <style:table-column-properties style:column-width="2.1111in" style:use-optimal-column-width="false"/>
    </style:style>
    <style:style style:name="TableColumn350" style:family="table-column">
      <style:table-column-properties style:column-width="0.1937in" style:use-optimal-column-width="false"/>
    </style:style>
    <style:style style:name="TableColumn351" style:family="table-column">
      <style:table-column-properties style:column-width="1.3263in" style:use-optimal-column-width="false"/>
    </style:style>
    <style:style style:name="TableColumn352" style:family="table-column">
      <style:table-column-properties style:column-width="1.9145in" style:use-optimal-column-width="false"/>
    </style:style>
    <style:style style:name="TableColumn353" style:family="table-column">
      <style:table-column-properties style:column-width="0.0152in" style:use-optimal-column-width="false"/>
    </style:style>
    <style:style style:name="Table347" style:family="table">
      <style:table-properties style:width="6.6923in" fo:margin-left="0in" table:align="left"/>
    </style:style>
    <style:style style:name="TableRow354" style:family="table-row">
      <style:table-row-properties style:min-row-height="0.2555in" style:use-optimal-row-height="false"/>
    </style:style>
    <style:style style:name="TableCell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fo:font-size="10pt" style:font-size-asian="10pt"/>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paragraph-properties fo:text-indent="0.4923in"/>
    </style:style>
    <style:style style:name="P418" style:parent-style-name="Normal" style:family="paragraph">
      <style:paragraph-properties fo:break-before="page"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23in"/>
      <style:text-properties fo:color="#000000"/>
    </style:style>
    <style:style style:name="TableColumn426" style:family="table-column">
      <style:table-column-properties style:column-width="3.1708in" style:use-optimal-column-width="false"/>
    </style:style>
    <style:style style:name="TableColumn427" style:family="table-column">
      <style:table-column-properties style:column-width="3.5215in" style:use-optimal-column-width="false"/>
    </style:style>
    <style:style style:name="Table425"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tyle="italic" style:font-style-asian="italic"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style:text-position="super 6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paragraph-properties fo:text-indent="0.4923in"/>
    </style:style>
    <style:style style:name="TableColumn445" style:family="table-column">
      <style:table-column-properties style:column-width="3.152in" style:use-optimal-column-width="false"/>
    </style:style>
    <style:style style:name="TableColumn446" style:family="table-column">
      <style:table-column-properties style:column-width="2.8215in" style:use-optimal-column-width="false"/>
    </style:style>
    <style:style style:name="TableColumn447" style:family="table-column">
      <style:table-column-properties style:column-width="0.7187in" style:use-optimal-column-width="false"/>
    </style:style>
    <style:style style:name="Table444" style:family="table">
      <style:table-properties style:width="6.6923in" fo:margin-left="0in" table:align="lef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per 60%" fo:font-size="10pt" style:font-size-asian="10pt"/>
    </style:style>
    <style:style style:name="T454" style:parent-style-name="DefaultParagraphFont" style:family="text">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fo:text-indent="0.4923in"/>
    </style:style>
    <style:style style:name="TableColumn466" style:family="table-column">
      <style:table-column-properties style:column-width="3.1708in" style:use-optimal-column-width="false"/>
    </style:style>
    <style:style style:name="TableColumn467" style:family="table-column">
      <style:table-column-properties style:column-width="3.5215in" style:use-optimal-column-width="false"/>
    </style:style>
    <style:style style:name="Table465"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0%" fo:font-size="10pt" style:font-size-asian="10pt"/>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paragraph-properties fo:text-indent="0.4923in"/>
    </style:style>
    <style:style style:name="TableColumn485" style:family="table-column">
      <style:table-column-properties style:column-width="3.6895in" style:use-optimal-column-width="false"/>
    </style:style>
    <style:style style:name="TableColumn486" style:family="table-column">
      <style:table-column-properties style:column-width="1.6881in" style:use-optimal-column-width="false"/>
    </style:style>
    <style:style style:name="TableColumn487" style:family="table-column">
      <style:table-column-properties style:column-width="1.3145in" style:use-optimal-column-width="false"/>
    </style:style>
    <style:style style:name="Table484"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none" fo:border-right="none" fo:padding-top="0in" fo:padding-left="0.075in" fo:padding-bottom="0in" fo:padding-right="0.075in"/>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style:text-position="super 6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text-position="super 6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text-position="super 6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text-position="super 6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none"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paragraph-properties fo:text-indent="0.4923in"/>
    </style:style>
    <style:style style:name="TableColumn530" style:family="table-column">
      <style:table-column-properties style:column-width="1.7465in" style:use-optimal-column-width="false"/>
    </style:style>
    <style:style style:name="TableColumn531" style:family="table-column">
      <style:table-column-properties style:column-width="0.2805in" style:use-optimal-column-width="false"/>
    </style:style>
    <style:style style:name="TableColumn532" style:family="table-column">
      <style:table-column-properties style:column-width="1.5902in" style:use-optimal-column-width="false"/>
    </style:style>
    <style:style style:name="TableColumn533" style:family="table-column">
      <style:table-column-properties style:column-width="0.0881in" style:use-optimal-column-width="false"/>
    </style:style>
    <style:style style:name="TableColumn534" style:family="table-column">
      <style:table-column-properties style:column-width="1.6791in" style:use-optimal-column-width="false"/>
    </style:style>
    <style:style style:name="TableColumn535" style:family="table-column">
      <style:table-column-properties style:column-width="1.3076in" style:use-optimal-column-width="false"/>
    </style:style>
    <style:style style:name="Table529" style:family="table">
      <style:table-properties style:width="6.6923in" fo:margin-left="0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style:text-position="super 6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style:text-position="super 6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none" fo:border-bottom="none"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paragraph-properties fo:text-indent="0.4923in"/>
    </style:style>
    <style:style style:name="TableColumn605" style:family="table-column">
      <style:table-column-properties style:column-width="5.3743in" style:use-optimal-column-width="false"/>
    </style:style>
    <style:style style:name="TableColumn606" style:family="table-column">
      <style:table-column-properties style:column-width="1.318in" style:use-optimal-column-width="false"/>
    </style:style>
    <style:style style:name="Table604"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style:style>
    <style:style style:name="P610" style:parent-style-name="Normal" style:family="paragraph">
      <style:paragraph-properties fo:text-align="end"/>
      <style:text-properties fo:font-weight="bold" style:font-weight-asian="bold" fo:color="#000000" fo:font-size="10pt" style:font-size-asian="10pt"/>
    </style:style>
    <style:style style:name="TableCell611" style:family="table-cell">
      <style:table-cell-properties fo:border="0.0625in double #000000" style:border-line-width="0.0208in 0.0208in 0.0208in"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paragraph-properties fo:text-indent="0.4923in"/>
    </style:style>
    <style:style style:name="TableColumn617" style:family="table-column">
      <style:table-column-properties style:column-width="1.134in" style:use-optimal-column-width="false"/>
    </style:style>
    <style:style style:name="TableColumn618" style:family="table-column">
      <style:table-column-properties style:column-width="2.1159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1.3291in" style:use-optimal-column-width="false"/>
    </style:style>
    <style:style style:name="TableColumn621" style:family="table-column">
      <style:table-column-properties style:column-width="1.9194in" style:use-optimal-column-width="false"/>
    </style:style>
    <style:style style:name="Table616"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fo:color="#000000" fo:font-size="10pt" style:font-size-asian="10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paragraph-properties fo:text-indent="0.4923in"/>
    </style:style>
    <style:style style:name="TableColumn688" style:family="table-column">
      <style:table-column-properties style:column-width="0.6979in" style:use-optimal-column-width="false"/>
    </style:style>
    <style:style style:name="TableColumn689" style:family="table-column">
      <style:table-column-properties style:column-width="0.9798in" style:use-optimal-column-width="false"/>
    </style:style>
    <style:style style:name="TableColumn690" style:family="table-column">
      <style:table-column-properties style:column-width="1.7673in" style:use-optimal-column-width="false"/>
    </style:style>
    <style:style style:name="TableColumn691" style:family="table-column">
      <style:table-column-properties style:column-width="2.4666in" style:use-optimal-column-width="false"/>
    </style:style>
    <style:style style:name="TableColumn692" style:family="table-column">
      <style:table-column-properties style:column-width="0.7805in" style:use-optimal-column-width="false"/>
    </style:style>
    <style:style style:name="Table687"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ANEŠIMO APIE PRIIMTOS NAFTOS KIEKĮ FORMOS IR JOS PILDYMO TAISYKLIŲ PATVIRTINIMO</text:p>
      <text:p text:style-name="P15"/>
      <text:p text:style-name="P16">2001 m. kovo 22 d. Nr. 78</text:p>
      <text:p text:style-name="P17">Vilnius</text:p>
      <text:p text:style-name="P18"/>
      <text:p text:style-name="P19"><text:span text:style-name="T20">Vadovaudamasis 1992 metų Tarptautine kon</text:span><text:span text:style-name="T21">vencija dėl Tarptautinio taršos nafta padarytos žalos kompensavimo fondo įkūrimo (Žin., 2000, Nr.<text:s/></text:span><text:a xlink:href="https://www.e-tar.lt/portal/lt/legalAct/TAR.04881149342F" office:target-frame-name="_blank" xlink:show="new"><text:span text:style-name="T22">43-1225</text:span></text:a><text:span text:style-name="T23">) bei vykdydamas Lietuvos Respublikos Vyriausybės 2001 m. sausio 26 d. n</text:span><text:span text:style-name="T24">utarimo Nr. 97 „Dėl institucijos, atsakingos už 1992 metų Tarptautinės konvencijos dėl Tarptautinio taršos nafta padarytos žalos kompensavimo fondo įkūrimo nuostatų įgyvendinimą, paskyrimo ir pranešimų apie priimtą naftą perdavimo tvarkos“ (Žin., 2001, Nr.</text:span><text:span text:style-name="T25"><text:s/></text:span><text:a xlink:href="https://www.e-tar.lt/portal/lt/legalAct/TAR.733E2C334A36" office:target-frame-name="_blank" xlink:show="new"><text:span text:style-name="T26">10-293</text:span></text:a><text:span text:style-name="T27">) 3 punkto reikalavimą,</text:span></text:p>
      <text:p text:style-name="P28"><text:span text:style-name="T29">1</text:span><text:span text:style-name="T30">.<text:s/></text:span><text:span text:style-name="T31">Tvirtin</text:span><text:span text:style-name="T32">u:</text:span></text:p>
      <text:p text:style-name="P33"><text:span text:style-name="T34">1.1</text:span><text:span text:style-name="T35">. Pranešimo apie priimtos naftos kiekį formą (pridedama);</text:span></text:p>
      <text:p text:style-name="P36"><text:span text:style-name="T37">1.2</text:span><text:span text:style-name="T38">. Pranešimo apie priimtos naftos kiekį pildymo taisykles (p</text:span><text:span text:style-name="T39">ridedama).</text:span></text:p>
      <text:p text:style-name="P40"><text:span text:style-name="T41">2</text:span><text:span text:style-name="T42">. Pavedu Vandens transporto departamentui kontroliuoti šio įsakymo vykdymą, palaikyti ryšius su 1992 metų Tarptautiniu taršos nafta kompensavimo fondu bei dalyvauti jo darbe.</text:span></text:p>
      <text:p text:style-name="P43"/>
      <text:p text:style-name="P44"/>
      <text:p text:style-name="P45"><text:span text:style-name="T46">SUSISIEKIMO MINISTRAS</text:span><text:span text:style-name="T47"><text:tab/>DAILIS ALFONSAS BARAKAUSKAS</text:span></text:p>
      <text:p text:style-name="P48"><text:span text:style-name="T49">_________</text:span><text:span text:style-name="T50">_____</text:span></text:p>
      <text:soft-page-break/>
      <text:p text:style-name="P51"><text:span text:style-name="T52">PATVIRTINTA</text:span></text:p>
      <text:p text:style-name="P53">susisiekimo ministro</text:p>
      <text:p text:style-name="P54">2001 m. kovo 22 d. įsakymu Nr. 78</text:p>
      <text:p text:style-name="P55"/>
      <text:p text:style-name="P56"><text:span text:style-name="T57">PRANEŠIMO APIE PRIIMTOS NAFTOS KIEKĮ PILDYMO TAISYKLĖS</text:span></text:p>
      <text:p text:style-name="P58"/>
      <text:p text:style-name="P59"><text:span text:style-name="T60">1</text:span><text:span text:style-name="T61">. Pagal šias taisykles pranešimą apie priimtos naftos kiekį kasmet privalo užpildyti kiekvienas asmuo, privalantis<text:s/></text:span><text:span text:style-name="T62">mokėti įmokas į 1992 metų Tarptautinį taršos nafta padarytos žalos kompensavimo fondą (toliau vadinama – fondas).</text:span></text:p>
      <text:p text:style-name="P63"><text:span text:style-name="T64">Pranešime pateikiama informacija apie praėjusiais kalendoriniais metais priimtą naftą.</text:span></text:p>
      <text:p text:style-name="P65"><text:span text:style-name="T66">2</text:span><text:span text:style-name="T67">. Asmenys, privalantys mokėti įmokas į fondą, nuro</text:span><text:span text:style-name="T68">dyti 1992 metų Tarptautinės konvencijos dėl Tarptautinio taršos nafta padarytos žalos kompensavimo fondo įkūrimo 10 straipsnyje.</text:span></text:p>
      <text:p text:style-name="P69"><text:span text:style-name="T70">3</text:span><text:span text:style-name="T71">. „Asmuo“ reiškia tą patį, ką ir 1992 metų Tarptautinės konvencijos dėl civilinės atsakomybės už taršos nafta padarytą žal</text:span><text:span text:style-name="T72">ą I straipsnyje.</text:span></text:p>
      <text:p text:style-name="P73"><text:span text:style-name="T74">4</text:span><text:span text:style-name="T75">. „Susijęs asmuo“ reiškia tą patį, ką ir 1992 metų Tarptautinės konvencijos dėl Tarptautinio taršos nafta padarytos žalos kompensavimo fondo įkūrimo 10 straipsnyje.</text:span></text:p>
      <text:p text:style-name="P76"><text:span text:style-name="T77">5</text:span><text:span text:style-name="T78">. Skiltyje „Adresas“ įrašomas pilnas pašto adresas, kuriuo bus s</text:span><text:span text:style-name="T79">iunčiamos sąskaitos dėl įmokų į fondą, nustatytų vadovaujantis šiuo pranešimu.</text:span></text:p>
      <text:p text:style-name="P80"><text:span text:style-name="T81">6</text:span><text:span text:style-name="T82">. „Apmokestinama nafta“ reiškia gryną naftą ir mazutą:</text:span></text:p>
      <text:p text:style-name="P83"><text:span text:style-name="T84">6.1</text:span><text:span text:style-name="T85">. gryna nafta reiškia natūraliai žemės gelmėse slūgsantį bet kurį skystą angliavandenilinį mišinį, nepaisant, ar</text:span><text:span text:style-name="T86"><text:s/>jis apdorotas taip, kad tiktų gabenti, ar ne. Ši sąvoka taip pat apima gryną naftą, iš kurios pašalintos tam tikros distiliato frakcijos (kartais vadinama „topped crudes“) ar pridėtos tam tikros distiliato frakcijos (kartais vadinamos „spiked“ ar „reconst</text:span><text:span text:style-name="T87">ituted“);</text:span></text:p>
      <text:p text:style-name="P88"><text:span text:style-name="T89">6.2</text:span><text:span text:style-name="T90">. mazutas reiškia sunkiuosius distiliatus arba grynos naftos likučius ar tokių medžiagų mišinius, skirtus naudoti kaip kurą šilumos arba energijos gamybai ir pagal kokybę atitinkančius Amerikos testavimo ir medžiagų draugijos ketvirto nume</text:span><text:span text:style-name="T91">rio (gaminio rūšis D 396 – 69) ar sunkesnio mazuto charakteristikas.</text:span></text:p>
      <text:p text:style-name="P92"><text:span text:style-name="T93">7</text:span><text:span text:style-name="T94">. „Priimta apmokestinama nafta“ apima visą apmokestinamą naftą, priimtą praėjusiais kalendoriniais metais:</text:span></text:p>
      <text:p text:style-name="P95"><text:span text:style-name="T96">7.1</text:span><text:span text:style-name="T97">. Lietuvos Respublikos uostuose ar terminaluose, kai apmokestinta na</text:span><text:span text:style-name="T98">fta į šiuos uostus ar terminalus buvo atgabenta jūra;</text:span></text:p>
      <text:p text:style-name="P99"><text:span text:style-name="T100">7.2</text:span><text:span text:style-name="T101">. bet kuriuose Lietuvos Respublikoje esančiuose įrengimuose, kai apmokestinta nafta buvo atgabenta jūra ir iškrauta valstybės – ne Konvencijos dalyvės uoste ar terminale, o po to iš tokios valsty</text:span><text:span text:style-name="T102">bės buvo pergabenta į Lietuvą kitu, ne jūrų, transportu, pvz., vamzdynu, vidaus vandenų barža, kelių ar geležinkelio transportu, su sąlyga, kad apmokestinta nafta pagal šį punktą skaičiuojama tik ją pirmą kartą priimant Lietuvoje.</text:span></text:p>
      <text:p text:style-name="P103"><text:span text:style-name="T104">8</text:span><text:span text:style-name="T105">. Naftos iškrovima</text:span><text:span text:style-name="T106">s į Lietuvos Respublikos teritorinėje jūroje bei uostuose esančią plaukiojančią talpą traktuojamas kaip naftos priėmimas nepriklausomai nuo to, ar tokia talpa vamzdynu sujungta su kranto įrengimais, ar ne. Šiuo atveju laivai prilyginami plaukiojančioms tal</text:span><text:span text:style-name="T107">poms, tik kai jie negali plaukti savo eiga.</text:span></text:p>
      <text:p text:style-name="P108"><text:span text:style-name="T109">9</text:span><text:span text:style-name="T110">. Naftos judėjimas to paties uosto ribose nereiškia gabenimą jūra.</text:span></text:p>
      <text:p text:style-name="P111"><text:span text:style-name="T112">10</text:span><text:span text:style-name="T113">. Naftos perpylimas iš vieno laivo į kitą nereiškia naftos priėmimą nepriklausomai nuo to, kur vyksta toks perpylimas (uosto ribose ar</text:span><text:span text:style-name="T114"><text:s/>už uosto esančioje teritorinėje jūroje), ir nepriklausomai nuo to, ar tai buvo atlikta naudojant tiktai laivų įrengimus, ar naudojant vamzdyną, einantį sausuma. Ši nuostata taikoma perpylimui tarp dviejų jūrų laivų, taip pat tarp jūrų laivo ir vidaus vand</text:span><text:span text:style-name="T115">enų laivo nepriklausomai nuo to, ar perpilta buvo uosto ribose, ar ne. Nafta, perpilta iš jūrų laivo į kitą laivą ir pastarojo atgabenta į krante esančius įrengimus, bus nafta, atgabenta jūra. Tačiau jeigu nafta iš jūrų laivo prieš ją pakraunant į kitą lai</text:span><text:span text:style-name="T116">vą yra patalpinta į saugyklas, ji bus laikoma nafta, priimta plaukiojančioje talpoje.</text:span></text:p>
      <text:p text:style-name="P117"><text:span text:style-name="T118">11</text:span><text:span text:style-name="T119">. Importuojama nafta įrašoma skiltyje „Priimta apmokestinama nafta, atgabenta jūra iš kitų valstybių“.</text:span></text:p>
      <text:p text:style-name="P120"><text:span text:style-name="T121">12</text:span><text:span text:style-name="T122">. Skiltyje „Priimta apmokestinama nafta, atgabenta jūra</text:span><text:span text:style-name="T123"><text:s/>iš kitur“ rašomas naftos, atgabentos laivu iš jūrų terminalų, iš plaukiojančių talpų, iš netoli kranto esančių naftos telkinių, kiekis arba naftos, atgabentos kabotažu, t. y. iš vieno Lietuvos Respublikos uosto į kitą, kiekis.</text:span></text:p>
      <text:p text:style-name="P124"><text:span text:style-name="T125">13</text:span><text:span text:style-name="T126">. Valstybė – dalyvė re</text:span><text:span text:style-name="T127">iškia valstybę, 1992 metų Tarptautinės konvencijos dėl Tarptautinio taršos nafta padarytos žalos kompensavimo fondo įkūrimo dalyvę. Valstybė – ne konvencijos dalyvė reiškia valstybę, kuriai minėta konvencija negaliojo iki metų, kuriais pildomas šis praneši</text:span><text:span text:style-name="T128">mas, balandžio 30 d.</text:span></text:p>
      <text:p text:style-name="P129"><text:span text:style-name="T130">14</text:span><text:span text:style-name="T131">. Skiltyje „Priimta apmokestinama nafta iš valstybės – ne konvencijos dalyvės, atgabenta kitu, ne jūrų, transportu“ turi būti tiksliai nurodyta valstybė, iš kurios priimta nafta bei jos transportavimo būdas. Turi būti pranešama t</text:span><text:span text:style-name="T132">ik apie naftą, kuri kuriame nors transportavimo etape buvo gabenama jūra.</text:span></text:p>
      <text:p text:style-name="P133"><text:span text:style-name="T134">15</text:span><text:span text:style-name="T135">. Apmokestinamos naftos kiekiai turi būti nurodomi tonomis, skaičius apvalinant iki sveikųjų.</text:span></text:p>
      <text:p text:style-name="P136"><text:span text:style-name="T137">16</text:span><text:span text:style-name="T138">. Pranešimas pildomas valstybine ir anglų kalbomis.</text:span></text:p>
      <text:p text:style-name="P139"><text:span text:style-name="T140">______________</text:span></text:p>
      <text:soft-page-break/>
      <text:p text:style-name="P141"><text:span text:style-name="T142">PATV</text:span><text:span text:style-name="T143">IRTINTA</text:span></text:p>
      <text:p text:style-name="P144">susisiekimo ministro</text:p>
      <text:p text:style-name="P145">2001 m. kovo 22 d. įsakymu Nr. 78</text:p>
      <text:p text:style-name="P146"/>
      <text:p text:style-name="P147"><text:span text:style-name="T148">PRANEŠIMAS APIE PRIIMTĄ NAFTOS KIEKĮ..….. M.</text:span></text:p>
      <text:p text:style-name="P149"/>
      <text:p text:style-name="P150"><text:span text:style-name="T151">parengtas pagal 1992 metų Tarptautinės konvencijos dėl<text:s/></text:span></text:p>
      <text:p text:style-name="P152"><text:span text:style-name="T153">Tarptautinio taršos nafta padarytos žalos kompensavimo fondo įkūrimo reikalavimus</text:span></text:p>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VALSTYBĖ</text:p>
          </table:table-cell>
          <table:table-cell table:style-name="TableCell163">
            <text:p text:style-name="P164"/>
            <text:p text:style-name="P165">LIETUVOS RESPUBLIKA</text:p>
            <text:p text:style-name="P166"/>
          </table:table-cell>
        </table:table-row>
        <table:table-row table:style-name="TableRow167">
          <table:table-cell table:style-name="TableCell168">
            <text:p text:style-name="Normal"><text:span text:style-name="T169">ASMUO</text:span><text:span text:style-name="T170">1-3</text:span><text:span text:style-name="T171">, PRIĖMĘS APMOKESTINAMĄ NAFTĄ<text:s/></text:span></text:p>
          </table:table-cell>
          <table:table-cell table:style-name="TableCell172">
            <text:p text:style-name="P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Normal"><text:span text:style-name="T182">SUSIJĘ ASMENYS</text:span></text:p>
          </table:table-cell>
          <table:table-cell table:style-name="TableCell183">
            <text:p text:style-name="Normal"><text:span text:style-name="T184">Ar pranešantis asmuo yra „susijęs asmuo“</text:span><text:span text:style-name="T185">4</text:span><text:span text:style-name="T186">?</text:span></text:p>
          </table:table-cell>
          <table:table-cell table:style-name="TableCell187">
            <text:p text:style-name="P188"/>
            <text:p text:style-name="P189">Taip/Ne</text:p>
            <text:p text:style-name="P190"/>
          </table:table-cell>
        </table:table-row>
        <table:table-row table:style-name="TableRow191">
          <table:table-cell table:style-name="TableCell192">
            <text:p text:style-name="P193">Jeigu taip, nurodyti kontroliuojančiosios įmonės pavadinimą</text:p>
          </table:table-cell>
          <table:table-cell table:style-name="TableCell194" table:number-columns-spanned="2">
            <text:p text:style-name="P195"/>
            <text:p text:style-name="P196"/>
          </table:table-cell>
          <table:covered-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ADRESAS</text:span><text:span text:style-name="T204">5</text:span><text:span text:style-name="T205"><text:s/>(sąskaitų siuntimui)</text:span></text:p>
          </table:table-cell>
          <table:table-cell table:style-name="TableCell206">
            <text:p text:style-name="P207"/>
            <text:p text:style-name="P208"/>
            <text:p text:style-name="P209"/>
          </table:table-cell>
        </table:table-row>
        <table:table-row table:style-name="TableRow210">
          <table:table-cell table:style-name="TableCell211">
            <text:p text:style-name="P212">KONTAKTINIS ASMUO (sąskaitų siuntimui)</text:p>
          </table:table-cell>
          <table:table-cell table:style-name="TableCell213">
            <text:p text:style-name="P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Normal"><text:span text:style-name="T223">Priimta apmokestinama nafta</text:span><text:span text:style-name="T224">6-12</text:span><text:span text:style-name="T225"><text:s/>(gryna nafta arba mazutas),<text:s/></text:span></text:p>
            <text:p text:style-name="P226">atgabenta jūra:</text:p>
          </table:table-cell>
          <table:table-cell table:style-name="TableCell227">
            <text:p text:style-name="P228"/>
            <text:p text:style-name="P229"/>
            <text:p text:style-name="P230"><text:span text:style-name="T231">kiekis</text:span><text:span text:style-name="T232">15</text:span><text:span text:style-name="T233"><text:s/>(tonomis)</text:span></text:p>
          </table:table-cell>
          <table:table-cell table:style-name="TableCell234">
            <text:p text:style-name="P235"/>
          </table:table-cell>
        </table:table-row>
        <table:table-row table:style-name="TableRow236">
          <table:table-cell table:style-name="TableCell237">
            <text:p text:style-name="Normal"><text:span text:style-name="T238">- iš kitų valstybių</text:span><text:span text:style-name="T239">11</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 iš kitur</text:span><text:span text:style-name="T247">11,12</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ext:p text:style-name="P257">IŠ VISO:</text:p>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Normal"><text:span text:style-name="T271">Priimta apmokestinama nafta</text:span><text:span text:style-name="T272">6-14</text:span><text:span text:style-name="T273"><text:s/>(gryna nafta arba mazutas)<text:s/></text:span></text:p>
            <text:p text:style-name="Normal"><text:span text:style-name="T274">iš valstybės – ne konvencijos dalyvės</text:span><text:span text:style-name="T275">13,14</text:span><text:span text:style-name="T276">, atgabenta kitu, ne jūrų, transportu</text:span></text:p>
            <text:p text:style-name="P277"/>
          </table: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Valstybė, iš kurios priimta</text:p>
          </table:table-cell>
          <table:table-cell table:style-name="TableCell283" table:number-columns-spanned="2">
            <text:p text:style-name="P284">Transportavimo būdas</text:p>
          </table:table-cell>
          <table:covered-table-cell/>
          <table:table-cell table:style-name="TableCell285" table:number-columns-spanned="2">
            <text:p text:style-name="P286"><text:span text:style-name="T287">Kiekis</text:span><text:span text:style-name="T288">15</text:span><text:span text:style-name="T289"><text:s/>(tonomis)</text:span></text:p>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
          </table:table-cell>
          <table:covered-table-cell/>
          <table:covered-table-cell/>
          <table:covered-table-cell/>
          <table:table-cell table:style-name="TableCell328">
            <text:p text:style-name="P329"/>
            <text:p text:style-name="P330">IŠ VISO:</text:p>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VISAS PRIIMTOS APMOKESTINAMOS NAFTOS<text:s/>KIEKIS</text:p>
          </table:table-cell>
          <table:table-cell table:style-name="TableCell342">
            <text:p text:style-name="P343"/>
            <text:p text:style-name="P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Įmonės atsakingas asmuo</text:span></text:p>
          </table:table-cell>
          <table:covered-table-cell/>
          <table:table-cell table:style-name="TableCell358">
            <text:p text:style-name="P359"/>
          </table:table-cell>
          <table:table-cell table:style-name="TableCell360" table:number-columns-spanned="2">
            <text:p text:style-name="P361">Atsakinga institucija</text:p>
          </table:table-cell>
          <table:covered-table-cell/>
          <table:table-cell>
            <text:p text:style-name="P361"/>
          </table:table-cell>
        </table:table-row>
        <table:table-row table:style-name="TableRow362">
          <table:table-cell table:style-name="TableCell363">
            <text:p text:style-name="P364">Pavardė</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SUSISIEKIMO MINISTERIJA</text:p>
          </table:table-cell>
          <table:covered-table-cell/>
        </table:table-row>
        <table:table-row table:style-name="TableRow373">
          <table:table-cell table:style-name="TableCell374">
            <text:p text:style-name="P375">Parašas</text:p>
          </table:table-cell>
          <table:table-cell table:style-name="TableCell376">
            <text:p text:style-name="P377"/>
          </table:table-cell>
          <table:table-cell table:style-name="TableCell378">
            <text:p text:style-name="P379"/>
          </table:table-cell>
          <table:table-cell table:style-name="TableCell380">
            <text:p text:style-name="P381">Parašas</text:p>
          </table:table-cell>
          <table:table-cell table:style-name="TableCell382" table:number-columns-spanned="2">
            <text:p text:style-name="P383"/>
          </table:table-cell>
          <table:covered-table-cell/>
        </table:table-row>
        <table:table-row table:style-name="TableRow384">
          <table:table-cell table:style-name="TableCell385">
            <text:p text:style-name="P386">Pareigos</text:p>
          </table:table-cell>
          <table:table-cell table:style-name="TableCell387">
            <text:p text:style-name="P388"/>
          </table:table-cell>
          <table:table-cell table:style-name="TableCell389">
            <text:p text:style-name="P390"/>
          </table:table-cell>
          <table:table-cell table:style-name="TableCell391">
            <text:p text:style-name="P392">Pareigos</text:p>
          </table:table-cell>
          <table:table-cell table:style-name="TableCell393" table:number-columns-spanned="2">
            <text:p text:style-name="P394"/>
          </table:table-cell>
          <table:covered-table-cell/>
        </table:table-row>
        <table:table-row table:style-name="TableRow395">
          <table:table-cell table:style-name="TableCell396">
            <text:p text:style-name="P397">Faksas</text:p>
          </table:table-cell>
          <table:table-cell table:style-name="TableCell398">
            <text:p text:style-name="P399"/>
          </table:table-cell>
          <table:table-cell table:style-name="TableCell400">
            <text:p text:style-name="P401"/>
          </table:table-cell>
          <table:table-cell table:style-name="TableCell402">
            <text:p text:style-name="P403">Faksas</text:p>
          </table:table-cell>
          <table:table-cell table:style-name="TableCell404" table:number-columns-spanned="2">
            <text:p text:style-name="P405"/>
          </table:table-cell>
          <table:covered-table-cell/>
        </table:table-row>
        <text:soft-page-break/>
        <table:table-row table:style-name="TableRow406">
          <table:table-cell table:style-name="TableCell407">
            <text:p text:style-name="P408">Data</text:p>
          </table:table-cell>
          <table:table-cell table:style-name="TableCell409">
            <text:p text:style-name="P410"/>
          </table:table-cell>
          <table:table-cell table:style-name="TableCell411">
            <text:p text:style-name="P412"/>
          </table:table-cell>
          <table:table-cell table:style-name="TableCell413">
            <text:p text:style-name="P414">Data</text:p>
          </table:table-cell>
          <table:table-cell table:style-name="TableCell415" table:number-columns-spanned="2">
            <text:p text:style-name="P416"/>
          </table:table-cell>
          <table:covered-table-cell/>
        </table:table-row>
      </table:table>
      <text:p text:style-name="P417"/>
      <text:p text:style-name="P418"><text:span text:style-name="T419">REPORT ON CONTRIBUTING OIL RECEIVED IN 20…..</text:span></text:p>
      <text:p text:style-name="P420"/>
      <text:p text:style-name="P421"><text:span text:style-name="T422">made pursuant to Article 15.1 of</text:span><text:span text:style-name="T423"><text:s/>the 1992 Fund Convention</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STATE</text:p>
          </table:table-cell>
          <table:table-cell table:style-name="TableCell431">
            <text:p text:style-name="P432">THE REPUBLIC OF LITHUANIA</text:p>
          </table:table-cell>
        </table:table-row>
        <table:table-row table:style-name="TableRow433">
          <table:table-cell table:style-name="TableCell434">
            <text:p text:style-name="P435"/>
            <text:p text:style-name="Normal"><text:span text:style-name="T436">PERSON</text:span><text:span text:style-name="T437">1-3</text:span><text:span text:style-name="T438"><text:s/>RECEIVING CONTRIBUTING OIL</text:span></text:p>
            <text:p text:style-name="P439"/>
          </table:table-cell>
          <table:table-cell table:style-name="TableCell440">
            <text:p text:style-name="P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ASSOCIATED PERSONS</text:span></text:p>
          </table:table-cell>
          <table:table-cell table:style-name="TableCell451">
            <text:p text:style-name="Normal"><text:span text:style-name="T452">Is the reporting person an „associated person“</text:span><text:span text:style-name="T453">4</text:span><text:span text:style-name="T454">?</text:span></text:p>
          </table:table-cell>
          <table:table-cell table:style-name="TableCell455">
            <text:p text:style-name="P456"/>
            <text:p text:style-name="P457">Yes/No</text:p>
            <text:p text:style-name="P458"/>
          </table:table-cell>
        </table:table-row>
        <table:table-row table:style-name="TableRow459">
          <table:table-cell table:style-name="TableCell460">
            <text:p text:style-name="P461">If yes, name parent company of group</text:p>
          </table:table-cell>
          <table:table-cell table:style-name="TableCell462" table:number-columns-spanned="2">
            <text:p text:style-name="P463"/>
          </table:table-cell>
          <table:covered-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Normal"><text:span text:style-name="T470">ADDRESS</text:span><text:span text:style-name="T471">5</text:span><text:span text:style-name="T472"><text:s/>(for invoicing)</text:span></text:p>
          </table:table-cell>
          <table:table-cell table:style-name="TableCell473">
            <text:p text:style-name="P474"/>
            <text:p text:style-name="P475"/>
            <text:p text:style-name="P476"/>
          </table:table-cell>
        </table:table-row>
        <table:table-row table:style-name="TableRow477">
          <table:table-cell table:style-name="TableCell478">
            <text:p text:style-name="P479">CONTACT PERSON (for invoicing)</text:p>
          </table:table-cell>
          <table:table-cell table:style-name="TableCell480">
            <text:p text:style-name="P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Contributing oil</text:span><text:span text:style-name="T491">6</text:span><text:span text:style-name="T492"><text:s/>(crude oil and fuel oil as defined) received</text:span><text:span text:style-name="T493">7-12</text:span></text:p>
            <text:p text:style-name="P494">directly after carriage by sea</text:p>
          </table:table-cell>
          <table:table-cell table:style-name="TableCell495">
            <text:p text:style-name="P496"/>
            <text:p text:style-name="P497"/>
            <text:p text:style-name="Normal"><text:span text:style-name="T498">Quantity</text:span><text:span text:style-name="T499">15</text:span><text:span text:style-name="T500"><text:s/>(metric tonnes)</text:span></text:p>
          </table:table-cell>
          <table:table-cell table:style-name="TableCell501">
            <text:p text:style-name="P502"/>
          </table:table-cell>
        </table:table-row>
        <table:table-row table:style-name="TableRow503">
          <table:table-cell table:style-name="TableCell504">
            <text:p text:style-name="Normal"><text:span text:style-name="T505">Received from other states</text:span><text:span text:style-name="T506">11</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Received otherwise</text:span><text:span text:style-name="T514">11,12</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ext:p text:style-name="P524">SUBTOTAL</text:p>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Normal"><text:span text:style-name="T538">Contributing<text:s/></text:span><text:span text:style-name="T539">oil</text:span><text:span text:style-name="T540">6</text:span><text:span text:style-name="T541"><text:s/>(crude oil and fuel oil as defined) received</text:span><text:span text:style-name="T542">7-14</text:span><text:span text:style-name="T543"><text:s/>from a non-Member State</text:span><text:span text:style-name="T544">13,14</text:span></text:p>
            <text:p text:style-name="P545">by modes of transport other than carriage by sea</text:p>
            <text:p text:style-name="P546"/>
          </table: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State from which received</text:p>
          </table:table-cell>
          <table:table-cell table:style-name="TableCell552" table:number-columns-spanned="2">
            <text:p text:style-name="P553">Mode of transport</text:p>
          </table:table-cell>
          <table:covered-table-cell/>
          <table:table-cell table:style-name="TableCell554" table:number-columns-spanned="2">
            <text:p text:style-name="P555"><text:span text:style-name="T556">Quantity</text:span><text:span text:style-name="T557">15</text:span><text:span text:style-name="T558"><text:s/>(metric tonnes)</text:span></text:p>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able:style-name="TableCell597">
            <text:p text:style-name="P598"/>
            <text:p text:style-name="P599">SUBTOTAL</text:p>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
            <text:p text:style-name="P610">TOTAL<text:s/>QUANTITY OF CONTRIBUTING OIL RECEIVED</text:p>
          </table:table-cell>
          <table:table-cell table:style-name="TableCell611">
            <text:p text:style-name="P612"/>
            <text:p text:style-name="P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text:span text:style-name="T625">For completion by competent officer of company or other body receiving the oil</text:span></text:p>
          </table:table-cell>
          <table:covered-table-cell/>
          <table:table-cell table:style-name="TableCell626">
            <text:p text:style-name="P627"/>
          </table:table-cell>
          <table:table-cell table:style-name="TableCell628" table:number-columns-spanned="2">
            <text:p text:style-name="P629"/>
            <text:p text:style-name="P630">For completion by reporting Government official</text:p>
          </table:table-cell>
          <table:covered-table-cell/>
        </table:table-row>
        <table:table-row table:style-name="TableRow631">
          <table:table-cell table:style-name="TableCell632">
            <text:p text:style-name="P633">Name</text:p>
          </table:table-cell>
          <table:table-cell table:style-name="TableCell634">
            <text:p text:style-name="P635"/>
          </table:table-cell>
          <table:table-cell table:style-name="TableCell636">
            <text:p text:style-name="P637"/>
          </table:table-cell>
          <table:table-cell table:style-name="TableCell638">
            <text:p text:style-name="P639">ministry or agency</text:p>
          </table:table-cell>
          <table:table-cell table:style-name="TableCell640">
            <text:p text:style-name="P641">MINISTRY OF TRANSPORT AND COMMUNICATIONS</text:p>
          </table:table-cell>
        </table:table-row>
        <table:table-row table:style-name="TableRow642">
          <table:table-cell table:style-name="TableCell643">
            <text:p text:style-name="P644">Signature</text:p>
          </table:table-cell>
          <table:table-cell table:style-name="TableCell645">
            <text:p text:style-name="P646"/>
          </table:table-cell>
          <table:table-cell table:style-name="TableCell647">
            <text:p text:style-name="P648"/>
          </table:table-cell>
          <table:table-cell table:style-name="TableCell649">
            <text:p text:style-name="P650">Signature</text:p>
          </table:table-cell>
          <table:table-cell table:style-name="TableCell651">
            <text:p text:style-name="P652"/>
          </table:table-cell>
        </table:table-row>
        <table:table-row table:style-name="TableRow653">
          <table:table-cell table:style-name="TableCell654">
            <text:p text:style-name="P655">Title</text:p>
          </table:table-cell>
          <table:table-cell table:style-name="TableCell656">
            <text:p text:style-name="P657"/>
          </table:table-cell>
          <table:table-cell table:style-name="TableCell658">
            <text:p text:style-name="P659"/>
          </table:table-cell>
          <table:table-cell table:style-name="TableCell660">
            <text:p text:style-name="P661">Title</text:p>
          </table:table-cell>
          <table:table-cell table:style-name="TableCell662">
            <text:p text:style-name="P663"/>
          </table:table-cell>
        </table:table-row>
        <table:table-row table:style-name="TableRow664">
          <table:table-cell table:style-name="TableCell665">
            <text:p text:style-name="P666">Telefax</text:p>
          </table:table-cell>
          <table:table-cell table:style-name="TableCell667">
            <text:p text:style-name="P668"/>
          </table:table-cell>
          <table:table-cell table:style-name="TableCell669">
            <text:p text:style-name="P670"/>
          </table:table-cell>
          <table:table-cell table:style-name="TableCell671">
            <text:p text:style-name="P672">Telefax</text:p>
          </table:table-cell>
          <table:table-cell table:style-name="TableCell673">
            <text:p text:style-name="P674"/>
          </table:table-cell>
        </table:table-row>
        <table:table-row table:style-name="TableRow675">
          <table:table-cell table:style-name="TableCell676">
            <text:p text:style-name="P677">Date</text:p>
          </table:table-cell>
          <table:table-cell table:style-name="TableCell678">
            <text:p text:style-name="P679"/>
          </table:table-cell>
          <table:table-cell table:style-name="TableCell680">
            <text:p text:style-name="P681"/>
          </table:table-cell>
          <table:table-cell table:style-name="TableCell682">
            <text:p text:style-name="P683">Date</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
          </table:table-cell>
          <table:table-cell table:style-name="TableCell695">
            <text:p text:style-name="P696"/>
            <text:p text:style-name="P697">Entered</text:p>
            <text:p text:style-name="P698"/>
          </table:table-cell>
          <table:table-cell table:style-name="TableCell699">
            <text:p text:style-name="P700"/>
            <text:p text:style-name="P701">Associated to CTR/</text:p>
          </table:table-cell>
          <table:table-cell table:style-name="TableCell702">
            <text:p text:style-name="P703"/>
            <text:p text:style-name="P704">71 Fund 92 Fund Both</text:p>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ext:p text:style-name="P713">Checked</text:p>
            <text:p text:style-name="P714"/>
          </table:table-cell>
          <table:table-cell table:style-name="TableCell715">
            <text:p text:style-name="P716"/>
            <text:p text:style-name="P717">Parent of CTR/</text:p>
          </table:table-cell>
          <table:table-cell table:style-name="TableCell718">
            <text:p text:style-name="P719"/>
            <text:p text:style-name="P720">File: CTR/</text:p>
          </table:table-cell>
          <table:table-cell table:style-name="TableCell721">
            <text:p text:style-name="Normal"/>
          </table:table-cell>
        </table:table-row>
      </table:table>
      <text:p text:style-name="P722"><text:span text:style-name="T7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21:00Z</meta:creation-date>
    <dc:date>2015-09-22T18:21:00Z</dc:date>
    <meta:template xlink:href="Normal" xlink:type="simple"/>
    <meta:editing-cycles>2</meta:editing-cycles>
    <meta:editing-duration>PT0S</meta:editing-duration>
    <meta:document-statistic meta:page-count="7" meta:paragraph-count="150" meta:word-count="1167" meta:character-count="8411" meta:row-count="492" meta:non-whitespace-character-count="7394"/>
  </office:meta>
</office:document-meta>
</file>