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fo:text-align="center"/>
    </style:style>
    <style:style style:name="T56" style:parent-style-name="DefaultParagraphFont" style:family="text">
      <style:text-properties fo:color="#000000" style:font-size-complex="6pt"/>
    </style:style>
    <style:style style:name="P57" style:parent-style-name="Normal" style:family="paragraph">
      <style:paragraph-properties fo:break-before="page" style:snap-to-layout-grid="false" fo:text-indent="3.543in"/>
    </style:style>
    <style:style style:name="T58" style:parent-style-name="DefaultParagraphFont" style:family="text">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center"/>
      <style:text-properties fo:color="#000000"/>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fo:break-before="page" style:snap-to-layout-grid="false" fo:text-indent="3.543in"/>
    </style:style>
    <style:style style:name="T309" style:parent-style-name="DefaultParagraphFont" style:family="text">
      <style:text-properties fo:color="#000000"/>
    </style:style>
    <style:style style:name="P310" style:parent-style-name="Normal" style:family="paragraph">
      <style:paragraph-properties style:snap-to-layout-grid="false" fo:text-indent="3.543in"/>
      <style:text-properties fo:color="#000000"/>
    </style:style>
    <style:style style:name="P311" style:parent-style-name="Normal" style:family="paragraph">
      <style:paragraph-properties style:snap-to-layout-grid="false" fo:text-indent="3.543in"/>
      <style:text-properties fo:color="#000000"/>
    </style:style>
    <style:style style:name="P312" style:parent-style-name="Normal" style:family="paragraph">
      <style:paragraph-properties style:snap-to-layout-grid="false" fo:text-indent="3.543in"/>
      <style:text-properties fo:color="#000000"/>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center"/>
    </style:style>
    <style:style style:name="T315" style:parent-style-name="DefaultParagraphFont" style:family="text">
      <style:text-properties fo:color="#000000"/>
    </style:style>
    <style:style style:name="P316" style:parent-style-name="Normal" style:family="paragraph">
      <style:paragraph-properties style:snap-to-layout-grid="false" fo:text-align="center"/>
      <style:text-properties fo:color="#000000"/>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style:snap-to-layout-grid="false" fo:text-align="center"/>
    </style:style>
    <style:style style:name="P320" style:parent-style-name="Normal" style:family="paragraph">
      <style:paragraph-properties style:snap-to-layout-grid="false" fo:text-align="center"/>
    </style:style>
    <style:style style:name="T321" style:parent-style-name="DefaultParagraphFont" style:family="text">
      <style:text-properties fo:text-transform="uppercase" fo:color="#000000"/>
    </style:style>
    <style:style style:name="P322" style:parent-style-name="Normal" style:family="paragraph">
      <style:paragraph-properties style:snap-to-layout-grid="false" fo:text-align="center"/>
    </style:style>
    <style:style style:name="T323" style:parent-style-name="DefaultParagraphFont" style:family="text">
      <style:text-properties fo:text-transform="uppercase" fo:color="#000000"/>
    </style:style>
    <style:style style:name="P324" style:parent-style-name="Normal" style:family="paragraph">
      <style:paragraph-properties style:snap-to-layout-grid="false" fo:text-align="center"/>
      <style:text-properties fo:color="#000000" fo:font-size="10pt" style:font-size-asian="10pt"/>
    </style:style>
    <style:style style:name="P325" style:parent-style-name="Normal" style:family="paragraph">
      <style:paragraph-properties style:snap-to-layout-grid="false" fo:text-align="center"/>
    </style:style>
    <style:style style:name="P326" style:parent-style-name="Normal" style:family="paragraph">
      <style:paragraph-properties style:snap-to-layout-grid="false" fo:text-align="center"/>
    </style:style>
    <style:style style:name="T327" style:parent-style-name="DefaultParagraphFont" style:family="text">
      <style:text-properties fo:color="#000000"/>
    </style:style>
    <style:style style:name="P328" style:parent-style-name="Normal" style:family="paragraph">
      <style:paragraph-properties style:snap-to-layout-grid="false" fo:text-align="center"/>
      <style:text-properties fo:color="#000000"/>
    </style:style>
    <style:style style:name="P329" style:parent-style-name="Normal" style:family="paragraph">
      <style:paragraph-properties style:snap-to-layout-grid="false" fo:text-align="center"/>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center"/>
      <style:text-properties fo:color="#000000"/>
    </style:style>
    <style:style style:name="P333" style:parent-style-name="Normal" style:family="paragraph">
      <style:paragraph-properties style:snap-to-layout-grid="false" fo:text-align="justify"/>
      <style:text-properties fo:color="#000000"/>
    </style:style>
    <style:style style:name="P334" style:parent-style-name="Normal" style:family="paragraph">
      <style:paragraph-properties style:snap-to-layout-grid="false" fo:text-align="justify"/>
      <style:text-properties fo:color="#000000"/>
    </style:style>
    <style:style style:name="P335"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336" style:parent-style-name="Normal" style:family="paragraph">
      <style:paragraph-properties style:snap-to-layout-grid="false" fo:text-align="center">
        <style:tab-stops>
          <style:tab-stop style:type="right" style:leader-style="dotted" style:leader-text="." style:position="6.693in"/>
        </style:tab-stops>
      </style:paragraph-properties>
      <style:text-properties fo:color="#000000" fo:font-size="10pt" style:font-size-asian="10pt"/>
    </style:style>
    <style:style style:name="P337"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style>
    <style:style style:name="P338"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style>
    <style:style style:name="P339"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style:snap-to-layout-grid="false" fo:text-align="justify">
        <style:tab-stops>
          <style:tab-stop style:type="center" style:position="4.8291in"/>
          <style:tab-stop style:type="right" style:leader-style="dotted" style:leader-text="." style:position="6.693in"/>
        </style:tab-stops>
      </style:paragraph-properties>
      <style:text-properties fo:color="#000000" fo:font-size="10pt" style:font-size-asian="10pt"/>
    </style:style>
    <style:style style:name="P341"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42" style:parent-style-name="DefaultParagraphFont" style:family="text">
      <style:text-properties fo:color="#000000" style:font-size-complex="8pt"/>
    </style:style>
    <style:style style:name="P343"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style:snap-to-layout-grid="false" fo:text-align="justify">
        <style:tab-stops>
          <style:tab-stop style:type="center" style:position="4.75in"/>
          <style:tab-stop style:type="right" style:leader-style="dotted" style:leader-text="." style:position="6.693in"/>
        </style:tab-stops>
      </style:paragraph-properties>
      <style:text-properties fo:color="#000000" fo:font-size="10pt" style:font-size-asian="10pt"/>
    </style:style>
    <style:style style:name="P345"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style:snap-to-layout-grid="false" fo:text-align="center">
        <style:tab-stops>
          <style:tab-stop style:type="right" style:leader-style="dotted" style:leader-text="." style:position="6.693in"/>
        </style:tab-stops>
      </style:paragraph-properties>
      <style:text-properties fo:color="#000000" fo:font-size="10pt" style:font-size-asian="10pt"/>
    </style:style>
    <style:style style:name="P347"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48" style:parent-style-name="DefaultParagraphFont" style:family="text">
      <style:text-properties fo:color="#000000" style:font-size-complex="8pt"/>
    </style:style>
    <style:style style:name="P349"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350" style:parent-style-name="Normal" style:family="paragraph">
      <style:paragraph-properties style:snap-to-layout-grid="false" fo:text-align="justify">
        <style:tab-stops>
          <style:tab-stop style:type="center" style:position="4.1166in"/>
          <style:tab-stop style:type="right" style:leader-style="dotted" style:leader-text="." style:position="6.693in"/>
        </style:tab-stops>
      </style:paragraph-properties>
      <style:text-properties fo:color="#000000" fo:font-size="10pt" style:font-size-asian="10pt"/>
    </style:style>
    <style:style style:name="P351"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style>
    <style:style style:name="P352"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style>
    <style:style style:name="P353"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354" style:parent-style-name="Normal" style:family="paragraph">
      <style:paragraph-properties style:snap-to-layout-grid="false" fo:text-align="center">
        <style:tab-stops>
          <style:tab-stop style:type="center" style:position="4.275in"/>
          <style:tab-stop style:type="right" style:leader-style="dotted" style:leader-text="." style:position="6.693in"/>
        </style:tab-stops>
      </style:paragraph-properties>
      <style:text-properties fo:color="#000000" fo:font-size="10pt" style:font-size-asian="10pt"/>
    </style:style>
    <style:style style:name="P355" style:parent-style-name="Normal" style:family="paragraph">
      <style:paragraph-properties style:snap-to-layout-grid="false" fo:text-align="center"/>
      <style:text-properties fo:text-transform="uppercase" fo:color="#000000"/>
    </style:style>
    <style:style style:name="P356" style:parent-style-name="Normal" style:family="paragraph">
      <style:paragraph-properties style:snap-to-layout-grid="false"/>
      <style:text-properties fo:text-transform="uppercase" fo:color="#000000"/>
    </style:style>
  </office:automatic-styles>
  <office:body>
    <office:text text:use-soft-page-breaks="true">
      <text:p text:style-name="P1"/>
      <text:p text:style-name="P9"><text:span text:style-name="T10"/><text:span text:style-name="T11">LIETUVOS RESPUBLIKOS KULTŪROS MINISTERIJOS KULTŪROS VERTYBIŲ APSAUGOS DEPARTAMENTO DIREKTORIAUS</text:span></text:p>
      <text:p text:style-name="P12"/>
      <text:p text:style-name="P13">Į S A K Y M A S</text:p>
      <text:p text:style-name="P14">DĖL MENINĘ VERTĘ TURINČIŲ KULTŪROS VERTYBIŲ TYRIMO, KONSERVAVIMO, RESTAURAVIMO IR ATKŪRIMO DARBŲ TVARKOS PATVIRTINIMO</text:p>
      <text:p text:style-name="P15"/>
      <text:p text:style-name="P16">2001 m. kovo 19 d. Nr. 81</text:p>
      <text:p text:style-name="P17">Vilnius</text:p>
      <text:p text:style-name="P18"/>
      <text:p text:style-name="P19"><text:span text:style-name="T20">Vadovaudamasi Lietuvos Respublikos nekilnojamųjų kultūros vertybų apsaugos įstatymu (Žin., 1995, Nr.<text:s/></text:span><text:a xlink:href="https://www.e-tar.lt/portal/lt/legalAct/TAR.9BC8AEE9D9F8" office:target-frame-name="_blank" xlink:show="new"><text:span text:style-name="T21">3-37</text:span></text:a><text:span text:style-name="T22">; 1997, Nr.<text:s/></text:span><text:a xlink:href="https://www.e-tar.lt/portal/lt/legalAct/TAR.DA18C732137C" office:target-frame-name="_blank" xlink:show="new"><text:span text:style-name="T23">30-713</text:span></text:a><text:span text:style-name="T24">, Nr.<text:s/></text:span><text:a xlink:href="https://www.e-tar.lt/portal/lt/legalAct/TAR.F148AEF20802" office:target-frame-name="_blank" xlink:show="new"><text:span text:style-name="T25">67-1676</text:span></text:a><text:span text:style-name="T26">, Nr.<text:s/></text:span><text:a xlink:href="https://www.e-tar.lt/portal/lt/legalAct/TAR.75B34F7B7CCF" office:target-frame-name="_blank" xlink:show="new"><text:span text:style-name="T27">96-2421</text:span></text:a><text:span text:style-name="T28">;</text:span><text:span text:style-name="T29"><text:s/>2000, Nr.<text:s/></text:span><text:a xlink:href="https://www.e-tar.lt/portal/lt/legalAct/TAR.D479C6B5E9F6" office:target-frame-name="_blank" xlink:show="new"><text:span text:style-name="T30">40-1114</text:span></text:a><text:span text:style-name="T31">) ir Lietuvos Respublikos įstatymo „Dėl Lietuvos Respublikos nekilnojamųjų kultūros vertybių apsaugos įstatymų įgyvendinimo“ (Žin., 1995, Nr.<text:s/></text:span><text:a xlink:href="https://www.e-tar.lt/portal/lt/legalAct/TAR.B89A2566EFC9" office:target-frame-name="_blank" xlink:show="new"><text:span text:style-name="T32">9-184</text:span></text:a><text:span text:style-name="T33">) 9 straipsniu,</text:span></text:p>
      <text:p text:style-name="P34"><text:span text:style-name="T35">1</text:span><text:span text:style-name="T36">.<text:s/></text:span><text:span text:style-name="T37">Tvirtin</text:span><text:span text:style-name="T38">u:</text:span></text:p>
      <text:p text:style-name="P39"><text:span text:style-name="T40">1.1</text:span><text:span text:style-name="T41">. Meninę vertę turinčių kultūros vertybių tyrimo, konservavimo, restauravimo ir atkūrimo darbų tvarką (pridedama);</text:span></text:p>
      <text:p text:style-name="P42"><text:span text:style-name="T43">1.2</text:span><text:span text:style-name="T44">. Leidimo vykdyti Meninę<text:s/></text:span><text:span text:style-name="T45">vertę turinčių kultūros vertybių tyrimo konservavimo, restauravimo ir atkūrimo darbus formą (pridedama).</text:span></text:p>
      <text:p text:style-name="P46"><text:span text:style-name="T47">2</text:span><text:span text:style-name="T48">. Nustatau, kad laikinai, kol bus patvirtinta Meninę vertę turinčių kultūros vertybių tyrimo, konservavimo, restauravimo ir atkūrimo darbų paso<text:s/></text:span><text:span text:style-name="T49">forma, galioja forma „Kultūros paminklo restauravimo pasas“.</text:span></text:p>
      <text:p text:style-name="P50"/>
      <text:p text:style-name="P51"/>
      <text:p text:style-name="P52"><text:span text:style-name="T53">DIREKTORĖ</text:span><text:span text:style-name="T54"><text:tab/>D. VARNAITĖ</text:span></text:p>
      <text:p text:style-name="P55"><text:span text:style-name="T56">______________</text:span></text:p>
      <text:soft-page-break/>
      <text:p text:style-name="P57"><text:span text:style-name="T58">PATVIRTINTA</text:span></text:p>
      <text:p text:style-name="P59">Kultūros vertybių apsaugos<text:s/></text:p>
      <text:p text:style-name="P60">departamento direktoriaus</text:p>
      <text:p text:style-name="P61">2001 m. kovo 19 d. įsakymu Nr. 81</text:p>
      <text:p text:style-name="P62"/>
      <text:p text:style-name="P63"><text:span text:style-name="T64">MENINĘ VERTĘ TURINČIŲ KULTŪROS VERTYBIŲ tyrimO,<text:s/></text:span><text:span text:style-name="T65">konservavimo, restauravimo ir atkūrimo darbų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eninę vertę turinčių kultūros vertybių tyrimo, konservavimo, restauravimo ir atkūrimo darbų tvarka (toliau- tvarka) reglamentuoja į Lietuvos Respublikos nekilnojamųjų</text:span><text:span text:style-name="T75"><text:s/>kultūros vertybių registrą (toliau – Registras) įrašytų statinių puošybos ir įrangos (statinių priklausiniai), monumentų, kitų meninę vertę turinčių objektų bei dailės objektų, saugomų kaip nekilnojamosios kultūros vertybės, taip pat į Registrą įrašytų st</text:span><text:span text:style-name="T76">atinių ir statinių kompleksų interjero dekoro, jeigu jis yra fiksuotas kultūros vertybės apskaitos dokumentuose, taip pat statinių bei statinių kompleksų, saugomų kaip nekilnojamosios kultūros vertybės, vertingų interjerų dalių ir dekoro (toliau – dailės v</text:span><text:span text:style-name="T77">ertybės) tyrimo, konservavimo, restauravimo ir atkūrimo darbų (toliau – tvarkymo darbai) atlikimo tvarką.<text:s/></text:span></text:p>
      <text:p text:style-name="P78"><text:span text:style-name="T79">2</text:span><text:span text:style-name="T80">. Tvarkos tikslas – užtikrinti dailės vertybių gerą fizinę būklę, autentišką jų sudėtį, apimtį, struktūrą, kultūrinės vertės požymius ir apsaugo</text:span><text:span text:style-name="T81">ti jas nuo nekompetentingos veiklos pasekmių.</text:span></text:p>
      <text:p text:style-name="P82"><text:span text:style-name="T83">3</text:span><text:span text:style-name="T84">. Tvarka privaloma (pagal kompetenciją) fiziniams bei juridiniams asmenims, rengiantiems bei derinantiems dailės vertybių tvarkymo darbų programas bei projektus, atliekantiems dailės vertybių tvarkymo darb</text:span><text:span text:style-name="T85">us bei išduodant leidimus.</text:span></text:p>
      <text:p text:style-name="P86"><text:span text:style-name="T87">4</text:span><text:span text:style-name="T88">. Tvarka taip pat privaloma (pagal kompetenciją) valstybės ir vietos savivaldos institucijoms bei įmonėms ir organizacijoms, kurių sprendimai bei veikla yra susijusi su dailės vertybių tvarkymo darbais.</text:span></text:p>
      <text:p text:style-name="P89"/>
      <text:p text:style-name="P90"><text:span text:style-name="T91">II</text:span><text:span text:style-name="T92">.<text:s/></text:span><text:span text:style-name="T93">sĄvokos</text:span></text:p>
      <text:p text:style-name="P94"/>
      <text:p text:style-name="P95"><text:span text:style-name="T96">5</text:span><text:span text:style-name="T97">. Šioje tvarkoje vartojamos sąvokos<text:s/></text:span><text:span text:style-name="T98">nekilnojamosios kultūros vertybės, kultūrinė vertė, statinių priklausiniai<text:s/></text:span><text:span text:style-name="T99">atitinka Nekilnojamųjų kultūros vertybių apsaugos įstatyme apibrėžtas sąvokas.</text:span></text:p>
      <text:p text:style-name="P100"><text:span text:style-name="T101">6</text:span><text:span text:style-name="T102">. Kitos tvarkoje vartojamos sąvokos:</text:span></text:p>
      <text:p text:style-name="P103"><text:span text:style-name="T104">6.1</text:span><text:span text:style-name="T105">.</text:span><text:span text:style-name="T106"><text:s/>statinių puošyba ir įranga (statinių priklausiniai) –<text:s/></text:span><text:span text:style-name="T107">su statiniu bendra kultūrine paskirtimi susijusi puošyba (dekoras), dailės kūriniai, stacionari įranga ir reikmenys, skirti tarnauti nekilnojamajai kultūros vertybei, pvz.: kompoziciškai ar istoriškai<text:s/></text:span><text:span text:style-name="T108">su statiniais susieti kilnojamieji kūriniai: sienų tapyba, dekoratyvinis meninis dažymas, vitražas, molbertinė tapyba stacionariai susieta su interjeru (bažnyčiose, koplyčiose, visuomeniniuose bei gyvenamuosiuose pastatuose), dirbtinio marmuro elementai, l</text:span><text:span text:style-name="T109">ipdyba, metalo plastika, skulptūra, baldai, interjero bei eksterjero drožyba, vargonai ir kt.;</text:span></text:p>
      <text:p text:style-name="P110"><text:span text:style-name="T111">6.2</text:span><text:span text:style-name="T112">.<text:s/></text:span><text:span text:style-name="T113">monumentai</text:span><text:span text:style-name="T114"><text:s/>– įrašyti į Registro monumentų sąrašą, meninę vertę turintys objektai: koplytėlės, koplytstulpiai, stogastulpiai, monumentalūs kryžiai, skulp</text:span><text:span text:style-name="T115">tūros kūriniai, antkapiniai, religiniai, memorialiniai statiniai;</text:span></text:p>
      <text:p text:style-name="P116"><text:span text:style-name="T117">6.3</text:span><text:span text:style-name="T118">.<text:s/></text:span><text:span text:style-name="T119">dailės objektai</text:span><text:span text:style-name="T120"><text:s/>– turintys meninę vertę objektai, įrašyti į istorijos ir kultūros, naujai išaiškinamų istorijos ir kultūros bei įtraukti į laikinąją istorijos ir kultūros paminklų a</text:span><text:span text:style-name="T121">pskaitą ir saugomi kaip nekilnojamosios kultūros vertybės, taip pat statinių, saugomų kaip nekilnojamosios kultūros vertybės, vertingų interjerų dalys ir dekorai;</text:span></text:p>
      <text:p text:style-name="P122"><text:span text:style-name="T123">6.4</text:span><text:span text:style-name="T124">.<text:s/></text:span><text:span text:style-name="T125">dailės vertybių tyrimai</text:span><text:span text:style-name="T126"><text:s/>– mokslinė teorinė ir praktinė veikla, atliekama, siekiant n</text:span><text:span text:style-name="T127">ustatyti ar patikslinti dailės vertybių medžiaginę sudėtį, apimtį, destrukcijos pobūdį ir kultūrinę vertę;</text:span></text:p>
      <text:p text:style-name="P128"><text:span text:style-name="T129">6.3</text:span><text:span text:style-name="T130">.<text:s/></text:span><text:span text:style-name="T131">dailės vertybių</text:span><text:span text:style-name="T132"><text:s/></text:span><text:span text:style-name="T133">konservavimas</text:span><text:span text:style-name="T134"><text:s/>– veikla ir kompleksas priemonių, sustabdančių išlikusių dailės vertybių autentiškų medžiagų irimą bei origina</text:span><text:span text:style-name="T135">lių istorinių formų nykimą;</text:span></text:p>
      <text:p text:style-name="P136"><text:span text:style-name="T137">6.4</text:span><text:span text:style-name="T138">.<text:s/></text:span><text:span text:style-name="T139">dailės vertybių</text:span><text:span text:style-name="T140"><text:s/></text:span><text:span text:style-name="T141">restauravimas</text:span><text:span text:style-name="T142"><text:s/>–<text:s/></text:span><text:span text:style-name="T143">veikla ir kompleksas priemonių, atidengiančių išlikusias bei atkuriančių dailės vertybių turėtas, bet iš dalies prarastas, sužalotas ar uždengtas dalis, elementus ar detales, jas atstatan</text:span><text:span text:style-name="T144">t;</text:span></text:p>
      <text:p text:style-name="P145"><text:span text:style-name="T146">6.5</text:span><text:span text:style-name="T147">.<text:s/></text:span><text:span text:style-name="T148">atkūrimas</text:span><text:span text:style-name="T149"><text:s/>– veikla ir kompleksas priemonių, atkuriančių sunykusius ar sunaikintus objektus, juos atstatant;</text:span></text:p>
      <text:p text:style-name="P150"><text:span text:style-name="T151">6.6</text:span><text:span text:style-name="T152">.<text:s/></text:span><text:span text:style-name="T153">tvarkymo darbų programa</text:span><text:span text:style-name="T154"><text:s/>– darbų užduotis, kurioje nurodyti būtini atlikti tvarkymo darbai, šių darbų režimas, pobūdis, apimtis<text:s/></text:span><text:span text:style-name="T155">ir eiliškumas;</text:span></text:p>
      <text:p text:style-name="P156"><text:span text:style-name="T157">6.7</text:span><text:span text:style-name="T158">.<text:s/></text:span><text:span text:style-name="T159">dailės vertybių</text:span><text:span text:style-name="T160"><text:s/></text:span><text:span text:style-name="T161">defektinis aktas –<text:s/></text:span><text:span text:style-name="T162">detalus defektų sąrašas su jų lokalizacija, nurodant numatomų atlikti darbų kiekį, pobūdį ir apimtį;</text:span></text:p>
      <text:p text:style-name="P163"><text:span text:style-name="T164">6.8</text:span><text:span text:style-name="T165">.</text:span><text:span text:style-name="T166"><text:s/>tvarkymo darbų</text:span><text:span text:style-name="T167"><text:s/></text:span><text:span text:style-name="T168">projektas</text:span><text:span text:style-name="T169"><text:s/>– dokumentacija, kurioje pateikti tvarkymo darbų sprendiniai:<text:s/></text:span><text:span text:style-name="T170">metodikos, technologijos, brėžiniai, defektinis aktas, orientacinis kainos skaičiavimas ir kt.;</text:span></text:p>
      <text:p text:style-name="P171"><text:span text:style-name="T172">6.9</text:span><text:span text:style-name="T173">.<text:s/></text:span><text:span text:style-name="T174">tvarkymo darbų pasas –<text:s/></text:span><text:span text:style-name="T175">tvarkymo darbų ataskaita, kurioje nurodyti detalūs duomenys apie objektą, tyrimo, konservavimo, restauravimo proceso eigą, ikono</text:span><text:span text:style-name="T176">grafinė medžiaga (prieš pradedant darbus, jų metu bei atlikus juos), kiti su tvarkymo darbais susiję dokumentai.</text:span></text:p>
      <text:p text:style-name="P177"/>
      <text:p text:style-name="P178"><text:span text:style-name="T179">III</text:span><text:span text:style-name="T180">.<text:s/></text:span><text:span text:style-name="T181">tvarkymo darbai</text:span></text:p>
      <text:p text:style-name="P182"/>
      <text:p text:style-name="P183"><text:span text:style-name="T184">7</text:span><text:span text:style-name="T185">.</text:span><text:span text:style-name="T186"><text:s/></text:span><text:span text:style-name="T187">Tvarkymo darbai negalimi be tvarkymo darbų programos.</text:span></text:p>
      <text:p text:style-name="P188"><text:span text:style-name="T189">8</text:span><text:span text:style-name="T190">. Tvarkymo darbų programos rengiamos prieš<text:s/></text:span><text:span text:style-name="T191">pradedant tvarkymo darbus.</text:span></text:p>
      <text:p text:style-name="P192"><text:span text:style-name="T193">9</text:span><text:span text:style-name="T194">. Tvarkymo darbų programas rengia Kultūros ministerijos kultūros vertybių restauratorių atestavimo komisijos ir/ar Kultūros vertybių apsaugos departamento atestavimo komisijos atestuoti specialistai, turintys atitinkamą kval</text:span><text:span text:style-name="T195">ifikacinę kategoriją, arba įmonės, kuriose dirba tokie specialistai.</text:span></text:p>
      <text:p text:style-name="P196"><text:span text:style-name="T197">10</text:span><text:span text:style-name="T198">. Tvarkymo darbų programa turi būti aprobuota Kultūros vertybių apsaugos departamento restauravimo tarybos ir patvirtinta Kultūros vertybių apsaugos departamento direktoriaus arba j</text:span><text:span text:style-name="T199">o įgalioto šio departamento specialisto.</text:span></text:p>
      <text:p text:style-name="P200"><text:span text:style-name="T201">11</text:span><text:span text:style-name="T202">. Dailės vertybių tyrimai pagal jų atlikimo metodus yra:</text:span></text:p>
      <text:p text:style-name="P203"><text:span text:style-name="T204">11.1</text:span><text:span text:style-name="T205">. tyrimai, nepažeidžiantys vertybių autentiškos medžiagos. Ši tvarka nenustato tokių tyrimų atlikimo tvarkos;<text:s/></text:span></text:p>
      <text:p text:style-name="P206"><text:span text:style-name="T207">11.2</text:span><text:span text:style-name="T208">. tyrimai, pažeidžiantys ši</text:span><text:span text:style-name="T209">ų vertybių autentišką medžiagą.</text:span></text:p>
      <text:p text:style-name="P210"><text:span text:style-name="T211">12</text:span><text:span text:style-name="T212">. Dailės vertybių tyrimai, pažeidžiantys šių vertybių autentišką medžiagą (toliau – tyrimai), atliekami pagal Kultūros vertybių apsaugos departamento restauravimo tarybos aprobuotas ir Kultūros vertybių apsaugos depa</text:span><text:span text:style-name="T213">rtamento direktoriaus arba jo įgalioto šio departamento specialisto patvirtintas dailės vertybių tvarkymo darbų programas.</text:span></text:p>
      <text:p text:style-name="P214"><text:span text:style-name="T215">13</text:span><text:span text:style-name="T216">. Tyrimams atlikti reikalingas leidimas, kurį išduoda Kultūros vertybių apsaugos departamento direktoriaus įgaliotas šio depart</text:span><text:span text:style-name="T217">amento specialistas, kuris vieną leidimo egzempliorių per 10 dienų pateikia Kultūros vertybių apsaugos departamento atitinkamam teritoriniam padaliniui.<text:s/></text:span></text:p>
      <text:p text:style-name="P218"><text:span text:style-name="T219">14</text:span><text:span text:style-name="T220">. Pradėdamas tyrimų darbus, gavęs leidimą specialistas apie tai informuoja Kultūros vertybių aps</text:span><text:span text:style-name="T221">augos departamento atitinkamą teritorinį padalinį.</text:span></text:p>
      <text:p text:style-name="P222"><text:span text:style-name="T223">15</text:span><text:span text:style-name="T224">. Tyrimus gali atlikti Kultūros ministerijos kultūros vertybių restauratorių</text:span><text:span text:style-name="T225"><text:s/></text:span><text:span text:style-name="T226">atestavimo komisijos ir/ar Kultūros vertybių apsaugos departamento atestavimo komisijos atestuoti specialistai, turintys a</text:span><text:span text:style-name="T227">titinkamą kvalifikacinę kategoriją, arba įmonės, kuriose dirba tokie specialistai.</text:span></text:p>
      <text:p text:style-name="P228"><text:span text:style-name="T229">16</text:span><text:span text:style-name="T230">. Dailės vertybių konservavimo darbai atliekami vientisose kultūros vertybėse, jų dalyse ir/ar elementuose, kur išliko dauguma autentiškumo požymių ir nėra arba beveik</text:span><text:span text:style-name="T231"><text:s/>nėra kultūrinės vertės neturinčių intarpų, nepriklausomai nuo šių vertybių išlikusios apimties bei raidos daugiaetapiškumo. Konservavimo darbų metu neišryškinama ir neatskleidžiama prarastoji kultūrinė vertė, taip pat neatkuriamos sunykusios ar sunaikinto</text:span><text:span text:style-name="T232">s dalys ir elementai.</text:span></text:p>
      <text:p text:style-name="P233"><text:span text:style-name="T234">17</text:span><text:span text:style-name="T235">. Dailės vertybių konservavimo darbai atliekami tik įvertinus dailės vertybių esamą fizinę būklę ir, vadovaujantis minimalaus įmanomo kišimosi nuostata, atlikus tyrimo darbus.</text:span></text:p>
      <text:p text:style-name="P236"><text:span text:style-name="T237">18</text:span><text:span text:style-name="T238">. Dailės vertybių restauravimo darbų metu kons</text:span><text:span text:style-name="T239">ervuojamos, atidengiamos ir atkuriamos šių vertybių prarastos ar sužalotos struktūros, dalys bei elementai.</text:span></text:p>
      <text:p text:style-name="P240"><text:span text:style-name="T241">19</text:span><text:span text:style-name="T242">. Atkūrimo darbai atliekami tik išimtiniais atvejais. Atkūrimo darbų metu pagal tyrimų rezultatus siekiama kiek įmanoma tiksliau atkartoti<text:s/></text:span><text:span text:style-name="T243">prarastų (sunykusių ar sunaikintų) dailės vertybių formą, atlikimo būdus, metodikas ar technologijas.</text:span></text:p>
      <text:p text:style-name="P244"><text:span text:style-name="T245">20</text:span><text:span text:style-name="T246">. Dailės vertybių konservavimo ir restauravimo darbai atliekami pagal parengtą dailės vertybių defektinį aktą (toliau – defektinis aktas) bei kainos</text:span><text:span text:style-name="T247"><text:s/>skaičiavimą arba tvarkymo darbų projektą (toliau – projektas), vadovaujantis patvirtinta tvarkymo darbų programa.</text:span></text:p>
      <text:p text:style-name="P248"><text:span text:style-name="T249">21</text:span><text:span text:style-name="T250">. Atkūrimo darbai atliekami pagal projektą, vadovaujantis patvirtinta tvarkymo darbų programa.</text:span></text:p>
      <text:p text:style-name="P251"><text:span text:style-name="T252">22</text:span><text:span text:style-name="T253">. Kiekvieno projekto sudėtį ir det</text:span><text:span text:style-name="T254">alumą nustato jį rengiantis specialistas.</text:span></text:p>
      <text:p text:style-name="P255"><text:span text:style-name="T256">23</text:span><text:span text:style-name="T257">. Projekte esamų sprendinių kiekis ir sudėtis, detalizacija turi būti pakankama, kad būtų galima realizuoti rengėjo sumanymą, jį patvirtinti, nustatyti kainą, atlikti projekto ekspertizę.</text:span></text:p>
      <text:p text:style-name="P258"><text:span text:style-name="T259">24</text:span><text:span text:style-name="T260">. Projektai tu</text:span><text:span text:style-name="T261">ri būti aprobuoti Kultūros vertybių apsaugos departamento restauravimo tarybos ir patvirtinti Kultūros vertybių apsaugos departamento direktoriaus arba jo įgalioto šio departamento specialisto.</text:span></text:p>
      <text:p text:style-name="P262"><text:span text:style-name="T263">25</text:span><text:span text:style-name="T264">. Defektinius aktus bei projektus gali rengti Kultūros m</text:span><text:span text:style-name="T265">inisterijos kultūros vertybių restauratorių</text:span><text:span text:style-name="T266"><text:s/></text:span><text:span text:style-name="T267">atestavimo komisijos ir/ar Kultūros vertybių apsaugos departamento atestavimo komisijos atestuoti specialistai, turintys atitinkamą kvalifikacinę kategoriją, arba įmonės, kuriose dirba tokie specialistai.</text:span></text:p>
      <text:p text:style-name="P268"><text:span text:style-name="T269">26</text:span><text:span text:style-name="T270">.</text:span><text:span text:style-name="T271"><text:s/>Tvarkymo darbams atlikti reikalingas Kultūros vertybių apsaugos departamento leidimas.</text:span></text:p>
      <text:p text:style-name="P272"><text:span text:style-name="T273">27</text:span><text:span text:style-name="T274">. Leidimus tvarkymo darbams išduoda Kultūros vertybių apsaugos departamento direktoriaus įgaliotas šio departamento specialistas, kuris vieną leidimo egzempliorių</text:span><text:span text:style-name="T275"><text:s/>per 10 dienų pateikia Kultūros vertybių apsaugos departamento atitinkamam teritoriniam padaliniui.</text:span></text:p>
      <text:p text:style-name="P276"><text:span text:style-name="T277">28</text:span><text:span text:style-name="T278">. Tvarkymo darbus atlikti gali Kultūros ministerijos kultūros vertybių restauratorių</text:span><text:span text:style-name="T279"><text:s/></text:span><text:span text:style-name="T280">atestavimo komisijos ir/ar Kultūros vertybių apsaugos departament</text:span><text:span text:style-name="T281">o atestavimo komisijos atestuoti specialistai, turintys atitinkamą kvalifikacinę kategoriją, arba įmonės, kuriose dirba tokie specialistai.</text:span></text:p>
      <text:p text:style-name="P282"><text:span text:style-name="T283">29</text:span><text:span text:style-name="T284">. Pradėdamas konservavimo, restauravimo ar atkūrimo darbus, gavęs leidimą specialistas apie tai informuoja Kul</text:span><text:span text:style-name="T285">tūros vertybių apsaugos departamento atitinkamą teritorinį padalinį.</text:span></text:p>
      <text:p text:style-name="P286"><text:span text:style-name="T287">30</text:span><text:span text:style-name="T288">. Baigus tvarkymo darbus turi būti parengtas tvarkymo darbų pasas, kuris pateikiamas Kultūros vertybių apsaugos departamento direktoriaus įgaliotam šio departamento specialistui, iš</text:span><text:span text:style-name="T289">davusiam leidimą. Tvarkymo darbų pasas pateikiamas priimant sutvarkytą dailės vertybę. Tvarkymo darbų pasą svarsto ir įvertina Kultūros vertybių apsaugos departamento restauravimo taryba.</text:span></text:p>
      <text:p text:style-name="P290"><text:span text:style-name="T291">31</text:span><text:span text:style-name="T292">. Visuomenės lėšomis (arba jas naudojant iš dalies) konservuot</text:span><text:span text:style-name="T293">os, restauruotos dailės vertybės ir atkurti objektai priimami naudoti Kultūros vertybių apsaugos departamento nustatyta tvarka.</text:span></text:p>
      <text:p text:style-name="P294"><text:span text:style-name="T295">32</text:span><text:span text:style-name="T296">. Specialistams, vykdžiusiems tvarkymo darbus, bet laiku nepateikusiems dailės vertybių tvarkymo darbų pasų, neišduodamas<text:s/></text:span><text:span text:style-name="T297">leidimas tirti ir/ar tvarkyti kitų dailės vertybių. Leidimas taip pat neišduodamas tais atvejais, kai Kultūros vertybių apsaugos departamento restauravimo taryba neigiamai įvertino dailės vertybės tvarkymo darbų pasą.</text:span></text:p>
      <text:p text:style-name="P298"><text:span text:style-name="T299">33</text:span><text:span text:style-name="T300">. Tvarkymo darbų pasai saugomi<text:s/></text:span><text:span text:style-name="T301">Kultūros vertybių apsaugos departamente vienerius metus. Po to jie perduodami Kultūros paveldo centrui.</text:span></text:p>
      <text:p text:style-name="P302"><text:span text:style-name="T303">34</text:span><text:span text:style-name="T304">. Tvarkymo darbų priežiūrą pagal kompetenciją vykdo Kultūros vertybių apsaugos departamento teritoriniai padaliniai ir Kultūros vertybių apsaugos<text:s/></text:span><text:span text:style-name="T305">departamento restauravimo taryba.</text:span></text:p>
      <text:p text:style-name="P306">______________</text:p>
      <text:p text:style-name="P307"/>
      <text:soft-page-break/>
      <text:p text:style-name="P308"><text:span text:style-name="T309">PATVIRTINTA</text:span></text:p>
      <text:p text:style-name="P310">Kultūros vertybių apsaugos<text:s/></text:p>
      <text:p text:style-name="P311">departamento direktoriaus</text:p>
      <text:p text:style-name="P312">2001 m. kovo 19 d. įsakymu Nr. 81</text:p>
      <text:p text:style-name="P313"/>
      <text:p text:style-name="P314"><text:span text:style-name="T315">KULTŪROS VERTYBIŲ APSAUGOS DEPARTAMENTAS</text:span></text:p>
      <text:p text:style-name="P316"/>
      <text:p text:style-name="P317"><text:span text:style-name="T318">LEIDIMAS</text:span></text:p>
      <text:p text:style-name="P319"/>
      <text:p text:style-name="P320"><text:span text:style-name="T321">vykdyti Meninę vertę turinčių kultūros vertybių tyrimo,<text:s/></text:span></text:p>
      <text:p text:style-name="P322"><text:span text:style-name="T323">konservavimo, restauravimo ir atkūrimo darbus</text:span></text:p>
      <text:p text:style-name="P324">(nereikalinga išbraukti)</text:p>
      <text:p text:style-name="P325"/>
      <text:p text:style-name="P326"><text:span text:style-name="T327">IŠDUOTAS</text:span></text:p>
      <text:p text:style-name="P328"/>
      <text:p text:style-name="P329"><text:span text:style-name="T330">200....</text:span><text:span text:style-name="T331"><text:s/>m........................ mėn........... d.</text:span></text:p>
      <text:p text:style-name="P332">Reg. Nr....................</text:p>
      <text:p text:style-name="P333"/>
      <text:p text:style-name="P334"/>
      <text:p text:style-name="P335">KULTŪROS VERTYBĖ<text:s/><text:tab/></text:p>
      <text:p text:style-name="P336">(pavadinimas, adresas)</text:p>
      <text:p text:style-name="P337"><text:tab/></text:p>
      <text:p text:style-name="P338"><text:tab/></text:p>
      <text:p text:style-name="P339">DARBUS ATLIEKANTIS SPECIALISTAS<text:tab/></text:p>
      <text:p text:style-name="P340"><text:tab/>(v., pavardė, atestato Nr., specializacija, kategorija)</text:p>
      <text:p text:style-name="P341"><text:span text:style-name="T342"><text:tab/></text:span></text:p>
      <text:p text:style-name="P343">RESTAURAVIMO DARBŲ VADOVAS<text:s/><text:tab/></text:p>
      <text:p text:style-name="P344"><text:tab/>(v., pavardė)</text:p>
      <text:p text:style-name="P345">ĮMONĖ<text:s/><text:tab/></text:p>
      <text:p text:style-name="P346">(pavadinimas, buveinės adresas)</text:p>
      <text:p text:style-name="P347"><text:span text:style-name="T348"><text:tab/></text:span></text:p>
      <text:p text:style-name="P349">ĮMONĖS VADOVAS<text:s/><text:tab/></text:p>
      <text:p text:style-name="P350"><text:tab/>(v., pavardė, telefonas)</text:p>
      <text:p text:style-name="P351"><text:tab/></text:p>
      <text:p text:style-name="P352"><text:tab/></text:p>
      <text:p text:style-name="P353">LEIDIMAS GALIOJA IKI<text:s/><text:tab/></text:p>
      <text:p text:style-name="P354"><text:tab/>(leidimą išdavusio asmens pareigos, v., pavardė)</text:p>
      <text:p text:style-name="P355">______________</text:p>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8:33:00Z</meta:creation-date>
    <dc:date>2015-09-14T18:33:00Z</dc:date>
    <meta:template xlink:href="Normal" xlink:type="simple"/>
    <meta:editing-cycles>2</meta:editing-cycles>
    <meta:editing-duration>PT0S</meta:editing-duration>
    <meta:document-statistic meta:page-count="5" meta:paragraph-count="111" meta:word-count="1571" meta:character-count="13187" meta:row-count="378" meta:non-whitespace-character-count="11727"/>
  </office:meta>
</office:document-meta>
</file>