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ORGANIZUOTO NUSIKALSTAMUMO IR KORUPCIJOS TYRIMO ĮSTATYMŲ PAKETO PARENGIMO</text:p>
      <text:p text:style-name="P12"/>
      <text:p text:style-name="P13">1995 m. gruodžio 12 d.</text:p>
      <text:p text:style-name="P14">Vilnius</text:p>
      <text:p text:style-name="P15"/>
      <text:p text:style-name="P16"><text:span text:style-name="T17">Pasiūlyti Lietuvos Respublikos Vyriausybei iki 1996 m. kovo</text:span><text:span text:style-name="T18"><text:s/>31 d. parengti organizuoto nusikalstamumo ir korupcijos tyrimo (antimafijinių) įstatymų paketą.</text:span></text:p>
      <text:p text:style-name="P19"/>
      <text:p text:style-name="P20"/>
      <text:p text:style-name="P21"><text:span text:style-name="T22">LIETUVOS RESPUBLIKOS<text:s/></text:span></text:p>
      <text:p text:style-name="P23">SEIMO PIRMININKAS<text:tab/>ČESLOVAS JURŠĖN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22:00Z</meta:creation-date>
    <dc:date>2015-07-06T01:22:00Z</dc:date>
    <meta:template xlink:href="Normal" xlink:type="simple"/>
    <meta:editing-cycles>2</meta:editing-cycles>
    <meta:editing-duration>PT0S</meta:editing-duration>
    <meta:document-statistic meta:page-count="1" meta:paragraph-count="10" meta:word-count="57" meta:character-count="391" meta:row-count="24" meta:non-whitespace-character-count="344"/>
  </office:meta>
</office:document-meta>
</file>