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OSIOS AKCINĖS BENDROVĖS „PROMENADAS“ ATESTATO NR. 0503 PRIPAŽINIMO NETEKUSIU GALIOS</text:p>
      <text:p text:style-name="P12"/>
      <text:p text:style-name="P13">1999 m. birželio 8 d. Nr. 169</text:p>
      <text:p text:style-name="P14">Vilnius</text:p>
      <text:p text:style-name="P15"/>
      <text:p text:style-name="P16"><text:span text:style-name="T17">Vadovaudamasis organizacinio tv</text:span><text:span text:style-name="T18">arkomojo statybos techninio reglamento „Projektavimo ir statybos įmonių atestavimas“ (Žin., 1997, Nr.<text:s/></text:span><text:a xlink:href="https://www.e-tar.lt/portal/lt/legalAct/TAR.03745268C211" office:target-frame-name="_blank" xlink:show="new"><text:span text:style-name="T19">27-653</text:span></text:a><text:span text:style-name="T20">) 9.3.3 punkto nuostata ir uždarosios akcinės bendrovės „Promenado st</text:span><text:span text:style-name="T21">atyba“ 1999 02 01 visuotinio akcininkų susirinkimo protokolu Nr. 3 bei Kvalifikacijos atestavimo komisijos sprendimu, 1999 06 04 posėdžio protokolu Nr. 74:</text:span></text:p>
      <text:p text:style-name="P22"><text:span text:style-name="T23">1</text:span><text:span text:style-name="T24">.<text:s/></text:span><text:span text:style-name="T25">Laikau</text:span><text:span text:style-name="T26"><text:s/>netekusiu galios uždarajai akcinei bendrovei „Promenadas“ 1998 05 15 protokolu Nr. 27<text:s/></text:span><text:span text:style-name="T27">išduotą atestatą Nr. 0503, suteikiantį teisę atlikti remonto, rekonstravimo ir apdailos darbus ypatingos svarbos statybos objektuose.</text:span></text:p>
      <text:p text:style-name="P28"><text:span text:style-name="T29">2</text:span><text:span text:style-name="T30">. Aplinkos ministerijos informacijos kompiuterinėje sistemoje vadovautis reikšminiais žodžiais „valdymo sistema“.</text:span></text:p>
      <text:p text:style-name="P31"/>
      <text:p text:style-name="P32"/>
      <text:p text:style-name="P33"><text:span text:style-name="T34">L. E. APLINKOS MINISTRO PAREIGAS</text:span><text:span text:style-name="T35"><text:tab/>DANIUS LYGI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48:00Z</meta:creation-date>
    <dc:date>2015-06-29T16:48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044" meta:row-count="35" meta:non-whitespace-character-count="918"/>
  </office:meta>
</office:document-meta>
</file>