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LIETUVOS RESPUBLIKOS FINANSŲ MINISTRO<text:s/><text:line-break/>2004 M. GRUODŽIO 20 D. ĮSAKYMO NR. 1K-398 „DĖL VALSTYBĖS GARANTIJŲ KREDITORIAMS <text:s/>VYKDYMO (APMOKĖJIMO) TAISYKLIŲ PATVIRTINIMO“ PAKEITIMO</text:p>
      <text:p text:style-name="P12"/>
      <text:p text:style-name="P13">2011 m. rugpjūčio 9 d. Nr. 1K-273</text:p>
      <text:p text:style-name="P14">Vilnius</text:p>
      <text:p text:style-name="P15"/>
      <text:p text:style-name="P16"><text:span text:style-name="T17">P a k e i č i u Valstybės garantijų kreditoriams vykdymo (apmokėjimo) taisykles, patvirtintas Lietuvos Respublikos finansų ministro 2004 m. gruodžio 20 d. įsakymu Nr. 1K-398 „Dėl<text:s/></text:span><text:span text:style-name="T18">v</text:span><text:span text:style-name="T19">alstybės garantijų kreditoriams vykdymo (apmokėjimo) taisyklių patvirtinimo“ (Žin., 2004, Nr.<text:s/></text:span><text:a xlink:href="https://www.e-tar.lt/portal/lt/legalAct/TAR.4837ACB33922" office:target-frame-name="_blank" xlink:show="new"><text:span text:style-name="T20">185-6861</text:span></text:a><text:span text:style-name="T21">; 2006, Nr.<text:s/></text:span><text:a xlink:href="https://www.e-tar.lt/portal/lt/legalAct/TAR.094E55FB6119" office:target-frame-name="_blank" xlink:show="new"><text:span text:style-name="T22">72-2723</text:span></text:a><text:span text:style-name="T23">), ir išdėstau jas nauja redakcija (pridedama).</text:span></text:p>
      <text:p text:style-name="P24"/>
      <text:p text:style-name="P25"/>
      <text:p text:style-name="P26"/>
      <text:p text:style-name="P27"><text:span text:style-name="T28">FINANSŲ MINISTRĖ</text:span><text:span text:style-name="T29"><text:tab/>INGRIDA ŠIMONYTĖ</text:span></text:p>
      <text:soft-page-break/>
      <text:p text:style-name="P30"><text:span text:style-name="T31">PATVIRTINTA</text:span></text:p>
      <text:p text:style-name="P32">Lietuvos Respublikos finansų ministro<text:s/></text:p>
      <text:p text:style-name="P33">2004 m. gruodžio 20 d. įsakymu Nr. 1K-398</text:p>
      <text:p text:style-name="P34">(Lietuvos Respublikos finansų ministro<text:s/></text:p>
      <text:p text:style-name="P35">2011 m. rugpjūčio 9 d. įsakymo<text:s/></text:p>
      <text:p text:style-name="P36">Nr. 1K-273redakcija)</text:p>
      <text:p text:style-name="P37"/>
      <text:p text:style-name="P38"><text:span text:style-name="T39">VALSTYBĖS GARANTIJŲ KREDITORIAMS VYKDYMO (APMOKĖJ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ės garantijų kreditoriams vykdymo (apmokėjimo) taisyklės (toliau – taisyklės) reglamentuoja Lietuvos Respublikos finansų ministerijos, kaip garanto, ir skolininkų, gavusių valstybės garantuojamų paskolų, veiksmus tais atvejais, kai skolininkas nevykdo savo įsipareigojimų kreditoriams, suteikusiems paskolas.</text:span></text:p>
      <text:p text:style-name="P49"><text:span text:style-name="T50">2</text:span><text:span text:style-name="T51">. Šiose taisyklėse vartojamos sąvokos atitinka Lietuvos Respublikos valstybės skolos įstatyme (Žin., 1996, Nr.<text:s/></text:span><text:a xlink:href="https://www.e-tar.lt/portal/lt/legalAct/TAR.5C23DECF6210" office:target-frame-name="_blank" xlink:show="new"><text:span text:style-name="T52">86-2045</text:span></text:a><text:span text:style-name="T53">; 2010, Nr.<text:s/></text:span><text:a xlink:href="https://www.e-tar.lt/portal/lt/legalAct/TAR.B1C39951F79A" office:target-frame-name="_blank" xlink:show="new"><text:span text:style-name="T54">145-7419</text:span></text:a><text:span text:style-name="T55">) vartojamas sąvokas.</text:span></text:p>
      <text:p text:style-name="P56"/>
      <text:p text:style-name="P57"><text:span text:style-name="T58">II</text:span><text:span text:style-name="T59">.<text:s/></text:span><text:span text:style-name="T60">VALSTYBĖS GARANTIJŲ VYKDYMO PROCEDŪRA</text:span></text:p>
      <text:p text:style-name="P61"/>
      <text:p text:style-name="P62"><text:span text:style-name="T63">3</text:span><text:span text:style-name="T64">. Valstybės garantijos vykdytojas – Lietuvos Respublikos finansų ministerija. Tiesioginis vykdytojas – Valstybės iždo departamento Skolinių įsipareigojimų administravimo skyrius (toliau –Skolinių įsipareigojimų administravimo skyrius).<text:s/></text:span></text:p>
      <text:p text:style-name="P65"><text:span text:style-name="T66">4</text:span><text:span text:style-name="T67">. Valstybės garantuojamas skolininkas, už kurio įsipareigojimų įvykdymą garantuoja valstybė (toliau – skolininkas), negalintis laiku įvykdyti savo įsipareigojimų kreditoriui, ne vėliau kaip prieš 30 dienų iki įsipareigojimų įvykdymo dienos kreipiasi į Finansų ministeriją su prašymu įvykdyti garantinius įsipareigojimus ir kartu pateikia motyvuotą paaiškinimą, kodėl negali įvykdyti įsipareigojimų kreditoriui, bei kreditoriaus reikalavimo įvykdyti įsipareigojimus kopiją.</text:span></text:p>
      <text:p text:style-name="P68"><text:span text:style-name="T69">5</text:span><text:span text:style-name="T70">. Skolinių įsipareigojimų administravimo skyrius, gavęs 4 punkte nurodytą prašymą, patikrina ar:</text:span></text:p>
      <text:p text:style-name="P71"><text:span text:style-name="T72">5.1</text:span><text:span text:style-name="T73">. prievolė, už kurią garantavo valstybė, yra galiojanti;<text:s/></text:span></text:p>
      <text:p text:style-name="P74"><text:span text:style-name="T75">5.2</text:span><text:span text:style-name="T76">. mokėjimo data atitinka paskolos sutartyje nurodytą mokėjimo grafiką;</text:span></text:p>
      <text:p text:style-name="P77"><text:span text:style-name="T78">5.3</text:span><text:span text:style-name="T79">. valstybės garantuojama paskola yra perduota administruoti valstybės įmonei Turto bankui (toliau – Turto bankas).<text:s/></text:span></text:p>
      <text:p text:style-name="P80"><text:span text:style-name="T81">6</text:span><text:span text:style-name="T82">. Kai valstybės garantuojama paskola yra perduota administruoti Turto bankui, Skolinių įsipareigojimų administravimo skyrius ne vėliau kaip per 5 darbo dienas nuo 4 punkte nurodyto prašymo gavimo dienos kreipiasi į Turto banką su prašymu pateikti išvadas dėl skolininko finansinės būklės ir galimybių įvykdyti įsipareigojimus kreditoriui ir kartu pateikia skolininko motyvuoto paaiškinimo, kodėl jis negali įvykdyti įsipareigojimų kreditoriui, kopiją.<text:s/></text:span></text:p>
      <text:p text:style-name="P83"><text:span text:style-name="T84">7</text:span><text:span text:style-name="T85">. Kai valstybės garantuojama paskola nėra perduota administruoti Turto bankui, Skolinių įsipareigojimų administravimo skyrius išanalizuoja skolininko finansinę būklę ir padaro išvadą dėl skolininko finansinės būklės bei galimybių įvykdyti įsipareigojimus kreditoriui. Skolinių įsipareigojimų administravimo skyrius turi teisę reikalauti iš skolininko pateikti dokumentus, susijusius su jo finansine ūkine veikla, reikalingus išvadai padaryti.</text:span></text:p>
      <text:p text:style-name="P86"><text:span text:style-name="T87">8</text:span><text:span text:style-name="T88">. Skolinių įsipareigojimų administravimo skyrius, padaręs išvadą, taip pat gavęs Turto banko išvadą, kad skolininkas tuo metu nėra pajėgus vykdyti savo įsipareigojimų kreditoriui, įvykdo kreditoriaus reikalavimą.</text:span></text:p>
      <text:p text:style-name="P89"><text:span text:style-name="T90">9</text:span><text:span text:style-name="T91">. Jeigu skolininkas pavėluoja pateikti prašymą Finansų ministerijai ir dėl to iškyla grėsmė, kad garantinis įsipareigojimas nebus įvykdytas laiku, šių taisyklių 5–8 punktuose<text:s/></text:span><text:soft-page-break/><text:span text:style-name="T92">nurodyti veiksmai atliekami per protingą terminą.</text:span></text:p>
      <text:p text:style-name="P93"><text:span text:style-name="T94">10</text:span><text:span text:style-name="T95">. Skolinių įsipareigojimų administravimo skyrius iš skolintų lėšų iki nurodytos datos įvykdo mokėjimą kreditoriui.</text:span></text:p>
      <text:p text:style-name="P96"><text:span text:style-name="T97">11</text:span><text:span text:style-name="T98">. Skolinių įsipareigojimų administravimo skyrius ne vėliau kaip per 10 darbo dienų nuo mokėjimo įvykdymo dienos informuoja skolininką ir Turto banką, kai ši įmonė administruoja Finansų ministerijos perduotas paskolas ir kitus turtinius įsipareigojimus, apie įvykdytą mokėjimą.</text:span></text:p>
      <text:p text:style-name="P99"><text:span text:style-name="T100">12</text:span><text:span text:style-name="T101">. Tais atvejais, kai buvo apmokėtas vekselis, Finansų ministerija kreipiasi į kreditorių su prašymu grąžinti pakvituotą vekselį (raštą parengia Skolinių įsipareigojimų administravimo skyrius).<text:s/></text:span></text:p>
      <text:p text:style-name="P102"><text:span text:style-name="T103">13</text:span><text:span text:style-name="T104">. Skolinių įsipareigojimų administravimo skyrius, padaręs išvadą, taip pat gavęs Turto banko išvadą, kad skolininkas tuo metu yra pajėgus įvykdyti savo įsipareigojimus (dalį įsipareigojimų) kreditoriui, ne vėliau kaip per 3 darbo dienas po išvados padarymo arba gavimo iš Turto banko informuoja skolininką nurodydamas aplinkybes, dėl kurių Finansų ministerija nevykdys garantinių įsipareigojimų (dalies garantinių įsipareigojimų), ir pareikalauja skolininką laiku įvykdyti savo įsipareigojimus (dalį įsipareigojimų) kreditoriui.<text:s/></text:span></text:p>
      <text:p text:style-name="P105"><text:span text:style-name="T106">14</text:span><text:span text:style-name="T107">. Mokėjimai už likviduotus, bankrutuojančius ar turinčius likviduojamos įmonės statusą skolininkus vykdomi gavus kreditoriaus reikalavimą įvykdyti įsipareigojimus netaikant šių taisyklių 4, 6 ir 7 punktų.</text:span></text:p>
      <text:p text:style-name="P108"><text:span text:style-name="T109">15</text:span><text:span text:style-name="T110">. Už likviduotus, bankrutuojančius ar turinčius likviduojamos įmonės statusą skolininkus, taip pat už skolininkus, už kuriuos valstybė nuolat vykdo savo įsipareigojimus pagal garantiją, palūkanų mokėjimai ir valstybės garantuojamų paskolų grąžinimai atliekami iš skolintų lėšų.<text:s/></text:span></text:p>
      <text:p text:style-name="P111"/>
      <text:p text:style-name="P112"><text:span text:style-name="T113">III</text:span><text:span text:style-name="T114">.<text:s/></text:span><text:span text:style-name="T115">INFORMACIJOS TEIKIMAS DĖL NUOLAT NUMATOMŲ VYKDYTI VALSTYBĖS GARANTIJŲ</text:span></text:p>
      <text:p text:style-name="P116"/>
      <text:p text:style-name="P117"><text:span text:style-name="T118">16</text:span><text:span text:style-name="T119">. Skolinių įsipareigojimų administravimo skyrius vidaus raštu pateikia prognozinę informaciją Valstybės iždo departamento Prognozavimo ir rizikos valdymo skyriui apie skolininkus, gavusius paskolas su valstybės garantija, dėl kurių daroma prielaida, kad valstybė nuolat už juos vykdys visus savo įsipareigojimus pagal garantijas.<text:s/></text:span></text:p>
      <text:p text:style-name="P120"><text:span text:style-name="T121">17</text:span><text:span text:style-name="T122">. Skolinių įsipareigojimų administravimo skyrius vidaus raštu pateikia informaciją Valstybės iždo departamento Finansų statistikos skyriui apie įvykdytus apmokėjimus už valstybės garantuojamas paskolas.<text:s/></text:span></text:p>
      <text:p text:style-name="P123"><text:span text:style-name="T124">18</text:span><text:span text:style-name="T125">. Prielaidai, kad valstybė nuolat vykdys visus įsipareigojimus už skolininką pagal garantiją (-as), padaryti Skolinių įsipareigojimų administravimo skyrius turi įvertinti:</text:span></text:p>
      <text:p text:style-name="P126"><text:span text:style-name="T127">18.1</text:span><text:span text:style-name="T128">. skolininko ūkinę finansinę būklę;</text:span></text:p>
      <text:p text:style-name="P129"><text:span text:style-name="T130">18.2</text:span><text:span text:style-name="T131">. kai skolininkas yra valstybės ar savivaldybės įmonė, akcinė bendrovė arba uždaroji akcinė bendrovė, valdoma (kontroliuojama) valstybės ar savivaldybės institucijų, įmonės savininko teises ir pareigas įgyvendinančių arba valdančių (kontroliuojančių) valstybės ar savivaldybės institucijų išvadą dėl įmonės ar bendrovės finansinių galimybių vykdyti įsipareigojimus kreditoriui iki visiško valstybės garantuojamos (-ų) paskolos (-ų) grąžinimo bei įsipareigojimus valstybei pagal įvykdytas valstybės garantijas;</text:span></text:p>
      <text:p text:style-name="P132"><text:span text:style-name="T133">18.3</text:span><text:span text:style-name="T134">. kai valstybės garantuojama paskola yra perduota administruoti Turto bankui, Turto banko motyvuotą išvadą dėl skolininko finansinės būklės ir galimybių įvykdyti įsipareigojimus kreditoriui iki visiško paskolos (-ų) su valstybės garantija grąžinimo ar įsipareigojimus valstybei pagal įvykdytas valstybės garantijas.</text:span></text:p>
      <text:p text:style-name="P135"/>
      <text:p text:style-name="P136"><text:span text:style-name="T137">IV</text:span><text:span text:style-name="T138">.<text:s/></text:span><text:span text:style-name="T139">ATSAKOMYBĖ</text:span></text:p>
      <text:p text:style-name="P140"/>
      <text:p text:style-name="P141"><text:span text:style-name="T142">19</text:span><text:span text:style-name="T143">. Skolinių įsipareigojimų administravimo skyrius yra atsakingas už veiksmų, kuriais siekiama įsitikinti, ar iš tiesų skolininkas yra nepajėgus įvykdyti savo įsipareigojimų<text:s/></text:span><text:soft-page-break/><text:span text:style-name="T144">kreditoriui, atlikimo operatyvumą, valstybės garantijos įvykdymo koordinavimą, dokumentų parengimo teisingumą ir jų pateikimą laiku.<text:s/></text:span></text:p>
      <text:p text:style-name="P145"><text:span text:style-name="T146">20</text:span><text:span text:style-name="T147">. Turto bankas yra atsakingas už išvadų apie skolininko būklę pateikimą laiku, jų patikimumą ir teisingumą.</text:span></text:p>
      <text:p text:style-name="P148"><text:span text:style-name="T149">21</text:span><text:span text:style-name="T150">. Skolinių įsipareigojimų administravimo skyrius atsakingas už mokėjimo dokumentų parengimo teisingumą ir už mokėjimo įvykdymą laiku.</text:span></text:p>
      <text:p text:style-name="Normal"/>
      <text:p text:style-name="P15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3T18:59:00Z</meta:creation-date>
    <dc:date>2016-03-23T18:59:00Z</dc:date>
    <meta:template xlink:href="Normal" xlink:type="simple"/>
    <meta:editing-cycles>2</meta:editing-cycles>
    <meta:editing-duration>PT0S</meta:editing-duration>
    <meta:document-statistic meta:page-count="4" meta:paragraph-count="102" meta:word-count="1071" meta:character-count="8120" meta:row-count="310" meta:non-whitespace-character-count="7151"/>
  </office:meta>
</office:document-meta>
</file>