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Hagos tarptautinės privatinės teisės konferencijos statutas, Lietuvos Respublikos Seimo ratifikuotas 200</text:span><text:span text:style-name="T16">1 m. birželio 19 d., paskelbtas „Valstybės žiniose“ 2001 m., Nr. 61-2181</text:span><text:span text:style-name="T17">, Lietuvos Respublikai įsigaliojo 2001 m. lapkričio 23 d.</text:span></text:p>
      <text:p text:style-name="P18"><text:span text:style-name="T19">2</text:span><text:span text:style-name="T20">. Lietuvos Respublikos ir Europos Bendrijos susitarimas dėl Lietuvos Respublikos dalyvavimo Europos aplinkos agentūroje b</text:span><text:span text:style-name="T21">ei Europos informacijos ir stebėjimo tinkle, pasirašytas 2000 m. lapkričio 24 d., Lietuvos Respublikos Seimo ratifikuotas 2001 m. rugsėjo 27 d., paskelbtas „Valstybės žiniose“ 2001 m., Nr. 93-3260,<text:s/></text:span><text:span text:style-name="T22">Lietuvos Respublikai įsigalioja 2002 m. sausio 1 d.</text:span></text:p>
      <text:p text:style-name="P23"><text:span text:style-name="T24">3</text:span><text:span text:style-name="T25">.</text:span><text:span text:style-name="T26"><text:s/>Konvencija dėl valdžios institucijų įgaliojimų ir taikytinos teisės nepilnamečių apsaugos srityje, sudaryta 1961 m. spalio 5 d., Lietuvos Respublikos Seimo ratifikuota 2001 m. rugpjūčio 2 d., paskelbta „Valstybės žiniose“ 2001 m., Nr. 75-2640,<text:s/></text:span><text:span text:style-name="T27">Lietuvos Re</text:span><text:span text:style-name="T28">spublikai įsigalioja 2002 m. sausio 22 d.</text:span><text:span text:style-name="T29"><text:s/>(galios tik šalių, pritarusių Lietuvos Respublikos prisijungimui, atžvilgiu).</text:span></text:p>
      <text:p text:style-name="P30"/>
      <text:p text:style-name="P31"/>
      <text:p text:style-name="P32"><text:span text:style-name="T33">TEISĖS IR TARPTAUTINIŲ SUTARČIŲ DEPARTAMENTO<text:s/></text:span></text:p>
      <text:p text:style-name="P34">TARPTAUTINIŲ SUTARČIŲ SKYRIAUS VEDĖJAS<text:tab/>RIČARDAS PIKUTIS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04:00Z</meta:creation-date>
    <dc:date>2015-07-03T00:04:00Z</dc:date>
    <meta:template xlink:href="Normal" xlink:type="simple"/>
    <meta:editing-cycles>2</meta:editing-cycles>
    <meta:editing-duration>PT0S</meta:editing-duration>
    <meta:document-statistic meta:page-count="1" meta:paragraph-count="10" meta:word-count="165" meta:character-count="1225" meta:row-count="32" meta:non-whitespace-character-count="1070"/>
  </office:meta>
</office:document-meta>
</file>