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 IR<text:s/></text:span></text:p>
      <text:p text:style-name="P9">LIETUVOS RESPUBLIKOS UŽSIENIO REIKALŲ MINISTRAS</text:p>
      <text:p text:style-name="P10"/>
      <text:p text:style-name="P11">Į S A K Y M A S</text:p>
      <text:p text:style-name="P12">DĖL LIETUVOS RESPUBLIKOS UŽSIENIO REIKALŲ MINISTRO IR LIETUVOS RESPUBLIKOS ŪKIO MINISTRO 2000 M. RUGSĖJO 27 D. ĮSAKYMO NR. 114/327,<text:s/></text:p>
      <text:p text:style-name="P13">2000 M. LAPKRIČIO 9 D. ĮSAKYMO NR. 148/385 IR 2002 M. BALANDŽIO 8 D. ĮSAKYMO NR. 69/117 PRIPAŽINIMO NETEKUSIAIS GALIOS</text:p>
      <text:p text:style-name="P14"/>
      <text:p text:style-name="P15">2004 m. gegužės 24 d. Nr. V-74/4-197</text:p>
      <text:p text:style-name="P16">Vilnius</text:p>
      <text:p text:style-name="P17"/>
      <text:p text:style-name="P18"><text:span text:style-name="T19">Vadovaudamiesi Lietuvos Respublikos muitų tarifų įstatymo, Antidempingo į</text:span><text:span text:style-name="T20">statymo, Protekcinių (apsaugos) priemonių įstatymo, Kompensacinių muitų įstatymo ir juos keitusių įstatymų pripažinimo netekusiais galios įstatymu (Žin., 2004, Nr.<text:s/></text:span><text:a xlink:href="https://www.e-tar.lt/portal/lt/legalAct/TAR.B06D242894FB" office:target-frame-name="_blank" xlink:show="new"><text:span text:style-name="T21">63-2248</text:span></text:a><text:span text:style-name="T22">),</text:span></text:p>
      <text:p text:style-name="P23"><text:span text:style-name="T24">P</text:span><text:span text:style-name="T25">ripažįstame</text:span><text:span text:style-name="T26"><text:s/>netekusiais galios:</text:span></text:p>
      <text:p text:style-name="P27"><text:span text:style-name="T28">1</text:span><text:span text:style-name="T29">. Lietuvos Respublikos užsienio reikalų ministro ir Lietuvos Respublikos ūkio ministro 2000 m. rugsėjo 27 d. įsakymą Nr. 114/327 „Dėl sąrašo besivystančių valstybių, kurių prekių importui į Lietuvos Respublikos muitų te</text:span><text:span text:style-name="T30">ritoriją taikytinos Lietuvos Respublikos protekcinių (apsaugos) priemonių įstatyme ir Lietuvos Respublikos kompensacinių muitų įstatyme nustatytos lengvatos“ (Žin., 2000, Nr.<text:s/></text:span><text:a xlink:href="https://www.e-tar.lt/portal/lt/legalAct/TAR.9FC80A0FC6DF" office:target-frame-name="_blank" xlink:show="new"><text:span text:style-name="T31">10</text:span><text:span text:style-name="T32">2-3240</text:span></text:a><text:span text:style-name="T33">);</text:span></text:p>
      <text:p text:style-name="P34"><text:span text:style-name="T35">2</text:span><text:span text:style-name="T36">. Lietuvos Respublikos užsienio reikalų ministro ir Lietuvos Respublikos ūkio ministro 2000 m. lapkričio 9 d. įsakymą Nr. 148/385 „Dėl Kompensuotinų subsidijų tyrimo užsienio šalies teritorijoje tvarkos, taikytinos pagal Lietuvos Respublikos<text:s/></text:span><text:span text:style-name="T37">kompensacinių muitų įstatymą“ (Žin., 2000, Nr.<text:s/></text:span><text:a xlink:href="https://www.e-tar.lt/portal/lt/legalAct/TAR.11B0E3691940" office:target-frame-name="_blank" xlink:show="new"><text:span text:style-name="T38">102-3241</text:span></text:a><text:span text:style-name="T39">);</text:span></text:p>
      <text:p text:style-name="P40"><text:span text:style-name="T41">3</text:span><text:span text:style-name="T42">. Lietuvos Respublikos užsienio reikalų ministro ir Lietuvos Respublikos ūkio ministro 2002 m. balandžio 8 d. įsak</text:span><text:span text:style-name="T43">ymą Nr. 69/117 „Dėl Dempingo tyrimo užsienio valstybės teritorijoje tvarkos patvirtinimo“ (Žin., 2002, Nr.<text:s/></text:span><text:a xlink:href="https://www.e-tar.lt/portal/lt/legalAct/TAR.955F2B1F3FF5" office:target-frame-name="_blank" xlink:show="new"><text:span text:style-name="T44">42-1576</text:span></text:a><text:span text:style-name="T45">).</text:span></text:p>
      <text:p text:style-name="P46"/>
      <text:p text:style-name="P47"/>
      <text:p text:style-name="P48">ŪKIO MINISTRAS<text:tab/>PETRAS ČĖSNA</text:p>
      <text:p text:style-name="P49"/>
      <text:p text:style-name="P50">UŽSIENIO REIKALŲ MINISTRAS<text:tab/>ANTANAS VALIONIS</text:p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13:00Z</meta:creation-date>
    <dc:date>2015-09-13T19:13:00Z</dc:date>
    <meta:template xlink:href="Normal" xlink:type="simple"/>
    <meta:editing-cycles>2</meta:editing-cycles>
    <meta:editing-duration>PT0S</meta:editing-duration>
    <meta:document-statistic meta:page-count="1" meta:paragraph-count="20" meta:word-count="269" meta:character-count="2032" meta:row-count="61" meta:non-whitespace-character-count="1783"/>
  </office:meta>
</office:document-meta>
</file>