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text-position="super 62.5%"/>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per 62.5%"/>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indent="0.4916in"/>
    </style:style>
    <style:style style:name="P255" style:parent-style-name="Normal" style:family="paragraph">
      <style:paragraph-properties fo:keep-with-next="always" fo:text-align="justify" fo:text-indent="0.4916in"/>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text-indent="0.4916in"/>
      <style:text-properties fo:color="#000000"/>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ALSTYBINIO SOCIALINIO DRAUDIMO ĮSTATYMO 2, 4, 34, 36, 37</text:span><text:span text:style-name="T17">1</text:span><text:span text:style-name="T18">, 38 STRAIPSNIŲ, IV SKYRIAUS PAVADINIMO PAKEITIMO IR 28, 28</text:span><text:span text:style-name="T19">1</text:span><text:span text:style-name="T20">, 29, 30, 31, 32, 33, 35 STRAIPSNIŲ PRIPAŽINIMO NETEKUSIAIS GALIOS</text:span></text:p>
      <text:p text:style-name="P21">Į S T A T Y M A<text:s/>S</text:p>
      <text:p text:style-name="P22"/>
      <text:p text:style-name="P23">2001 m. spalio 11 d. Nr. IX-546</text:p>
      <text:p text:style-name="P24">Vilnius</text:p>
      <text:p text:style-name="P25"/>
      <text:p text:style-name="P26"><text:span text:style-name="T27">(Žin., 1991, Nr.<text:s/></text:span><text:a xlink:href="https://www.e-tar.lt/portal/lt/legalAct/TAR.0F9036415DBD" office:target-frame-name="_blank" xlink:show="new"><text:span text:style-name="T28">17-447</text:span></text:a><text:span text:style-name="T29">; 1994, Nr.<text:s/></text:span><text:a xlink:href="https://www.e-tar.lt/portal/lt/legalAct/TAR.9DE7514DA6E8" office:target-frame-name="_blank" xlink:show="new"><text:span text:style-name="T30">96-1874</text:span></text:a><text:span text:style-name="T31">; 1995, Nr.</text:span><text:span text:style-name="T32"><text:s/></text:span><text:a xlink:href="https://www.e-tar.lt/portal/lt/legalAct/TAR.C51C1018DDC3" office:target-frame-name="_blank" xlink:show="new"><text:span text:style-name="T33">59-1481</text:span></text:a><text:span text:style-name="T34">, Nr.<text:s/></text:span><text:a xlink:href="https://www.e-tar.lt/portal/lt/legalAct/TAR.54DAE0F876A2" office:target-frame-name="_blank" xlink:show="new"><text:span text:style-name="T35">89-1987</text:span></text:a><text:span text:style-name="T36">;<text:s/></text:span></text:p>
      <text:p text:style-name="P37">1996, Nr. 53-1250, Nr. 57-1341; 1997, Nr. 67-1651, 1665; 1998, Nr. 115-3242;<text:s/></text:p>
      <text:p text:style-name="P38">1999, Nr. 32-900, Nr. 50-1599, Nr. 88-2583; 2000, Nr. 28-763, Nr. 56–1652, Nr. 111-3577)</text:p>
      <text:p text:style-name="P39"/>
      <text:p text:style-name="P40"><text:span text:style-name="T41">1</text:span><text:span text:style-name="T42"><text:s/>straipsnis.<text:s/></text:span><text:span text:style-name="T43">2 straipsnio 2 dalies pakeitimas</text:span></text:p>
      <text:p text:style-name="P44"><text:span text:style-name="T45">2 straipsnio 2 dalyje vietoj žodžių „tvirtinamos Valstybinio socialinio draudimo fondo biudžeto sudarymo ir vyk</text:span><text:span text:style-name="T46">dymo taisyklės, Valstybinių socialinio draudimo pensijų skyrimo ir mokėjimo nuostatai, Valstybinio savanoriškojo socialinio pensijų draudimo taisyklės, Valstybinio savanoriškojo socialinio draudimo ligos, nėštumo ir gimdymo pašalpoms taisyklės, taip pat Va</text:span><text:span text:style-name="T47">lstybinio socialinio draudimo fondo įstaigų nuostatai“ įrašyti žodžius „patvirtinti teisės aktai“ ir šią dalį išdėstyti taip:</text:span></text:p>
      <text:p text:style-name="P48"><text:span text:style-name="T49">„Šių įstatymų nuostatų įgyvendinimo tvarką reglamentuoja Lietuvos Respublikos Vyriausybės patvirtinti teisės aktai.“</text:span></text:p>
      <text:p text:style-name="P50"/>
      <text:p text:style-name="P51"><text:span text:style-name="T52">2</text:span><text:span text:style-name="T53"><text:s/>straipsnis.<text:s/></text:span><text:span text:style-name="T54">4 straipsnio 1 dalies 3 punkto papildymas</text:span></text:p>
      <text:p text:style-name="P55"><text:span text:style-name="T56">4 straipsnio 1 dalies 3 punkte po žodžių „teisingumo ministerijos“ įrašyti žodžius „bei jam pavaldžių įstaigų“ ir šį punktą išdėstyti taip:</text:span></text:p>
      <text:p text:style-name="P57"><text:span text:style-name="T58">„</text:span><text:span text:style-name="T59">3</text:span><text:span text:style-name="T60">) Vidaus reikalų ministerijos, policijos, Valstybės sie</text:span><text:span text:style-name="T61">nos apsaugos tarnybos ir kitų vidaus reikalų įstaigų pareigūnai, vidaus tarnybos dalinių karininkai, liktinės tarnybos puskarininkiai ir kariai, Specialiųjų tyrimų tarnybos ir Kalėjimų departamento prie Lietuvos Respublikos teisingumo ministerijos bei jam<text:s/></text:span><text:span text:style-name="T62">pavaldžių įstaigų</text:span><text:span text:style-name="T63"><text:s/></text:span><text:span text:style-name="T64">pareigūnai;“.</text:span></text:p>
      <text:p text:style-name="P65"/>
      <text:p text:style-name="P66"><text:span text:style-name="T67">3</text:span><text:span text:style-name="T68"><text:s/>straipsnis.<text:s/></text:span><text:span text:style-name="T69">IV skyriaus pavadinimo pakeitimas</text:span></text:p>
      <text:p text:style-name="P70"><text:span text:style-name="T71">IV skyriaus pavadinime vietoj žodžio „finansai“ įrašyti žodžius „įmokos, delspinigiai ir baudos“ ir jį išdėstyti taip:</text:span></text:p>
      <text:p text:style-name="P72"/>
      <text:p text:style-name="P73"><text:span text:style-name="T74">„</text:span><text:span text:style-name="T75">IV</text:span><text:span text:style-name="T76"><text:s/>SKYRIUS.<text:s/></text:span><text:span text:style-name="T77">VALSTYBINIO SOCIALINIO<text:s/></text:span><text:span text:style-name="T78">DRAUDIMO ĮMOKOS, DELSPINIGIAI IR BAUDOS</text:span><text:span text:style-name="T79">“.</text:span></text:p>
      <text:p text:style-name="P80"/>
      <text:p text:style-name="P81"><text:span text:style-name="T82">4</text:span><text:span text:style-name="T83"><text:s/>straipsnis.<text:s/></text:span><text:span text:style-name="T84">28 straipsnio pripažinimas netekusiu galios</text:span></text:p>
      <text:p text:style-name="P85"><text:span text:style-name="T86">28</text:span><text:span text:style-name="T87"><text:s/></text:span><text:span text:style-name="T88">straipsnį pripažinti netekusiu galios.</text:span></text:p>
      <text:p text:style-name="P89"/>
      <text:p text:style-name="P90"><text:span text:style-name="T91">5</text:span><text:span text:style-name="T92"><text:s/>straipsnis.<text:s/></text:span><text:span text:style-name="T93">28</text:span><text:span text:style-name="T94">1<text:s/></text:span><text:span text:style-name="T95">straipsnio pripažinimas netekusiu galios</text:span></text:p>
      <text:p text:style-name="P96"><text:span text:style-name="T97">28</text:span><text:span text:style-name="T98">1<text:s/></text:span><text:span text:style-name="T99">straipsnį pripažinti neteku</text:span><text:span text:style-name="T100">siu galios.</text:span></text:p>
      <text:p text:style-name="P101"/>
      <text:p text:style-name="P102"><text:span text:style-name="T103">6</text:span><text:span text:style-name="T104"><text:s/>straipsnis.</text:span><text:span text:style-name="T105"><text:s/></text:span><text:span text:style-name="T106">29 straipsnio pripažinimas netekusiu galios</text:span></text:p>
      <text:p text:style-name="P107"><text:span text:style-name="T108">29</text:span><text:span text:style-name="T109"><text:s/></text:span><text:span text:style-name="T110">straipsnį pripažinti netekusiu galios.</text:span></text:p>
      <text:p text:style-name="P111"/>
      <text:p text:style-name="P112"><text:span text:style-name="T113">7</text:span><text:span text:style-name="T114"><text:s/>straipsnis.<text:s/></text:span><text:span text:style-name="T115">30 straipsnio</text:span><text:span text:style-name="T116"><text:s/></text:span><text:span text:style-name="T117">pripažinimas netekusiu galios</text:span></text:p>
      <text:p text:style-name="P118"><text:span text:style-name="T119">30</text:span><text:span text:style-name="T120"><text:s/></text:span><text:span text:style-name="T121">straipsnį pripažinti netekusiu galios.</text:span></text:p>
      <text:p text:style-name="Normal"/>
      <text:p text:style-name="P122"><text:span text:style-name="T123">8</text:span><text:span text:style-name="T124"><text:s/>straipsnis.</text:span><text:span text:style-name="T125"><text:s/></text:span><text:span text:style-name="T126">31<text:s/></text:span><text:span text:style-name="T127">straipsnio</text:span><text:span text:style-name="T128"><text:s/></text:span><text:span text:style-name="T129">pripažinimas netekusiu galios</text:span></text:p>
      <text:p text:style-name="P130"><text:span text:style-name="T131">31</text:span><text:span text:style-name="T132"><text:s/></text:span><text:span text:style-name="T133">straipsnį pripažinti netekusiu galios.</text:span></text:p>
      <text:p text:style-name="P134"/>
      <text:p text:style-name="P135"><text:span text:style-name="T136">9</text:span><text:span text:style-name="T137"><text:s/>straipsnis.<text:s/></text:span><text:span text:style-name="T138">32</text:span><text:span text:style-name="T139"><text:s/></text:span><text:span text:style-name="T140">straipsnio</text:span><text:span text:style-name="T141"><text:s/></text:span><text:span text:style-name="T142">pripažinimas netekusiu galios</text:span></text:p>
      <text:p text:style-name="P143"><text:span text:style-name="T144">32</text:span><text:span text:style-name="T145"><text:s/></text:span><text:span text:style-name="T146">straipsnį pripažinti netekusiu galios.</text:span></text:p>
      <text:p text:style-name="P147"/>
      <text:p text:style-name="P148"><text:span text:style-name="T149">10</text:span><text:span text:style-name="T150"><text:s/>straipsnis.<text:s/></text:span><text:span text:style-name="T151">33 straipsnio pripažinimas netekusiu gal</text:span><text:span text:style-name="T152">ios</text:span></text:p>
      <text:p text:style-name="P153"><text:span text:style-name="T154">33 straipsnį pripažinti netekusiu galios.</text:span></text:p>
      <text:p text:style-name="Normal"/>
      <text:p text:style-name="P155"><text:span text:style-name="T156">11</text:span><text:span text:style-name="T157"><text:s/>straipsnis.<text:s/></text:span><text:span text:style-name="T158">34 straipsnio 4 ir 6 dalių pakeitimas</text:span></text:p>
      <text:p text:style-name="P159"><text:span text:style-name="T160">1</text:span><text:span text:style-name="T161">. 34 straipsnio 4 dalyje išbraukti žodžius „ir jiems Lietuvos Respublikos Vyriausybės nustatyta tvarka prilyginti savarankiškai dirbantys asmen</text:span><text:span text:style-name="T162">ys“, po žodžių „gaunantys šalpos“ įrašyti žodžius „(socialinę) pensiją, senatvės pensijos amžių sukakę asmenys, kurie gauna šalpos (socialinę)“ ir šią dalį išdėstyti taip:</text:span></text:p>
      <text:p text:style-name="P163"><text:span text:style-name="T164">„</text:span><text:span text:style-name="T165">4</text:span><text:span text:style-name="T166">. Individualių (personalinių) įmonių savininkai, įsigiję patentus asmenys ir ūki</text:span><text:span text:style-name="T167">ninkai už save ir dirbančius ūkyje pilnamečius jų ūkių narius gali įmokų nemokėti (tas laikotarpis bus neįskaitytas į valstybinio socialinio draudimo stažą) tik tada, jeigu jie yra Valstybinio socialinio draudimo fondo pensininkai arba I ar II grupių inval</text:span><text:span text:style-name="T168">idai nuo vaikystės, gaunantys šalpos (socialinę) pensiją, senatvės pensijos amžių sukakę asmenys, kurie gauna šalpos (socialinę) pensiją, taip pat jei yra draudžiami valstybiniu socialiniu draudimu pagal Lietuvos Respublikos įstatymus arba turi būtinąjį st</text:span><text:span text:style-name="T169">ažą valstybinei socialinio draudimo senatvės pensijai gauti.“</text:span></text:p>
      <text:p text:style-name="P170"><text:span text:style-name="T171">2</text:span><text:span text:style-name="T172">. 34 straipsnio 6 dalyje vietoj žodžių „Valstybinio socialinio draudimo fondo biudžeto sandaros įstatymas“ įrašyti žodžius „Lietuvos Respublikos Vyriausybė ar jos įgaliota institucija“<text:s/></text:span><text:span text:style-name="T173">ir šią dalį išdėstyti taip:</text:span></text:p>
      <text:p text:style-name="P174"><text:span text:style-name="T175">„</text:span><text:span text:style-name="T176">6</text:span><text:span text:style-name="T177">. Įmokų mokėjimo tvarką nustato Lietuvos Respublikos Vyriausybė ar jos įgaliota institucija.“</text:span></text:p>
      <text:p text:style-name="P178"/>
      <text:p text:style-name="P179"><text:span text:style-name="T180">12</text:span><text:span text:style-name="T181"><text:s/>straipsnis.<text:s/></text:span><text:span text:style-name="T182">35 straipsnio pripažinimas netekusiu galios</text:span></text:p>
      <text:p text:style-name="P183"><text:span text:style-name="T184">35 straipsnį pripažinti netekusiu galios.</text:span></text:p>
      <text:p text:style-name="P185"/>
      <text:p text:style-name="P186"><text:span text:style-name="T187">13</text:span><text:span text:style-name="T188"><text:s/>straip</text:span><text:span text:style-name="T189">snis.<text:s/></text:span><text:span text:style-name="T190">36 straipsnio 5 dalies pakeitimas</text:span></text:p>
      <text:p text:style-name="P191"><text:span text:style-name="T192">36 straipsnio 5 dalyje vietoj žodžių „Valstybinio socialinio draudimo fondo biudžeto sandaros įstatymas“ įrašyti žodžius „Lietuvos Respublikos Vyriausybė ar jos įgaliota institucija“ ir šią dalį išdėstyti taip:</text:span></text:p>
      <text:p text:style-name="P193"><text:span text:style-name="T194">„Įm</text:span><text:span text:style-name="T195">okų mokėjimo ir jų mokėjimo atidėjimo tvarką nustato Lietuvos Respublikos Vyriausybė ar jos įgaliota institucija.“</text:span></text:p>
      <text:p text:style-name="P196"/>
      <text:p text:style-name="P197"><text:span text:style-name="T198">14</text:span><text:span text:style-name="T199"><text:s/>straipsnis.<text:s/></text:span><text:span text:style-name="T200">37</text:span><text:span text:style-name="T201">1</text:span><text:span text:style-name="T202"><text:s/>straipsnio pakeitimas</text:span></text:p>
      <text:p text:style-name="P203"><text:span text:style-name="T204">37</text:span><text:span text:style-name="T205">1</text:span><text:span text:style-name="T206"><text:s/>straipsnio pavadinime po žodžio „draudimo“ įrašyti žodį „fondo“, straipsnio 1 dalį pakeisti ir visą straipsnį išdėstyti taip:</text:span></text:p>
      <text:p text:style-name="P207"><text:span text:style-name="T208">„</text:span><text:span text:style-name="T209">37</text:span><text:span text:style-name="T210">1</text:span><text:span text:style-name="T211"><text:s/>straipsnis.</text:span><text:span text:style-name="T212"><text:tab/></text:span><text:span text:style-name="T213">Valstybinio socialinio draudimo fondo įstaigų santykiai su Lietuvos bankų įstaigomis</text:span></text:p>
      <text:p text:style-name="P214"><text:span text:style-name="T215">Lietuvos bankų įstaigos</text:span><text:span text:style-name="T216"><text:s/>Valstybinio socialinio draudimo fondo lėšų apyvartos operacijas atlieka nemokamai. Atidarydamos ūkio subjektų sąskaitas, bankų įstaigos privalo išreikalauti pažymą apie ūkio subjekto įregistravimą Valstybinio socialinio draudimo fondo</text:span><text:span text:style-name="T217"><text:s/></text:span><text:span text:style-name="T218">įstaigoje, o uždaryd</text:span><text:span text:style-name="T219">amos sąskaitas, – pažymą apie tai, kad ūkio subjektas neskolingas Valstybinio socialinio draudimo fondo biudžetui. Valstybinio socialinio draudimo fondo įstaigų reikalavimus išieškoti Valstybinio socialinio draudimo fondo lėšas pagal pateiktus mokėjimo dok</text:span><text:span text:style-name="T220">umentus</text:span><text:span text:style-name="T221"><text:s/></text:span><text:span text:style-name="T222">banko įstaigos vykdo pagal Civilinio kodekso 6.923 straipsnyje nustatytą lėšų nurašymo eilę.</text:span></text:p>
      <text:p text:style-name="P223"><text:span text:style-name="T224">Lietuvos bankų įstaigos, pažeidusios šio straipsnio nuostatas ir padariusios žalos Valstybinio socialinio draudimo fondui, privalo ją atlyginti.“</text:span></text:p>
      <text:p text:style-name="Normal"/>
      <text:p text:style-name="P225"><text:span text:style-name="T226">15</text:span><text:span text:style-name="T227"><text:s/>straipsnis.<text:s/></text:span><text:span text:style-name="T228">38 straipsnio 1 dalies papildymas</text:span></text:p>
      <text:p text:style-name="P229"/>
      <text:p text:style-name="P230"><text:span text:style-name="T231">38 straipsnio 1 dalį papildyti sakiniu „Delspinigiai skaičiuojami Lietuvos Respublikos mokesčių administravimo įstatymo nustatyta tvarka“ ir šią dalį išdėstyti taip:<text:s/></text:span></text:p>
      <text:p text:style-name="P232"><text:span text:style-name="T233">„Už pavėluotai pervestas į Vals</text:span><text:span text:style-name="T234">tybinio socialinio draudimo fondą įmokas skaičiuojami delspinigiai pagal finansų ministro nustatytą delspinigių normą, taikomą už pavėluotą mokesčių mokėjimą. Delspinigiai pradedami skaičiuoti nuo kitos dienos po to, kai įmokos turėjo būti sumokėtos arba p</text:span><text:span text:style-name="T235">ervestos, ir baigiami skaičiuoti įmokų sumokėjimo (pervedimo) dieną įskaitytinai. Delspinigiai skaičiuojami Lietuvos Respublikos mokesčių administravimo įstatymo nustatyta tvarka.“</text:span></text:p>
      <text:p text:style-name="P236"/>
      <text:p text:style-name="P237"><text:span text:style-name="T238">16</text:span><text:span text:style-name="T239"><text:s/>straipsnis.<text:s/></text:span><text:span text:style-name="T240">Baigiamosios nuostatos</text:span></text:p>
      <text:p text:style-name="P241"><text:span text:style-name="T242">1</text:span><text:span text:style-name="T243">. Ūkininkų bei jų ūki</text:span><text:span text:style-name="T244">ų narių socialinio draudimo nuo 2000 m. sausio 1 d. iki 2001 m. kovo 1 d. stažas skaičiuojamas pagal į Valstybinio socialinio draudimo fondo biudžetą faktiškai sumokėtas sumas.<text:s/></text:span></text:p>
      <text:p text:style-name="P245"><text:span text:style-name="T246">2</text:span><text:span text:style-name="T247">. Į ūkininkų ūkių registrą nepersiregistravę ūkininkai atleidžiami nuo ne</text:span><text:span text:style-name="T248">sumokėtų valstybinio socialinio draudimo įmokų, delspinigių ir baudų mokėjimo už laikotarpį nuo 2000 m. sausio 1 d. iki 2001 m. kovo 1 d.<text:s/></text:span></text:p>
      <text:p text:style-name="P249"><text:span text:style-name="T250">3</text:span><text:span text:style-name="T251">. Individualių (personalinių) įmonių savininkai, ūkininkai bei patentus įsigiję asmenys, sukakę senatvės pensijo</text:span><text:span text:style-name="T252">s amžių ir gaunantys šalpos (socialinę) pensiją, atleidžiami nuo nesumokėtų valstybinio socialinio draudimo įmokų, delspinigių ir baudų mokėjimo.</text:span></text:p>
      <text:p text:style-name="P253"/>
      <text:p text:style-name="P254"/>
      <text:p text:style-name="P255"><text:span text:style-name="T256">Skelbiu šį Lietuvos Respublikos Seimo priimtą įstatymą.<text:s/></text:span></text:p>
      <text:p text:style-name="P257"/>
      <text:p text:style-name="P258">RESPUBLIKOS PREZIDENTAS<text:tab/>VALDAS ADAMKUS</text:p>
      <text:p text:style-name="P2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2:45:00Z</meta:creation-date>
    <dc:date>2015-07-02T02:45:00Z</dc:date>
    <meta:template xlink:href="Normal" xlink:type="simple"/>
    <meta:editing-cycles>2</meta:editing-cycles>
    <meta:editing-duration>PT0S</meta:editing-duration>
    <meta:document-statistic meta:page-count="3" meta:paragraph-count="68" meta:word-count="968" meta:character-count="7499" meta:row-count="263" meta:non-whitespace-character-count="6599"/>
  </office:meta>
</office:document-meta>
</file>