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</office:automatic-styles>
  <office:body>
    <office:text text:use-soft-page-breaks="true">
      <text:p text:style-name="P1"><?opendocument cursor-position?>Lietuvos statistikos departamento</text:p>
      <text:p text:style-name="P2">i n f o r m a c i n i s <text:s text:c="3"/>p r a n e š i m a s</text:p>
      <text:p text:style-name="P3"/>
      <text:p text:style-name="P4">2013 m. birželio 12 d. Nr. 12</text:p>
      <text:p text:style-name="P5"/>
      <text:p text:style-name="P6">DĖL MOKESČIO už valstybinius gamtos išteklius tarifų indeksavimo</text:p>
      <text:p text:style-name="P7"/>
      <text:p text:style-name="P8">Remdamasis Lietuvos Respublikos mokesčio už valstybinius gamtos išteklius įstatymo (Žin., 1991, Nr. 11-274; 2006, Nr. 65-2382; 2011, Nr. 161-7617) 6 straipsnio 3 dalimi, Lietuvos statistikos departamentas praneša, kad vartotojų kainų indeksas 2013 m. gegužės mėn., palyginti su 2005 m. gruodžio mėn., sudarė 138,3.</text:p>
      <text:p text:style-name="P9"/>
      <text:p text:style-name="P10">Generalinio direktoriaus pirmasis pavaduotojas,</text:p>
      <text:p text:style-name="P11">atliekantis generalinio direktoriaus<text:s/></text:p>
      <text:p text:style-name="P12">funkcijas<text:tab/>Jonas Markelevičius</text:p>
      <text:p text:style-name="P13"/>
      <text:p text:style-name="P14">_________________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User</dc:creator>
    <meta:creation-date>2013-12-30T00:11:00Z</meta:creation-date>
    <dc:date>2013-12-30T00:11:00Z</dc:date>
    <meta:template xlink:href="LLD2Txt" xlink:type="simple"/>
    <meta:editing-cycles>2</meta:editing-cycles>
    <meta:editing-duration>PT0S</meta:editing-duration>
    <meta:document-statistic meta:page-count="1" meta:paragraph-count="1" meta:word-count="401" meta:character-count="630" meta:row-count="1" meta:non-whitespace-character-count="230"/>
  </office:meta>
</office:document-meta>
</file>