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7"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fo:text-transform="uppercase" fo:color="#000000"/>
    </style:style>
    <style:style style:name="T51" style:parent-style-name="DefaultParagraphFont" style:family="text">
      <style:text-properties fo:font-weight="bold" style:font-weight-asian="bold" fo:text-transform="uppercase" fo:color="#000000"/>
    </style:style>
    <style:style style:name="P52" style:parent-style-name="Normal" style:family="paragraph">
      <style:paragraph-properties fo:text-align="justify" fo:text-indent="0.4923in"/>
      <style:text-properties fo:color="#000000"/>
    </style:style>
    <style:style style:name="P53" style:parent-style-name="Normal" style:family="paragraph">
      <style:paragraph-properties fo:text-align="center"/>
    </style:style>
    <style:style style:name="T54" style:parent-style-name="DefaultParagraphFont" style:family="text">
      <style:text-properties fo:font-weight="bold" style:font-weight-asian="bold" fo:text-transform="uppercase" fo:color="#000000"/>
    </style:style>
    <style:style style:name="P55" style:parent-style-name="Normal" style:family="paragraph">
      <style:paragraph-properties fo:text-align="justify" fo:text-indent="0.4923in"/>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fo:text-transform="uppercase" fo:color="#000000"/>
    </style:style>
    <style:style style:name="T63" style:parent-style-name="DefaultParagraphFont" style:family="text">
      <style:text-properties fo:font-weight="bold" style:font-weight-asian="bold" fo:text-transform="uppercase" fo:color="#000000"/>
    </style:style>
    <style:style style:name="T64" style:parent-style-name="DefaultParagraphFont" style:family="text">
      <style:text-properties fo:font-weight="bold" style:font-weight-asian="bold" fo:text-transform="uppercase" fo:color="#000000"/>
    </style:style>
    <style:style style:name="P65" style:parent-style-name="Normal" style:family="paragraph">
      <style:paragraph-properties fo:text-align="justify" fo:text-indent="0.4923in"/>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fo:text-transform="uppercase" fo:color="#000000"/>
    </style:style>
    <style:style style:name="T118" style:parent-style-name="DefaultParagraphFont" style:family="text">
      <style:text-properties fo:font-weight="bold" style:font-weight-asian="bold" fo:text-transform="uppercase" fo:color="#000000"/>
    </style:style>
    <style:style style:name="T119" style:parent-style-name="DefaultParagraphFont" style:family="text">
      <style:text-properties fo:font-weight="bold" style:font-weight-asian="bold" fo:text-transform="uppercase"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text-transform="uppercase" fo:color="#000000"/>
    </style:style>
    <style:style style:name="T225" style:parent-style-name="DefaultParagraphFont" style:family="text">
      <style:text-properties fo:font-weight="bold" style:font-weight-asian="bold" fo:text-transform="uppercase" fo:color="#000000"/>
    </style:style>
    <style:style style:name="T226" style:parent-style-name="DefaultParagraphFont" style:family="text">
      <style:text-properties fo:font-weight="bold" style:font-weight-asian="bold" fo:text-transform="uppercase" fo:color="#000000"/>
    </style:style>
    <style:style style:name="P227" style:parent-style-name="Normal" style:family="paragraph">
      <style:paragraph-properties fo:text-align="justify" fo:text-indent="0.4923in"/>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font-style="italic" style:font-style-asian="italic"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923in"/>
    </style:style>
    <style:style style:name="P267" style:parent-style-name="Normal" style:family="paragraph">
      <style:paragraph-properties fo:text-align="center"/>
    </style:style>
    <style:style style:name="T268" style:parent-style-name="DefaultParagraphFont" style:family="text">
      <style:text-properties fo:font-weight="bold" style:font-weight-asian="bold" fo:text-transform="uppercase" fo:color="#000000"/>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P271" style:parent-style-name="Normal" style:family="paragraph">
      <style:paragraph-properties fo:text-align="justify" fo:text-indent="0.4923in"/>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center"/>
      <style:text-properties fo:color="#000000" style:font-size-complex="12pt"/>
    </style:style>
    <style:style style:name="P284" style:parent-style-name="Normal" style:family="paragraph">
      <style:paragraph-properties fo:text-align="center"/>
      <style:text-properties fo:color="#000000" style:font-size-complex="12pt"/>
    </style:style>
  </office:automatic-styles>
  <office:body>
    <office:text text:use-soft-page-breaks="true">
      <text:p text:style-name="P1"/>
      <text:p text:style-name="P9">LIETUVOS RESPUBLIKOS SUSISIEKIMO MINISTRAS</text:p>
      <text:p text:style-name="P10"/>
      <text:p text:style-name="P11">Į S A K Y M A S</text:p>
      <text:p text:style-name="P12">DĖL PAŠTO MOKOS ŽENKLŲ LEIDIMO IR APSKAITOS TVARKOS PATVIRTINIMO</text:p>
      <text:p text:style-name="P13"/>
      <text:p text:style-name="P14">2003 m. birželio 9 d. Nr. 3-364</text:p>
      <text:p text:style-name="P15">Vilnius</text:p>
      <text:p text:style-name="P16"/>
      <text:p text:style-name="P17"><text:span text:style-name="T18">Vadovaudamasis Lietuvos Respublikos Vyriausybės 2002 m</text:span><text:span text:style-name="T19">. sausio 31 d. nutarimo Nr. 149 „Dėl įgaliojimų suteikimo pagal Lietuvos Respublikos pašto įstatymą“ (Žin., 2002, Nr.<text:s/></text:span><text:a xlink:href="https://www.e-tar.lt/portal/lt/legalAct/TAR.F455A177A775" office:target-frame-name="_blank" xlink:show="new"><text:span text:style-name="T20">13-496</text:span></text:a><text:span text:style-name="T21">) 1.5 punktu:</text:span></text:p>
      <text:p text:style-name="P22"><text:span text:style-name="T23">1</text:span><text:span text:style-name="T24">.<text:s/></text:span><text:span text:style-name="T25">Tvirtinu</text:span><text:span text:style-name="T26"><text:s/>Pašto mokos ženklų leid</text:span><text:span text:style-name="T27">imo ir apskaitos tvarką (pridedama).</text:span></text:p>
      <text:p text:style-name="P28"><text:span text:style-name="T29">2</text:span><text:span text:style-name="T30">.<text:s/></text:span><text:span text:style-name="T31">Pripažįstu</text:span><text:span text:style-name="T32"><text:s/>netekusiu galios Lietuvos Respublikos susisiekimo ministro 1999 m. gruodžio 22 d. įsakymą Nr. 445 „Dėl Pašto mokos ženklų leidimo ir apskaitos tvarkos patvirtinimo“ (Žin., 1999, Nr.<text:s/></text:span><text:a xlink:href="https://www.e-tar.lt/portal/lt/legalAct/TAR.1C88EA14FF58" office:target-frame-name="_blank" xlink:show="new"><text:span text:style-name="T33">112-3267</text:span></text:a><text:span text:style-name="T34">).</text:span></text:p>
      <text:p text:style-name="P35"/>
      <text:p text:style-name="P36"/>
      <text:p text:style-name="P37"><text:span text:style-name="T38">SUSISIEKIMO MINISTRAS</text:span><text:span text:style-name="T39"><text:tab/>ZIGMANTAS BALČYTIS</text:span></text:p>
      <text:p text:style-name="P40"><text:span text:style-name="T41">______________</text:span></text:p>
      <text:soft-page-break/>
      <text:p text:style-name="P42"><text:span text:style-name="T43">PATVIRTINTA</text:span></text:p>
      <text:p text:style-name="P44">Lietuvos Respublikos<text:s/></text:p>
      <text:p text:style-name="P45">susisiekimo ministro</text:p>
      <text:p text:style-name="P46">2003 m. birželio 9 d. įsakymu<text:s/></text:p>
      <text:p text:style-name="P47">Nr. 3-364</text:p>
      <text:p text:style-name="P48"/>
      <text:p text:style-name="P49"><text:span text:style-name="T50">Pašto mokos ženklų leid</text:span><text:span text:style-name="T51">imo ir apskaitos tvarka</text:span></text:p>
      <text:p text:style-name="P52"/>
      <text:p text:style-name="P53"><text:span text:style-name="T54">I. Bendroji dalis</text:span></text:p>
      <text:p text:style-name="P55"/>
      <text:p text:style-name="P56"><text:span text:style-name="T57">1</text:span><text:span text:style-name="T58">. Ši tvarka reglamentuoja pašto mokos ženklų, proginių datos antspaudų, proginių pirmos dienos datos antspaudų ir filatelinės produkcijos leidybą, platinimą, gaminimą, naudojimą bei pašto ženklų, pašto<text:s/></text:span><text:span text:style-name="T59">blokų, ženklintų vokų ir atvirukų, ženklintų aerogramų apskaitą.</text:span></text:p>
      <text:p text:style-name="P60"/>
      <text:p text:style-name="P61"><text:span text:style-name="T62">II</text:span><text:span text:style-name="T63">.<text:s/></text:span><text:span text:style-name="T64">Pagrindinės sąvokos</text:span></text:p>
      <text:p text:style-name="P65"/>
      <text:p text:style-name="P66"><text:span text:style-name="T67">2</text:span><text:span text:style-name="T68">. Aerograma – pašto korespondencija, kurią sudaro oro paštu siunčiamas laiškas iš vieno popieriaus lapo, sulankstomo ir užklijuojamo kaip vokas.</text:span></text:p>
      <text:p text:style-name="P69"><text:span text:style-name="T70">3</text:span><text:span text:style-name="T71">. Anal</text:span><text:span text:style-name="T72">ogiškas atvirukas (kartmaksimumas) – atvirukas su kurią nors sukaktį žyminčiu vaizdu ir prilipdytu (išspausdintu) pašto ženklu su tokiu pat vaizdu.</text:span></text:p>
      <text:p text:style-name="P73"><text:span text:style-name="T74">4</text:span><text:span text:style-name="T75">. Atvirukas (atvirlaiškis) – pašto korespondencija, kurią sudaro lapelis (dažnai su vaizdais) laiškui,<text:s/></text:span><text:span text:style-name="T76">siunčiamam be voko.</text:span></text:p>
      <text:p text:style-name="P77"><text:span text:style-name="T78">5</text:span><text:span text:style-name="T79">. Filatelinė produkcija – Lietuvos Respublikos ir kitų šalių neantspauduoti ir antspauduoti, buvę ir esantys apyvartoje pašto mokos ženklai, analogiškieji atvirukai (kartmaksimumai), vokai ir atvirukai (atvirlaiškiai) su datos arba</text:span><text:span text:style-name="T80"><text:s/>proginiu datos antspaudu, taip pat albumai ar aplankai su pašto mokos ženklų rinkiniais.</text:span></text:p>
      <text:p text:style-name="P81"><text:span text:style-name="T82">6</text:span><text:span text:style-name="T83">. Pašto mokos ženklai – galiojantys Lietuvos Respublikos pašto ženklai, pašto blokai, ženklinti vokai ir atvirukai (atvirlaiškiai) bei ženklintos aerogramos, žen</text:span><text:span text:style-name="T84">klintuvų antspaudai ir specialūs valstybės pašto patvirtinti mokėjimo spaudai.</text:span></text:p>
      <text:p text:style-name="P85"><text:span text:style-name="T86">7</text:span><text:span text:style-name="T87">. Pašto vardiniai daiktai – tai datos antspaudas, proginis datos antspaudas, perlaidų kontrolės antspaudas, smalkos antspaudas, plombinės, specialus vardinis antspaudas, ko</text:span><text:span text:style-name="T88">ntrolės antspaudas, priemokos antspaudas, termoplokštelė. Jie naudojami pašto siuntoms, dokumentams įforminti, pašto ženklams nuvertinti, pašto siuntoms, maišams su pašto siuntomis, sandėliams ir kitoms pašto vertybių saugykloms antspauduoti.</text:span></text:p>
      <text:p text:style-name="P89"><text:span text:style-name="T90">8</text:span><text:span text:style-name="T91">. Pašto<text:s/></text:span><text:span text:style-name="T92">blokas – vienas ar keli pašto ženklai dekoratyviniais kraštais, kuriuose išspausdinti tekstai, piešiniai, ornamentai ir pan. Pašto bloke pašto ženklai gali būti perforuoti arba neperforuoti.</text:span></text:p>
      <text:p text:style-name="P93"><text:span text:style-name="T94">9</text:span><text:span text:style-name="T95">. Proginis datos antspaudas – tai antspaudas, kuris naudojam</text:span><text:span text:style-name="T96">as pašto ženklams nuvertinti. Proginis datos antspaudas naudojamas vykstantiems renginiams, istorinėms bei atmintinoms vietoms ir datoms, parodoms ir kitiems svarbiems įvykiams paminėti.</text:span></text:p>
      <text:p text:style-name="P97"><text:span text:style-name="T98">10</text:span><text:span text:style-name="T99">. Proginis pirmos dienos datos antspaudas – tai proginis datos<text:s/></text:span><text:span text:style-name="T100">antspaudas, kuris skirtas naujo pašto ženklo išleidimo į apyvartą dienai pažymėti.</text:span></text:p>
      <text:p text:style-name="P101"><text:span text:style-name="T102">11</text:span><text:span text:style-name="T103">. Ženklinta aerograma – tai aerograma su ant jos išspausdintu pašto ženklu.</text:span></text:p>
      <text:p text:style-name="P104"><text:span text:style-name="T105">12</text:span><text:span text:style-name="T106">. Ženklintas atvirukas – tai atvirukas (atvirlaiškis) su ant jo išspausdintu pašto že</text:span><text:span text:style-name="T107">nklu.</text:span></text:p>
      <text:p text:style-name="P108"><text:span text:style-name="T109">13</text:span><text:span text:style-name="T110">. Ženklintas vokas – tai vokas su ant jo išspausdintu pašto ženklu.</text:span></text:p>
      <text:p text:style-name="P111"><text:span text:style-name="T112">14</text:span><text:span text:style-name="T113">. Ženklintuvo antspaudas – tai specialaus įrenginio atspausta žyma, kuria įforminamas pašto paslaugų apmokėjimas, taip pat joje nurodoma apmokėjimo data ir mokėtojo adres</text:span><text:span text:style-name="T114">as.</text:span></text:p>
      <text:p text:style-name="P115"/>
      <text:p text:style-name="P116"><text:span text:style-name="T117">III</text:span><text:span text:style-name="T118">.<text:s/></text:span><text:span text:style-name="T119">Pašto MOKOS ženklų ir filatelinės produkcijos leidyba</text:span></text:p>
      <text:p text:style-name="P120"/>
      <text:p text:style-name="P121"><text:span text:style-name="T122">15</text:span><text:span text:style-name="T123">. Valstybės institucijos, įmonės, įstaigos, organizacijos bei gyventojai pasiūlymus dėl pašto ženklų, pašto blokų, ženklintų vokų ir atvirukų (atvirlaiškių), ženklintų aerogramų<text:s/></text:span><text:span text:style-name="T124">leidybos plano sudarymo ne vėliau kaip prieš aštuonis mėnesius iki metų pradžios pateikia Lietuvos<text:s/></text:span><text:soft-page-break/><text:span text:style-name="T125">Respublikos susisiekimo ministerijai. Lietuvos Respublikos susisiekimo ministerija gautus pasiūlymus perduoda nagrinėti pašto ženklų, pašto blokų, ženklintų<text:s/></text:span><text:span text:style-name="T126">vokų ir atvirukų (atvirlaiškių), ženklintų aerogramų, proginių datos antspaudų bei proginių pirmos dienos datos antspaudų leidybos komisijai (toliau vadinama – Leidybos komisija).</text:span></text:p>
      <text:p text:style-name="P127"><text:span text:style-name="T128">16</text:span><text:span text:style-name="T129">. Pašto ženklų, pašto blokų, ženklintų vokų ir atvirukų (atvirlaiškių)</text:span><text:span text:style-name="T130"><text:s/>bei ženklintų aerogramų leidybos planą, atsižvelgdama į valstybės institucijų, įmonių, įstaigų, organizacijų, gyventojų pasiūlymus, istorinių ar kalendorinių įvykių datas, žymių asmenybių jubiliejus, visuomeninius-politinius įvykius, rengia Leidybos komis</text:span><text:span text:style-name="T131">ija ir ne vėliau kaip prieš 7 mėnesius iki metų pradžios teikia tvirtinti Lietuvos Respublikos susisiekimo ministrui.</text:span></text:p>
      <text:p text:style-name="P132"><text:span text:style-name="T133">17</text:span><text:span text:style-name="T134">. Naujų pašto ženklų, pašto blokų ar jų serijų projektams sukurti valstybės įmonė Lietuvos paštas (toliau vadinama – Lietuvos paštas</text:span><text:span text:style-name="T135">) paprastai skelbia konkursą. Lietuvos pašto parengtos konkurso sąlygos, prieš paskelbiant konkursą, vertinamos Leidybos komisijoje. Konkurso laimėtojus tvirtina Leidybos komisija. Konkursų laimėtojus Lietuvos paštas informuoja raštu. Kai numatoma leisti p</text:span><text:span text:style-name="T136">ašto ženklus ar pašto blokus su heraldika, meno kūriniu ar kitos intelektualinės nuosavybės objektu, šių pašto ženklų ar pašto blokų projektams sukurti kviečiami šių kūrinių ar objektų autoriai arba savininkai.</text:span></text:p>
      <text:p text:style-name="P137"><text:span text:style-name="T138">18</text:span><text:span text:style-name="T139">. Pašto ženklų, pašto blokų, ženklintų<text:s/></text:span><text:span text:style-name="T140">vokų ir atvirukų (atvirlaiškių), ženklintų aerogramų, proginių datos antspaudų bei proginių pirmos dienos datos antspaudų projektus svarsto ir tvirtina Leidybos komisija. Pašto ženklų, pašto blokų, ženklintų vokų ir atvirukų (atvirlaiškių) projektai turi b</text:span><text:span text:style-name="T141">ūti patvirtinti ne vėliau kaip likus trims mėnesiams iki pašto ženklų, pašto blokų, ženklintų vokų ir atvirukų (atvirlaiškių), ženklintų aerogramų leidybos plane numatytos jų išleidimo į apyvartą dienos.</text:span></text:p>
      <text:p text:style-name="P142"><text:span text:style-name="T143">19</text:span><text:span text:style-name="T144">. Pašto ženklai, pašto blokai, ženklinti vokai</text:span><text:span text:style-name="T145"><text:s/>ir atvirukai (atvirlaiškiai), ženklintos aerogramos gyviems asmenims įamžinti neleidžiami.</text:span></text:p>
      <text:p text:style-name="P146"><text:span text:style-name="T147">20</text:span><text:span text:style-name="T148">. Jubiliejiniai pašto ženklai, pašto blokai, ženklinti vokai ir atvirukai (atvirlaiškiai), ženklintos aerogramos leidžiamos, kai:</text:span></text:p>
      <text:p text:style-name="P149"><text:span text:style-name="T150">20.1</text:span><text:span text:style-name="T151">. Lietuvos Respublikos</text:span><text:span text:style-name="T152"><text:s/>įmonei, įstaigai, organizacijai ar įžymiai asmenybei sukanka 100 ir daugiau metų (kas 25 metai);</text:span></text:p>
      <text:p text:style-name="P153"><text:span text:style-name="T154">20.2</text:span><text:span text:style-name="T155">. miestams sukanka 200 ir daugiau metų (kas 25 metai).</text:span></text:p>
      <text:p text:style-name="P156"><text:span text:style-name="T157">21</text:span><text:span text:style-name="T158">. Išimtiniais atvejais Leidybos komisija, atsižvelgdama į valstybės institucijų, įmonių</text:span><text:span text:style-name="T159">, įstaigų, organizacijų bei gyventojų pasiūlymus išleisti pašto ženklą įžymiai asmenybei bei įvertinusi šios asmenybės nuopelnus, gali priimti sprendimą dėl pašto ženklo išleidimo būtinumo ir ne jubiliejaus proga.</text:span></text:p>
      <text:p text:style-name="P160"><text:span text:style-name="T161">22</text:span><text:span text:style-name="T162">. Lietuvos paštas spausdinamų pašto<text:s/></text:span><text:span text:style-name="T163">ženklų, pašto blokų, ženklintų vokų ir atvirukų (atvirlaiškių) bei ženklintų aerogramų nominalus ir tiražus nustato atsižvelgdamas į realius pašto poreikius bei Leidybos komisijos pasiūlymus.</text:span></text:p>
      <text:p text:style-name="P164"><text:span text:style-name="T165">23</text:span><text:span text:style-name="T166">. Kiekvienais leidybiniais metais numatoma išleisti 20–25<text:s/></text:span><text:span text:style-name="T167">pavyzdžių naujų pašto ženklų ir pašto blokų.</text:span></text:p>
      <text:p text:style-name="P168"><text:span text:style-name="T169">24</text:span><text:span text:style-name="T170">. Standartinius pašto ženklus, ženklintus vokus ir atvirukus (atvirlaiškius) bei ženklintas aerogramas pagal pašto paslaugų naudotojų poreikius leidžia Lietuvos paštas pagal Leidybos komisijos patvirtintus</text:span><text:span text:style-name="T171"><text:s/>projektus.</text:span></text:p>
      <text:p text:style-name="P172"><text:span text:style-name="T173">25</text:span><text:span text:style-name="T174">. Lietuvos paštas atsako už pašto ženklų, pašto blokų, ženklintų vokų ir atvirukų (atvirlaiškių) bei ženklintų aerogramų išleidimą į apyvartą laiku bei jų kokybę.</text:span></text:p>
      <text:p text:style-name="P175"><text:span text:style-name="T176">26</text:span><text:span text:style-name="T177">. Lietuvos paštas, sudarydamas sutartis su spaustuvėmis dėl pašto žen</text:span><text:span text:style-name="T178">klų, pašto blokų, ženklintų vokų ir atvirukų (atvirlaiškių) bei ženklintų aerogramų spausdinimo, privalo sutartyse numatyti, kad spaustuvės Lietuvos paštui turi pateikti po tris bandomųjų pašto ženklų, pašto blokų, ženklintų vokų ir atvirukų (atvirlaiškių)</text:span><text:span text:style-name="T179"><text:s/>bei ženklintų aerogramų pavyzdžius. Šių pavyzdžių ekspertizę ne vėliau kaip per penkias darbo dienas nuo jų gavimo atlieka Lietuvos pašto generalinio direktoriaus įsakymu paskirta komisija. Komisijoje turi dalyvauti pašto ženklo, pašto bloko, ženklinto vo</text:span><text:span text:style-name="T180">ko ir atviruko (atvirlaiškio) bei ženklintos aerogramos autorius (autoriai). Komisija surašo aktą, kuriame nurodomi taisytini bandomuosiuose pavyzdžiuose pastebėti projekto neatitikimai. Aktą pasirašo visi komisijos nariai. Bandomieji pašto ženklų, pašto b</text:span><text:span text:style-name="T181">lokų, ženklintų<text:s/></text:span><text:soft-page-break/><text:span text:style-name="T182">vokų ir atvirukų (atvirlaiškių) bei ženklintų aerogramų pavyzdžiai kartu su aktu ne vėliau kaip šeštą darbo dieną nuo jų gavimo pateikiami tvirtinti Lietuvos pašto generaliniam direktoriui. Patvirtintus bandomųjų pašto ženklų, pašto blokų,<text:s/></text:span><text:span text:style-name="T183">ženklintų vokų ir atvirukų (atvirlaiškių) bei ženklintų aerogramų pavyzdžius kartu su aktu (po vieną egzempliorių) arba jo vertimu į reikiamą užsienio kalbą Lietuvos paštas siunčia spaustuvei.</text:span></text:p>
      <text:p text:style-name="P184"><text:span text:style-name="T185">27</text:span><text:span text:style-name="T186">. Bandomųjų pašto ženklų, pašto blokų, ženklintų vokų ir<text:s/></text:span><text:span text:style-name="T187">atvirukų (atvirlaiškių) bei ženklintų aerogramų pavyzdžiai, jų projektų originalai, proginių datų ir proginių pirmos dienos datų antspaudų projektai saugomi Lietuvos pašte. Lietuvos pašto generalinio direktoriaus įsakymu nustatoma saugojimo vieta, registra</text:span><text:span text:style-name="T188">vimo tvarka, paskiriami asmenys, atsakingi už registravimą ir saugojimą. Rengiant parodas arba pašto mokos ženklų autoriui pageidaujant, pašto mokos ženklų projektų originalai gali būti laikinai (iki 6 mėnesių) iš saugyklos skolinami jų autoriui arba perdu</text:span><text:span text:style-name="T189">odami parodų rengėjo įgaliotam asmeniui, prieš tai su juo pasirašius sutartį dėl originalų (projektų) panaudojimo ir vėl grąžinimo Lietuvos paštui.</text:span></text:p>
      <text:p text:style-name="P190"><text:span text:style-name="T191">28</text:span><text:span text:style-name="T192">. Lietuvos pašte turi būti paliekama ir saugoma po 1000 vnt. kiekvieno pašto ženklo ar pašto bloko ir<text:s/></text:span><text:span text:style-name="T193">po 100 vnt. kiekvieno ženklinto voko, atviruko (atvirlaiškio) ar ženklintos aerogramos. Paliktų pašto ženklų, pašto blokų, ženklintų vokų, atvirukų (atvirlaiškių) ar ženklintų aerogramų saugojimo sąlygos nustatomos Lietuvos pašto generalinio direktoriaus į</text:span><text:span text:style-name="T194">sakymu nustatyta tvarka. Palikti saugoti pašto ženklai, pašto blokai, ženklinti vokai, atvirukai (atvirlaiškiai) ar ženklintos aerogramos gali būti panaudotos tik susisiekimo ministro nurodymu.</text:span></text:p>
      <text:p text:style-name="P195"><text:span text:style-name="T196">29</text:span><text:span text:style-name="T197">. Pašto ženklai, pašto blokai, ženklinti vokai ir atviru</text:span><text:span text:style-name="T198">kai (atvirlaiškiai) bei ženklintos aerogramos, pradedant pirmąja jų išleidimo į apyvartą diena, parduodami Lietuvos pašto turimose parduotuvėse bei prekybos taškuose, taip pat per pašto agentus. Lietuvos paštas gali parduoti pagal sutartis platinti pašto ž</text:span><text:span text:style-name="T199">enklus, pašto blokus, ženklintus vokus ir atvirukus (atvirlaiškius) bei ženklintas aerogramas Lietuvos Respublikos teritorijoje.</text:span></text:p>
      <text:p text:style-name="P200"><text:span text:style-name="T201">30</text:span><text:span text:style-name="T202">. Užsienio šalyse pašto ženklai, pašto blokai, ženklinti vokai ir atvirukai (atvirlaiškiai) bei ženklintos aerogramos pla</text:span><text:span text:style-name="T203">tinami pagal sąlygas, numatytas Lietuvos pašto sutartyse su užsienio šalių agentais.</text:span></text:p>
      <text:p text:style-name="P204"><text:span text:style-name="T205">31</text:span><text:span text:style-name="T206">. Jei dėl įvairių priežasčių esantys apyvartoje pašto ženklai, pašto blokai negali būti naudojami pašto paslaugoms apmokėti (nustatyti masiniai padirbinėjimo atvejai</text:span><text:span text:style-name="T207">, negalima užklijuoti ant pašto siuntos, nesilaiko ar lengvai gali būti pašalinami datos antspaudų dažai ir kt.), jie gali būti išimami iš apyvartos ir naikinami.</text:span></text:p>
      <text:p text:style-name="P208"><text:span text:style-name="T209">Išimti iš apyvartos pašto ženklai ir pašto blokai gali būti pakeičiami galiojančiais arba pan</text:span><text:span text:style-name="T210">audojami filatelinei produkcijai gaminti Lietuvos pašto generalinio direktoriaus įsakymu nustatyta tvarka.</text:span></text:p>
      <text:p text:style-name="P211"><text:span text:style-name="T212">32</text:span><text:span text:style-name="T213">. Išimtų iš apyvartos, bet nesunaikintų pašto ženklų, pašto blokų, ženklintų vokų ir atvirukų (atvirlaiškių) bei ženklintų aerogramų tinkamų fi</text:span><text:span text:style-name="T214">latelinei produkcijai gaminti, pardavimo kainos nustatomos Lietuvos pašto generalinio direktoriaus įsakymu.</text:span></text:p>
      <text:p text:style-name="P215"><text:span text:style-name="T216">33</text:span><text:span text:style-name="T217">. Išimti iš apyvartos pašto ženklai, pašto blokai, ženklinti vokai ir atvirukai (atvirlaiškiai), ženklintos aerogramos, kurių negalima panaudo</text:span><text:span text:style-name="T218">ti filatelinei produkcijai gaminti, naikinami Lietuvos pašto generalinio direktoriaus įsakymu nustatyta tvarka.</text:span></text:p>
      <text:p text:style-name="P219"><text:span text:style-name="T220">34</text:span><text:span text:style-name="T221">. Lietuvos paštas nustato teikiamų paslaugų apmokėjimo ženklinimo priemones bei organizuoja lietuviškos filatelinės produkcijos leidybą.</text:span></text:p>
      <text:p text:style-name="P222"/>
      <text:p text:style-name="P223"><text:span text:style-name="T224">IV</text:span><text:span text:style-name="T225">.<text:s/></text:span><text:span text:style-name="T226">Proginio datos antspaudo bei proginio pirmos dienos datos antspaudo gaminimas ir naudojimas</text:span></text:p>
      <text:p text:style-name="P227"/>
      <text:p text:style-name="P228"><text:span text:style-name="T229">35</text:span><text:span text:style-name="T230">. Ant proginio datos antspaudo turi būti nurodytas pašto, kuriame bus nuvertinami pašto ženklai, pašto blokai, pavadinimas, nuvertinimo data, susij</text:span><text:span text:style-name="T231">usi su tam tikra proga (istorine data, paroda, atmintina vieta ir kt.), trumpas proginės datos aprašymas arba simbolika.</text:span></text:p>
      <text:p text:style-name="P232"><text:span text:style-name="T233">Proginis pirmos dienos antspaudas turi būti su panašiu piešiniu ar užrašu kaip pašto ženkle, pašto bloke, nurodyta antspaudavimo vieta<text:s/></text:span><text:span text:style-name="T234">bei pašto ženklo, pašto bloko išleidimo į apyvartą data ir su užrašu prancūzų kalba<text:s/></text:span><text:span text:style-name="T235">Premier jour.</text:span></text:p>
      <text:p text:style-name="P236"><text:span text:style-name="T237">36</text:span><text:span text:style-name="T238">. Progas ir datas, kurioms paminėti naudojamas proginis datos antspaudas, nustato Leidybos komisija pagal pateiktus valstybės institucijų, įmonių, įstai</text:span><text:span text:style-name="T239">gų, organizacijų, gyventojų pasiūlymus, istorinių ar kalendorinių įvykių datas, žymių asmenybių jubiliejus, visuomeninius-politinius įvykius.</text:span></text:p>
      <text:p text:style-name="P240"><text:span text:style-name="T241">37</text:span><text:span text:style-name="T242">. Pasiūlymai dėl progų ir datų paminėjimo proginiu datos antspaudu priimami iki kitų metų pradžios arba tais</text:span><text:span text:style-name="T243"><text:s/>pačiais metais, bet ne vėliau kaip likus 60 dienų iki proginės datos. Leidybos komisija, likus ne mažiau kaip 30 dienų iki proginės datos, tvirtina antspaudo projektą.</text:span></text:p>
      <text:p text:style-name="P244"><text:span text:style-name="T245">38</text:span><text:span text:style-name="T246">. Proginio datos antspaudo ar proginio pirmos dienos datos antspaudo projektui su</text:span><text:span text:style-name="T247">kurti gali būti skelbiamas konkursas (tokia pat tvarka kaip ir pašto mokos ženklų projektų konkursas). Konkurso rezultatus tvirtina Leidybos komisija.</text:span></text:p>
      <text:p text:style-name="P248"><text:span text:style-name="T249">39</text:span><text:span text:style-name="T250">. Pagaminti proginiai datos antspaudai ar proginiai pirmos dienos datos antspaudai registruojami Li</text:span><text:span text:style-name="T251">etuvos pašte specialiame žurnale.</text:span></text:p>
      <text:p text:style-name="P252"><text:span text:style-name="T253">40</text:span><text:span text:style-name="T254">. Proginiais datos antspaudais, proginiais pirmos dienos datos antspaudais pašto siuntos paštuose antspauduojamos tik antspaude numatytomis dienomis.</text:span></text:p>
      <text:p text:style-name="P255"><text:span text:style-name="T256">41</text:span><text:span text:style-name="T257">. Už laiku ir kokybišką proginių datos antspaudų, proginių p</text:span><text:span text:style-name="T258">irmos dienos datos antspaudų pagaminimo organizavimą bei pašto siuntų antspaudavimą jais atsako Lietuvos paštas.</text:span></text:p>
      <text:p text:style-name="P259"><text:span text:style-name="T260">42</text:span><text:span text:style-name="T261">. Lietuvos pašte proginis datos ir proginis pirmos dienos datos antspaudai filatelinei produkcijai gaminti naudojami ne ilgiau kaip 5<text:s/></text:span><text:span text:style-name="T262">savaites. Pasibaigus nustatytam filatelinės produkcijos gaminimo laikui, panaudotų proginių datos ir proginių pirmos dienos datos antspaudų saugojimo bei naikinimo sąlygos nustatomos Lietuvos pašto generalinio direktoriaus įsakymu patvirtinta tvarka.</text:span></text:p>
      <text:p text:style-name="P263"><text:span text:style-name="T264">43</text:span><text:span text:style-name="T265">. Paštuose naudojami tik šiuose nuostatuose nustatyta tvarka pagaminti proginiai datos antspaudai ar proginiai pirmos dienos datos antspaudai.</text:span></text:p>
      <text:p text:style-name="P266"/>
      <text:p text:style-name="P267"><text:span text:style-name="T268">V</text:span><text:span text:style-name="T269">.<text:s/></text:span><text:span text:style-name="T270">Pašto ženklų, PAŠTO BLOKŲ, ŽENKLINTŲ VOKŲ IR ATVIRUKŲ (atvirlaiškių), ŽENKLINTŲ AEROGRAMŲ apskaita</text:span></text:p>
      <text:p text:style-name="P271"/>
      <text:p text:style-name="P272"><text:span text:style-name="T273">44</text:span><text:span text:style-name="T274">. Pašto ženklai, pašto blokai Lietuvos pašto pagrindinėse kasose apskaitomi buhalterinės apskaitos sąskaitų plane nulinėje klasėje – specialiosios sąskaitos – nominaline verte ir vienetais.</text:span></text:p>
      <text:p text:style-name="P275"><text:span text:style-name="T276">45</text:span><text:span text:style-name="T277">. Ženklinti vokai ir atvirukai (atvirlaiškiai) bei ženkl</text:span><text:span text:style-name="T278">intos aerogramos Lietuvos pašto pagrindinėse kasose apskaitomi buhalterinės apskaitos sąskaitų plane nulinėje klasėje – specialiosios sąskaitos – pardavimo klientams kaina ir vienetais.</text:span></text:p>
      <text:p text:style-name="P279"><text:span text:style-name="T280">46</text:span><text:span text:style-name="T281">. Kitose Lietuvos pašto kasose pašto ženklų, pašto blokų, ženkli</text:span><text:span text:style-name="T282">ntų vokų ir atvirukų (atvirlaiškių) bei ženklintų aerogramų gavimas, pardavimas ir jų likučiai apskaitomi Pinigų ir vertybių apskaitos dienyne 130 f II skyriuje „Pašto mokos ženklų skaičius ir apyvarta“.</text:span></text:p>
      <text:p text:style-name="P283">______________</text:p>
      <text:p text:style-name="P284"/>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7-04T15:02:00Z</meta:creation-date>
    <dc:date>2015-07-04T15:02:00Z</dc:date>
    <meta:template xlink:href="Normal" xlink:type="simple"/>
    <meta:editing-cycles>2</meta:editing-cycles>
    <meta:editing-duration>PT0S</meta:editing-duration>
    <meta:document-statistic meta:page-count="5" meta:paragraph-count="84" meta:word-count="1942" meta:character-count="15206" meta:row-count="351" meta:non-whitespace-character-count="13348"/>
  </office:meta>
</office:document-meta>
</file>