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/>
    </style:style>
    <style:style style:name="P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/>
    </style:style>
    <style:style style:name="P3" style:parent-style-name="Normal" style:family="paragraph">
      <style:paragraph-properties fo:widows="0" fo:orphans="0" fo:text-align="justify" fo:text-indent="0.3937in"/>
    </style:style>
    <style:style style:name="P4" style:parent-style-name="Normal" style:family="paragraph">
      <style:paragraph-properties fo:widows="0" fo:orphans="0" fo:text-align="justify" fo:text-indent="0.3937in"/>
    </style:style>
    <style:style style:name="P5" style:parent-style-name="Normal" style:family="paragraph">
      <style:paragraph-properties fo:widows="0" fo:orphans="0" fo:text-align="justify" fo:text-indent="0.3937in"/>
    </style:style>
    <style:style style:name="P6" style:parent-style-name="Normal" style:family="paragraph">
      <style:paragraph-properties fo:widows="0" fo:orphans="0" fo:text-align="justify" fo:text-indent="0.3937in"/>
    </style:style>
    <style:style style:name="P7" style:parent-style-name="Normal" style:family="paragraph">
      <style:paragraph-properties fo:widows="0" fo:orphans="0" fo:text-align="justify" fo:text-indent="0.3937in"/>
    </style:style>
    <style:style style:name="P8" style:parent-style-name="Normal" style:family="paragraph">
      <style:paragraph-properties fo:widows="0" fo:orphans="0" fo:text-align="justify" fo:text-indent="0.3937in"/>
    </style:style>
    <style:style style:name="P9" style:parent-style-name="Normal" style:family="paragraph">
      <style:paragraph-properties fo:widows="0" fo:orphans="0" fo:text-align="justify" fo:text-indent="0.3937in"/>
    </style:style>
    <style:style style:name="P10" style:parent-style-name="Normal" style:family="paragraph">
      <style:paragraph-properties fo:widows="0" fo:orphans="0" fo:text-align="justify" fo:text-indent="0.3937in"/>
    </style:style>
    <style:style style:name="P11" style:parent-style-name="Normal" style:family="paragraph">
      <style:paragraph-properties fo:widows="0" fo:orphans="0" fo:text-align="justify" fo:text-indent="0.3937in"/>
    </style:style>
    <style:style style:name="P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?opendocument cursor-position?>A T I T A I S Y M A S</text:p>
      <text:p text:style-name="P2"/>
      <text:p text:style-name="P3">Lietuvos Respublikos sveikatos apsaugos ministro 2011 m. liepos 18 d. įsakymu Nr. V-689 „Dėl Lietuvos Respublikos sveikatos apsaugos ministro 2011 m. balandžio 1 d. įsakymo Nr. V-312 „Dėl 2011 m. Kompensuojamųjų vaistinių preparatų kainyno patvirtinimo“ pakeitimo“ (Žin., 2011, Nr. 96-4522) patvirtinto 2011 m. Kompensuojamųjų vaistinių preparatų kainyno priedo skiltyje NPAKID turi būti:</text:p>
      <text:p text:style-name="P4">11 eilutėje vietoj skaičių „1000215“ – skaičiai „1021569“,<text:s/></text:p>
      <text:p text:style-name="P5">85 eilutėje vietoj skaičių „1000055“ – skaičiai „1005569“,</text:p>
      <text:p text:style-name="P6">111 eilutėje vietoj skaičių „1000051“ – skaičiai „1005169“,</text:p>
      <text:p text:style-name="P7">172 eilutėje vietoj skaičių „1000040“ – skaičiai „1004069“,</text:p>
      <text:p text:style-name="P8">291 eilutėje vietoj skaičių „1000002“ – skaičiai „1000692“,</text:p>
      <text:p text:style-name="P9">311 eilutėje vietoj skaičių „1000049“ – skaičiai „1004969“,</text:p>
      <text:p text:style-name="P10">464 eilutėje vietoj skaičių „1000054“ – skaičiai „1005469“.</text:p>
      <text:p text:style-name="P11"/>
      <text:p text:style-name="P12">Sveikatos apsaugos ministras<text:tab/>Raimondas Šukys</text:p>
      <text:p text:style-name="P13"/>
      <text:p text:style-name="P14">_________________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User</dc:creator>
    <meta:creation-date>2013-12-28T15:37:00Z</meta:creation-date>
    <dc:date>2013-12-28T15:37:00Z</dc:date>
    <meta:template xlink:href="LLD2Txt" xlink:type="simple"/>
    <meta:editing-cycles>2</meta:editing-cycles>
    <meta:editing-duration>PT0S</meta:editing-duration>
    <meta:document-statistic meta:page-count="1" meta:paragraph-count="1" meta:word-count="571" meta:character-count="896" meta:row-count="2" meta:non-whitespace-character-count="326"/>
  </office:meta>
</office:document-meta>
</file>