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2 m. gruodžio 21 d. Nr. 123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</text:span><text:span text:style-name="T29">rovei „Ukmergės biofabrikas“ (adresas: Statikų k., Deltuvos seniūnija, LT-4210 Ukmergės r., įmonės kodas 8270584) veterinarijos vaistinei Vilniaus mieste adresu: Šiaurės g. 98, LT-2048 Vilnius, leidimus verstis šiomis veiklos rūšimis:</text:span></text:p>
      <text:p text:style-name="P30"><text:span text:style-name="T31">1.1</text:span><text:span text:style-name="T32">. mažmenine prek</text:span><text:span text:style-name="T33">yba kombinuotaisiais pašarais su premiksais ir (ar) pašarinėmis žaliavomis, turinčiomis kenksmingų (nepageidautinų) medžiagų, produktų ir augalinių priemaišų likučių, taip pat baltymingomis pašarinėmis medžiagomis ir nebaltyminėmis azotinėmis žaliavomis (l</text:span><text:span text:style-name="T34">eidimo registracijos Nr. KPT 0018):</text:span></text:p>
      <text:p text:style-name="P35"><text:span text:style-name="T36">1.1.1</text:span><text:span text:style-name="T37">. visaverčiais pašarais paukščiams, kiaulėms, arkliams, atrajotojams, žuvims, kailiniams žvėreliams, naminiams gyvūnams ir gyvūnėliams;</text:span></text:p>
      <text:p text:style-name="P38"><text:span text:style-name="T39">1.1.2</text:span><text:span text:style-name="T40">. pašarų papildais paukščiams, kiaulėms, atrajotojams, arkliams, žuv</text:span><text:span text:style-name="T41">ims, kailiniams žvėreliams, naminiams gyvūnams ir gyvūnėliams;</text:span></text:p>
      <text:p text:style-name="P42"><text:span text:style-name="T43">1.2</text:span><text:span text:style-name="T44">. mažmenine prekyba premiksais paukščiams, kiaulėms, atrajotojams, arkliams, žuvims, kailiniams žvėreliams, naminiams gyvūnams ir gyvūnėliams (leidimo registracijos Nr. PT 0020).</text:span></text:p>
      <text:p text:style-name="P45"><text:span text:style-name="T46">2</text:span><text:span text:style-name="T47">.<text:s/></text:span><text:span text:style-name="T48">Pavedu</text:span><text:span text:style-name="T49"><text:s/>viršininko pavaduotojai Irenai Adomaitytei organizuoti tinkamą leidimų įforminimą bei registraciją.</text:span></text:p>
      <text:p text:style-name="P50"/>
      <text:p text:style-name="P51"/>
      <text:p text:style-name="P52"><text:span text:style-name="T53">VIRŠININKAS</text:span><text:span text:style-name="T54"><text:tab/>JONAS LISAUS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55:00Z</meta:creation-date>
    <dc:date>2015-10-10T21:55:00Z</dc:date>
    <meta:template xlink:href="Normal" xlink:type="simple"/>
    <meta:editing-cycles>2</meta:editing-cycles>
    <meta:editing-duration>PT0S</meta:editing-duration>
    <meta:document-statistic meta:page-count="1" meta:paragraph-count="17" meta:word-count="237" meta:character-count="1904" meta:row-count="58" meta:non-whitespace-character-count="1684"/>
  </office:meta>
</office:document-meta>
</file>