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fo:letter-spacing="-0.0027in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 style:text-position="super 62.5%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 style:text-position="super 62.5%"/>
    </style:style>
    <style:style style:name="T398" style:parent-style-name="DefaultParagraphFont" style:family="text">
      <style:text-properties fo:color="#000000" fo:letter-spacing="-0.0027in"/>
    </style:style>
    <style:style style:name="T399" style:parent-style-name="DefaultParagraphFont" style:family="text">
      <style:text-properties fo:color="#000000" fo:letter-spacing="-0.0027in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 fo:letter-spacing="-0.0013in"/>
    </style:style>
    <style:style style:name="T417" style:parent-style-name="DefaultParagraphFont" style:family="text">
      <style:text-properties fo:color="#000000" fo:letter-spacing="-0.0013in"/>
    </style:style>
    <style:style style:name="T418" style:parent-style-name="DefaultParagraphFont" style:family="text">
      <style:text-properties fo:color="#000000" fo:letter-spacing="-0.0013in" style:text-position="super 62.5%"/>
    </style:style>
    <style:style style:name="T419" style:parent-style-name="DefaultParagraphFont" style:family="text">
      <style:text-properties fo:color="#000000" fo:letter-spacing="-0.0013in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/>
      <style:text-properties fo:color="#000000" fo:hyphenate="false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P4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2" style:parent-style-name="DefaultParagraphFont" style:family="text">
      <style:text-properties fo:text-transform="uppercase" fo:color="#000000"/>
    </style:style>
    <style:style style:name="T443" style:parent-style-name="DefaultParagraphFont" style:family="text">
      <style:text-properties fo:text-transform="uppercase" fo:color="#000000"/>
    </style:style>
    <style:style style:name="T444" style:parent-style-name="DefaultParagraphFont" style:family="text">
      <style:text-properties fo:text-transform="uppercase" fo:color="#000000"/>
    </style:style>
    <style:style style:name="P4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CINĖS BENDROVĖS „LIETUVOS DUJOS“ GAMTINIŲ DUJŲ PERDAVIMO, SKIRSTYMO KAINŲ IR GAMTINIŲ DUJŲ TARIFŲ BUITINIAMS VARTOTOJAMS</text:p>
      <text:p text:style-name="P9"/>
      <text:p text:style-name="P10">2010 m. lapkričio 29 d. Nr. O3-301</text:p>
      <text:p text:style-name="P11">Vilnius</text:p>
      <text:p text:style-name="P12"/>
      <text:p text:style-name="P13"><text:span text:style-name="T14">Vadovaudamasi Lietuvos Respublikos gamtinių dujų įstatymo (Žin., 2000, Nr.<text:s/></text:span><text:a xlink:href="https://www.e-tar.lt/portal/lt/legalAct/TAR.0C5C33AA865C" office:target-frame-name="_blank" xlink:show="new"><text:span text:style-name="T15">89-2743</text:span></text:a><text:span text:style-name="T16">; 2007, Nr.<text:s/></text:span><text:a xlink:href="https://www.e-tar.lt/portal/lt/legalAct/TAR.9CA9E36B4EA1" office:target-frame-name="_blank" xlink:show="new"><text:span text:style-name="T17">43-1626</text:span></text:a><text:span text:style-name="T18">; 2009, Nr.<text:s/></text:span><text:a xlink:href="https://www.e-tar.lt/portal/lt/legalAct/TAR.E719E27D0C44" office:target-frame-name="_blank" xlink:show="new"><text:span text:style-name="T19">91-3913</text:span></text:a><text:span text:style-name="T20">) 23 straipsnio 3, 7 ir 8 dalimis, Gamtinių dujų perdavimo ir skirstymo kainų viršutinių ribų skaičiavimo metodikos, patvirtintos Valstybinė</text:span><text:span text:style-name="T21">s kainų ir energetikos kontrolės komisijos (toliau – Komisija) 2008 m. rugpjūčio 8 d. nutarimu Nr. O3-106 (Žin., 2008, Nr.<text:s/></text:span><text:a xlink:href="https://www.e-tar.lt/portal/lt/legalAct/TAR.FD1FDCD18A98" office:target-frame-name="_blank" xlink:show="new"><text:span text:style-name="T22">94-3718</text:span></text:a><text:span text:style-name="T23">; 2009, Nr.<text:s/></text:span><text:a xlink:href="https://www.e-tar.lt/portal/lt/legalAct/TAR.2345FADA63B3" office:target-frame-name="_blank" xlink:show="new"><text:span text:style-name="T24">126-5476</text:span></text:a><text:span text:style-name="T25">; 2010, Nr.<text:s/></text:span><text:a xlink:href="https://www.e-tar.lt/portal/lt/legalAct/TAR.9DB0552ED408" office:target-frame-name="_blank" xlink:show="new"><text:span text:style-name="T26">122-6257</text:span></text:a><text:span text:style-name="T27">), 70 punktu, Gamtinių dujų tiekimo kainų viršutinių ribų skaičiavimo metodikos, patvirtintos Komisijos 2</text:span><text:span text:style-name="T28">008 m. rugpjūčio 29 d. nutarimu Nr. O3-107 (Žin., 2008, Nr.<text:s/></text:span><text:a xlink:href="https://www.e-tar.lt/portal/lt/legalAct/TAR.77DCF8857C6E" office:target-frame-name="_blank" xlink:show="new"><text:span text:style-name="T29">103-3965</text:span></text:a><text:span text:style-name="T30">; 2009, Nr.<text:s/></text:span><text:a xlink:href="https://www.e-tar.lt/portal/lt/legalAct/TAR.B011330EB652" office:target-frame-name="_blank" xlink:show="new"><text:span text:style-name="T31">126-5477</text:span></text:a><text:span text:style-name="T32">; 2010, Nr.<text:s/></text:span><text:a xlink:href="https://www.e-tar.lt/portal/lt/legalAct/TAR.8BA4B6AAE427" office:target-frame-name="_blank" xlink:show="new"><text:span text:style-name="T33">122-6258</text:span></text:a><text:span text:style-name="T34">), 61 punktu ir atsižvelgusi į akcinės bendrovės „Lietuvos dujos“ 2010 m. lapkričio 19 d. raštą Nr.7-411-1502 ir 2010 m. lapkričio 19 d. raštą Nr. 7-411-1501</text:span><text:span text:style-name="T35">, Komisija<text:s/></text:span><text:span text:style-name="T36">nutari</text:span><text:span text:style-name="T37">a</text:span><text:span text:style-name="T38">:</text:span></text:p>
      <text:p text:style-name="P39"><text:span text:style-name="T40">1</text:span><text:span text:style-name="T41">. Patvirtinti akcinės bendrovės „Lietuvos dujos“ pateiktą Gamtinių dujų perdavimo ir skirstymo paslaugų kainų nustatymo metodiką, patvirtintą AB „Lietuvos dujos“ generalinio direktoriaus 2010 m. lapkričio 5 d. įsakymu Nr. 1-106, ir</text:span><text:span text:style-name="T42"><text:s/>Gamtinių dujų tarifų buitiniams vartotojams nustatymo metodiką, patvirtintą AB „Lietuvos dujos“ generalinio direktoriaus 2010 m. lapkričio 4 d. įsakymu Nr. 1-109.</text:span></text:p>
      <text:p text:style-name="P43"><text:span text:style-name="T44">2</text:span><text:span text:style-name="T45">. Pritarti akcinės bendrovės „Lietuvos dujos“ gamtinių dujų perdavimo, skirstymo kainom</text:span><text:span text:style-name="T46">s ir gamtinių dujų tarifams buitiniams vartotojams, galiosiantiems nuo 2011 m. sausio 1 d.:</text:span></text:p>
      <text:p text:style-name="P47"><text:span text:style-name="T48">2.1</text:span><text:span text:style-name="T49">. perdavimo paslaugų kainoms (be pridėtinės vertės mokesčio):</text:span></text:p>
      <text:p text:style-name="P50"><text:span text:style-name="T51">2.1.1</text:span><text:span text:style-name="T52">. dvinarei gamtinių dujų ilgalaikių perdavimo paslaugų kainai:</text:span></text:p>
      <text:p text:style-name="P53"><text:span text:style-name="T54">2.1.1.1</text:span><text:span text:style-name="T55">. sistemos naudoto</text:span><text:span text:style-name="T56">jams, kuriems perduodama ne daugiau kaip 1 mlrd. m</text:span><text:span text:style-name="T57">3</text:span><text:span text:style-name="T58"><text:s/>gamtinių dujų per metus:</text:span></text:p>
      <text:p text:style-name="P59"><text:span text:style-name="T60">2.1.1.1.1</text:span><text:span text:style-name="T61">. kainai už pajėgumus – 6731,04 Lt už pajėgumų vienetą (tūkst. m</text:span><text:span text:style-name="T62">3</text:span><text:span text:style-name="T63">/per parą/per metus);</text:span></text:p>
      <text:p text:style-name="P64"><text:span text:style-name="T65">2.1.1.1.2</text:span><text:span text:style-name="T66">. kainai už perduotą dujų kiekį – 14,99 Lt už tūkst. m</text:span><text:span text:style-name="T67">3</text:span><text:span text:style-name="T68">;</text:span></text:p>
      <text:p text:style-name="P69"><text:span text:style-name="T70">2.1.1.2</text:span><text:span text:style-name="T71">. sistemos naudotojams, kuriems perduodama daugiau kaip 1 mlrd. m</text:span><text:span text:style-name="T72">3</text:span><text:span text:style-name="T73"><text:s/>gamtinių dujų per metus:</text:span></text:p>
      <text:p text:style-name="P74"><text:span text:style-name="T75">2.1.1.2.1</text:span><text:span text:style-name="T76">. kainai už pajėgumus – 3982,63 Lt už pajėgumų vienetą (tūkst. m</text:span><text:span text:style-name="T77">3</text:span><text:span text:style-name="T78">/per parą/per metus);</text:span></text:p>
      <text:p text:style-name="P79"><text:span text:style-name="T80">2.1.1.2.2</text:span><text:span text:style-name="T81">. kainai už perduotą dujų kiekį – 6,91 Lt už tūkst.</text:span><text:span text:style-name="T82"><text:s/>m</text:span><text:span text:style-name="T83">3</text:span><text:span text:style-name="T84">;</text:span></text:p>
      <text:p text:style-name="P85"><text:span text:style-name="T86">2.1.2</text:span><text:span text:style-name="T87">. dvinarei gamtinių dujų trumpalaikių perdavimo paslaugų kainai:</text:span></text:p>
      <text:p text:style-name="P88"><text:span text:style-name="T89">2.1.2.1</text:span><text:span text:style-name="T90">. kainai už pajėgumus:</text:span></text:p>
      <text:p text:style-name="P91"><text:span text:style-name="T92">2.1.2.1.1</text:span><text:span text:style-name="T93">. kai pajėgumai užsakomi mėnesiui:</text:span></text:p>
      <text:p text:style-name="P94"><text:span text:style-name="T95">2.1.2.1.1.1</text:span><text:span text:style-name="T96">. sausio mėn. – 2355,87 Lt už pajėgumų vienetą (tūkst. m</text:span><text:span text:style-name="T97">3</text:span><text:span text:style-name="T98">/per parą/per mėnesį);</text:span></text:p>
      <text:p text:style-name="P99"><text:span text:style-name="T100">2.1.2.1.1.2</text:span><text:span text:style-name="T101">. vasario mėn. – 3028,97 Lt už pajėgumų vienetą (tūkst. m</text:span><text:span text:style-name="T102">3</text:span><text:span text:style-name="T103">/per parą/per mėnesį);</text:span></text:p>
      <text:p text:style-name="P104"><text:span text:style-name="T105">2.1.2.1.1.3</text:span><text:span text:style-name="T106">. kovo mėn. – 1682,76 Lt už pajėgumų vienetą (tūkst. m</text:span><text:span text:style-name="T107">3</text:span><text:span text:style-name="T108">/per parą/per mėnesį);</text:span></text:p>
      <text:p text:style-name="P109"><text:span text:style-name="T110">2.1.2.1.1.4</text:span><text:span text:style-name="T111">. balandžio mėn. – 673,10 Lt už pajėgumų vienetą<text:s/></text:span><text:span text:style-name="T112">(tūkst. m</text:span><text:span text:style-name="T113">3</text:span><text:span text:style-name="T114">/per parą/per mėnesį);</text:span></text:p>
      <text:p text:style-name="P115"><text:span text:style-name="T116">2.1.2.1.1.5</text:span><text:span text:style-name="T117">. gegužės mėn. – 538,48 Lt už pajėgumų vienetą (tūkst. m</text:span><text:span text:style-name="T118">3</text:span><text:span text:style-name="T119">/per parą/per mėnesį);</text:span></text:p>
      <text:p text:style-name="P120"><text:span text:style-name="T121">2.1.2.1.1.6</text:span><text:span text:style-name="T122">. birželio mėn. – 538,48 Lt už pajėgumų vienetą (tūkst. m</text:span><text:span text:style-name="T123">3</text:span><text:span text:style-name="T124">/per parą/per mėnesį);</text:span></text:p>
      <text:p text:style-name="P125"><text:span text:style-name="T126">2.1.2.1.1.7</text:span><text:span text:style-name="T127">. liepos mėn. – 5</text:span><text:span text:style-name="T128">38,48 Lt už pajėgumų vienetą (tūkst. m</text:span><text:span text:style-name="T129">3</text:span><text:span text:style-name="T130">/per parą/per mėnesį);</text:span></text:p>
      <text:p text:style-name="P131"><text:span text:style-name="T132">2.1.2.1.1.8</text:span><text:span text:style-name="T133">. rugpjūčio mėn. – 538,48 Lt už pajėgumų vienetą (tūkst. m</text:span><text:span text:style-name="T134">3</text:span><text:span text:style-name="T135">/per parą/per mėnesį);</text:span></text:p>
      <text:p text:style-name="P136"><text:span text:style-name="T137">2.1.2.1.1.9</text:span><text:span text:style-name="T138">. rugsėjo mėn. – 538,48 Lt už pajėgumų vienetą (tūkst. m</text:span><text:span text:style-name="T139">3</text:span><text:span text:style-name="T140">/per parą/per mėnesį);</text:span></text:p>
      <text:p text:style-name="P141"><text:span text:style-name="T142">2.1.2.1.1.10</text:span><text:span text:style-name="T143">. spalio mėn. – 673,10 Lt už pajėgumų vienetą (tūkst. m</text:span><text:span text:style-name="T144">3</text:span><text:span text:style-name="T145">/per parą/per mėnesį);</text:span></text:p>
      <text:p text:style-name="P146"><text:span text:style-name="T147">2.1.2.1.1.11</text:span><text:span text:style-name="T148">. lapkričio mėn. – 1346,21 Lt už pajėgumų vienetą (tūkst. m</text:span><text:span text:style-name="T149">3</text:span><text:span text:style-name="T150">/per parą/per mėnesį);</text:span></text:p>
      <text:p text:style-name="P151"><text:span text:style-name="T152">2.1.2.1.1.12</text:span><text:span text:style-name="T153">. gruodžio mėn. – 2019,31 Lt už pajėgumų vienetą</text:span><text:span text:style-name="T154"><text:s/>(tūkst. m</text:span><text:span text:style-name="T155">3</text:span><text:span text:style-name="T156">/per parą/per mėnesį);</text:span></text:p>
      <text:p text:style-name="P157"><text:span text:style-name="T158">2.1.2.1.2</text:span><text:span text:style-name="T159">. kai pajėgumai užsakomi parai:</text:span></text:p>
      <text:p text:style-name="P160"><text:span text:style-name="T161">2.1.2.1.2.1</text:span><text:span text:style-name="T162">. sausio mėn. – 157,06 Lt už pajėgumų vienetą (tūkst. m</text:span><text:span text:style-name="T163">3</text:span><text:span text:style-name="T164">/per parą);</text:span></text:p>
      <text:p text:style-name="P165"><text:span text:style-name="T166">2.1.2.1.2.2</text:span><text:span text:style-name="T167">. vasario mėn. – 201,93 Lt už pajėgumų vienetą (tūkst. m</text:span><text:span text:style-name="T168">3</text:span><text:span text:style-name="T169">/per parą);</text:span></text:p>
      <text:p text:style-name="P170"><text:span text:style-name="T171">2.1.2.1.2.3</text:span><text:span text:style-name="T172">. kovo mėn. – 112,18 Lt už pajėgumų vienetą (tūkst. m</text:span><text:span text:style-name="T173">3</text:span><text:span text:style-name="T174">/per parą);</text:span></text:p>
      <text:p text:style-name="P175"><text:span text:style-name="T176">2.1.2.1.2.4</text:span><text:span text:style-name="T177">. balandžio mėn. – 33,66 Lt už pajėgumų vienetą (tūkst. m</text:span><text:span text:style-name="T178">3</text:span><text:span text:style-name="T179">/per parą);</text:span></text:p>
      <text:p text:style-name="P180"><text:span text:style-name="T181">2.1.2.1.2.5</text:span><text:span text:style-name="T182">. gegužės mėn. – 26,92 Lt už pajėgumų vienetą (tūkst. m</text:span><text:span text:style-name="T183">3</text:span><text:span text:style-name="T184">/per parą);</text:span></text:p>
      <text:p text:style-name="P185"><text:span text:style-name="T186">2.1.2.1</text:span><text:span text:style-name="T187">.2.6</text:span><text:span text:style-name="T188">. birželio mėn. – 26,92 Lt už pajėgumų vienetą (tūkst. m</text:span><text:span text:style-name="T189">3</text:span><text:span text:style-name="T190">/per parą);</text:span></text:p>
      <text:p text:style-name="P191"><text:span text:style-name="T192">2.1.2.1.2.7</text:span><text:span text:style-name="T193">. liepos mėn. – 26,92 Lt už pajėgumų vienetą (tūkst. m</text:span><text:span text:style-name="T194">3</text:span><text:span text:style-name="T195">/per parą);</text:span></text:p>
      <text:p text:style-name="P196"><text:span text:style-name="T197">2.1.2.1.2.8</text:span><text:span text:style-name="T198">. rugpjūčio mėn. – 26,92 Lt už pajėgumų vienetą (tūkst. m</text:span><text:span text:style-name="T199">3</text:span><text:span text:style-name="T200">/per parą);</text:span></text:p>
      <text:p text:style-name="P201"><text:span text:style-name="T202">2.1.2.1.2.9</text:span><text:span text:style-name="T203">. rugsėjo mėn. – 26,92 Lt už pajėgumų vienetą (tūkst. m</text:span><text:span text:style-name="T204">3</text:span><text:span text:style-name="T205">/per parą);</text:span></text:p>
      <text:p text:style-name="P206"><text:span text:style-name="T207">2.1.2.1.2.10</text:span><text:span text:style-name="T208">. spalio mėn. – 33,66 Lt už pajėgumų vienetą (tūkst. m</text:span><text:span text:style-name="T209">3</text:span><text:span text:style-name="T210">/per parą);</text:span></text:p>
      <text:p text:style-name="P211"><text:span text:style-name="T212">2.1.2.1.2.11</text:span><text:span text:style-name="T213">. lapkričio mėn. – 89,75 Lt už pajėgumų vienetą (tūkst. m</text:span><text:span text:style-name="T214">3</text:span><text:span text:style-name="T215">/per parą);</text:span></text:p>
      <text:p text:style-name="P216"><text:span text:style-name="T217">2.1.2.1.2.12</text:span><text:span text:style-name="T218">.<text:s/></text:span><text:span text:style-name="T219">gruodžio mėn. – 134,62 Lt už pajėgumų vienetą (tūkst. m</text:span><text:span text:style-name="T220">3</text:span><text:span text:style-name="T221">/per parą);</text:span></text:p>
      <text:p text:style-name="P222"><text:span text:style-name="T223">2.1.2.2</text:span><text:span text:style-name="T224">. kainai už kiekį – 14,99 Lt tūkst. m</text:span><text:span text:style-name="T225">3</text:span><text:span text:style-name="T226">;</text:span></text:p>
      <text:p text:style-name="P227"><text:span text:style-name="T228">2.1.3</text:span><text:span text:style-name="T229">. dvinarei pertraukiamųjų perdavimo paslaugų kainai:</text:span></text:p>
      <text:p text:style-name="P230"><text:span text:style-name="T231">2.1.3.1</text:span><text:span text:style-name="T232">. kainai už pajėgumus – 16,60 Lt už pajėgumų vienetą (tūkst.</text:span><text:span text:style-name="T233"><text:s/>m</text:span><text:span text:style-name="T234">3</text:span><text:span text:style-name="T235">/per parą);</text:span></text:p>
      <text:p text:style-name="P236"><text:span text:style-name="T237">2.1.3.2</text:span><text:span text:style-name="T238">. kainai už kiekį – 14,99 Lt už tūkst. m</text:span><text:span text:style-name="T239">3</text:span><text:span text:style-name="T240">;</text:span></text:p>
      <text:p text:style-name="P241"><text:span text:style-name="T242">2.1.4</text:span><text:span text:style-name="T243">. perdavimo paslaugų kainai už papildomus suderintus pajėgumus:</text:span></text:p>
      <text:p text:style-name="P244"><text:span text:style-name="T245">2.1.4.1</text:span><text:span text:style-name="T246">. šiltuoju metų periodu (birželio, liepos, rugpjūčio mėn.) – 17,56 Lt už pajėgumų vienetą (tūkst. m</text:span><text:span text:style-name="T247">3</text:span><text:span text:style-name="T248">/per parą);</text:span></text:p>
      <text:p text:style-name="P249"><text:span text:style-name="T250">2.1.4.2</text:span><text:span text:style-name="T251">. pereinamuoju metų periodu (balandžio, gegužės, rugsėjo, spalio mėn.) – 19,86 Lt už pajėgumų vienetą (tūkst. m</text:span><text:span text:style-name="T252">3</text:span><text:span text:style-name="T253">/per parą);</text:span></text:p>
      <text:p text:style-name="P254"><text:span text:style-name="T255">2.1.4.3</text:span><text:span text:style-name="T256">. šaltuoju metų periodu (sausio, vasario, kovo, lapkričio, gruodžio mėn.) – 69,09 Lt už pajėgumų v</text:span><text:span text:style-name="T257">ienetą (tūkst. m</text:span><text:span text:style-name="T258">3</text:span><text:span text:style-name="T259">/per parą);</text:span></text:p>
      <text:p text:style-name="P260"><text:span text:style-name="T261">2.1.5</text:span><text:span text:style-name="T262">. perdavimo paslaugų kainai už papildomus nesuderintus pajėgumus:</text:span></text:p>
      <text:p text:style-name="P263"><text:span text:style-name="T264">2.1.5.1</text:span><text:span text:style-name="T265">. šiltuoju metų periodu (birželio, liepos, rugpjūčio mėn.) – 207,27 Lt už pajėgumų vienetą (tūkst. m</text:span><text:span text:style-name="T266">3</text:span><text:span text:style-name="T267">/per parą);</text:span></text:p>
      <text:p text:style-name="P268"><text:span text:style-name="T269">2.1.5.2</text:span><text:span text:style-name="T270">. pereinamuoju me</text:span><text:span text:style-name="T271">tų periodu (balandžio, gegužės, rugsėjo, spalio mėn.) – 207,27 Lt už pajėgumų vienetą (tūkst. m</text:span><text:span text:style-name="T272">3</text:span><text:span text:style-name="T273">/per parą);</text:span></text:p>
      <text:p text:style-name="P274"><text:span text:style-name="T275">2.1.5.3</text:span><text:span text:style-name="T276">. šaltuoju metų periodu (sausio, vasario, kovo, lapkričio, gruodžio mėn.) – 207,27 Lt už pajėgumų vienetą (tūkst. m</text:span><text:span text:style-name="T277">3</text:span><text:span text:style-name="T278">/per parą);</text:span></text:p>
      <text:p text:style-name="P279"><text:span text:style-name="T280">2.1.6</text:span><text:span text:style-name="T281">. perdavimo paslaugų kainai už papildomus suderintus, bet nepanaudotus pajėgumus:</text:span></text:p>
      <text:p text:style-name="P282"><text:span text:style-name="T283">2.1.6.1</text:span><text:span text:style-name="T284">. šiltuoju metų periodu (birželio, liepos, rugpjūčio mėn.) – 1,76 Lt už pajėgumų vienetą (tūkst. m</text:span><text:span text:style-name="T285">3</text:span><text:span text:style-name="T286">/per parą);</text:span></text:p>
      <text:p text:style-name="P287"><text:span text:style-name="T288">2.1.6.2</text:span><text:span text:style-name="T289">. pereinamuoju metų periodu (balandžio, g</text:span><text:span text:style-name="T290">egužės, rugsėjo, spalio mėn.) – 1,99 Lt už pajėgumų vienetą (tūkst. m</text:span><text:span text:style-name="T291">3</text:span><text:span text:style-name="T292">/per parą);</text:span></text:p>
      <text:p text:style-name="P293"><text:span text:style-name="T294">2.1.6.3</text:span><text:span text:style-name="T295">. šaltuoju metų periodu (sausio, vasario, kovo, lapkričio, gruodžio mėn.) – 6,91 Lt už pajėgumų vienetą (tūkst. m</text:span><text:span text:style-name="T296">3</text:span><text:span text:style-name="T297">/per parą);</text:span></text:p>
      <text:p text:style-name="P298"><text:span text:style-name="T299">2.2</text:span><text:span text:style-name="T300">. vienanarėms skirstymo<text:s/></text:span><text:span text:style-name="T301">paslaugos kainoms (be pridėtinės vertės mokesčio):</text:span></text:p>
      <text:p text:style-name="P302"><text:span text:style-name="T303">2.2.1</text:span><text:span text:style-name="T304">. 1 grupės sistemos naudotojams, kuriems į vieną dujų pristatymo vietą paskirstoma iki 500 m</text:span><text:span text:style-name="T305">3<text:s/></text:span><text:span text:style-name="T306">gamtinių dujų per metus – 716,74</text:span><text:span text:style-name="T307"><text:s/></text:span><text:span text:style-name="T308">Lt už tūkst. m</text:span><text:span text:style-name="T309">3</text:span><text:span text:style-name="T310">;</text:span></text:p>
      <text:p text:style-name="P311"><text:span text:style-name="T312">2.2.2</text:span><text:span text:style-name="T313">. 2 grupės sistemos naudotojams, kuriems į vi</text:span><text:span text:style-name="T314">eną dujų pristatymo vietą paskirstoma nuo 500 m</text:span><text:span text:style-name="T315">3</text:span><text:span text:style-name="T316"><text:s/>iki 20 tūkst. m</text:span><text:span text:style-name="T317">3</text:span><text:span text:style-name="T318"><text:s/>dujų per metus – 231,61 Lt už tūkst. m</text:span><text:span text:style-name="T319">3</text:span><text:span text:style-name="T320">;</text:span></text:p>
      <text:p text:style-name="P321"><text:span text:style-name="T322">2.2.3</text:span><text:span text:style-name="T323">. 3 grupės sistemos naudotojams, kuriems į vieną dujų pristatymo vietą paskirstoma nuo 20 tūkst. m</text:span><text:span text:style-name="T324">3</text:span><text:span text:style-name="T325"><text:s/>iki 0,1 mln. m</text:span><text:span text:style-name="T326">3</text:span><text:span text:style-name="T327"><text:s/>dujų per metus – 224,06<text:s/></text:span><text:span text:style-name="T328">Lt už tūkst. m</text:span><text:span text:style-name="T329">3</text:span><text:span text:style-name="T330">;</text:span></text:p>
      <text:p text:style-name="P331"><text:span text:style-name="T332">2.2.4</text:span><text:span text:style-name="T333">. 4 grupės sistemos naudotojams, kuriems į vieną dujų pristatymo vietą paskirstoma nuo<text:s/></text:span><text:soft-page-break/><text:span text:style-name="T334">0,1 mln. m</text:span><text:span text:style-name="T335">3</text:span><text:span text:style-name="T336"><text:s/>iki 1 mln. m</text:span><text:span text:style-name="T337">3</text:span><text:span text:style-name="T338"><text:s/>dujų per metus – 212,73 Lt už tūkst. m</text:span><text:span text:style-name="T339">3</text:span><text:span text:style-name="T340">;</text:span></text:p>
      <text:p text:style-name="P341"><text:span text:style-name="T342">2.2.5</text:span><text:span text:style-name="T343">. 5 grupės sistemos naudotojams, kuriems į vieną dujų pristatymo vi</text:span><text:span text:style-name="T344">etą paskirstoma nuo 1 mln. m</text:span><text:span text:style-name="T345">3</text:span><text:span text:style-name="T346"><text:s/>iki 5 mln. m</text:span><text:span text:style-name="T347">3</text:span><text:span text:style-name="T348"><text:s/>dujų per metus – 177,98 Lt už tūkst. m</text:span><text:span text:style-name="T349">3</text:span><text:span text:style-name="T350">;</text:span></text:p>
      <text:p text:style-name="P351"><text:span text:style-name="T352">2.2.6</text:span><text:span text:style-name="T353">. 6 grupės sistemos naudotojams, kuriems į vieną dujų pristatymo vietą paskirstoma nuo 5 mln. m</text:span><text:span text:style-name="T354">3</text:span><text:span text:style-name="T355"><text:s/>iki 15 mln. m</text:span><text:span text:style-name="T356">3</text:span><text:span text:style-name="T357"><text:s/>dujų per metus – 123,94Lt už tūkst. m</text:span><text:span text:style-name="T358">3</text:span><text:span text:style-name="T359">;</text:span></text:p>
      <text:p text:style-name="P360"><text:span text:style-name="T361">2.2.7</text:span><text:span text:style-name="T362">.</text:span><text:span text:style-name="T363"><text:s/>7 grupės sistemos naudotojams, kuriems į vieną dujų pristatymo vietą paskirstoma daugiau kaip 15 mln. m</text:span><text:span text:style-name="T364">3</text:span><text:span text:style-name="T365"><text:s/>dujų per metus – 51,06 Lt už tūkst. m</text:span><text:span text:style-name="T366">3</text:span><text:span text:style-name="T367">;</text:span></text:p>
      <text:p text:style-name="P368"><text:span text:style-name="T369">2.3</text:span><text:span text:style-name="T370">. dujų tarifams buitiniams vartotojams:</text:span></text:p>
      <text:p text:style-name="P371"><text:span text:style-name="T372">2.3.1</text:span><text:span text:style-name="T373">. dvinariam gamtinių dujų tarifui buitiniams<text:s/></text:span><text:span text:style-name="T374">vartotojams, suvartojantiems iki 500 m</text:span><text:span text:style-name="T375">3</text:span><text:span text:style-name="T376"><text:s/>dujų per metus:</text:span></text:p>
      <text:p text:style-name="P377"><text:span text:style-name="T378">2.3.1.1</text:span><text:span text:style-name="T379">. pastoviajai tarifo daliai – 1,61 Lt per mėn. (be pridėtinės vertės mokesčio), 1,95 Lt per mėn. (su pridėtinės vertės mokesčiu);</text:span></text:p>
      <text:p text:style-name="P380"><text:span text:style-name="T381">2.3.1.2</text:span><text:span text:style-name="T382">. kintamajai tarifo daliai – 1685,27</text:span><text:span text:style-name="T383"><text:s/></text:span><text:span text:style-name="T384">Lt už tūkst.<text:s/></text:span><text:span text:style-name="T385">m</text:span><text:span text:style-name="T386">3</text:span><text:span text:style-name="T387"><text:s/>(be pridėtinės vertės mokesčio, įvertinus dujų tiekimo saugumo kainą – 22,97 Lt už tūkst. m</text:span><text:span text:style-name="T388">3</text:span><text:span text:style-name="T389">), 2,04 Lt/m</text:span><text:span text:style-name="T390">3</text:span><text:span text:style-name="T391"><text:s/>(su pridėtinės vertės mokesčiu);</text:span></text:p>
      <text:p text:style-name="P392"><text:span text:style-name="T393">2.3.2</text:span><text:span text:style-name="T394">. dvinariam gamtinių dujų tarifui buitiniams vartotojams, suvartojantiems nuo 500 m</text:span><text:span text:style-name="T395">3</text:span><text:span text:style-name="T396"><text:s/>iki 20 tūkst. m</text:span><text:span text:style-name="T397">3</text:span><text:span text:style-name="T398"><text:s/>d</text:span><text:span text:style-name="T399">ujų per metus:</text:span></text:p>
      <text:p text:style-name="P400"><text:span text:style-name="T401">2.3.2.1</text:span><text:span text:style-name="T402">. pastoviajai tarifo daliai – 11,41 Lt per mėn. (be pridėtinės vertės mokesčio), 13,81 Lt per mėn. (su pridėtinės vertės mokesčiu);</text:span></text:p>
      <text:p text:style-name="P403"><text:span text:style-name="T404">2.3.2.2</text:span><text:span text:style-name="T405">. kintamajai tarifo daliai – 1200,14</text:span><text:span text:style-name="T406"><text:s/></text:span><text:span text:style-name="T407">Lt už tūkst. m</text:span><text:span text:style-name="T408">3</text:span><text:span text:style-name="T409"><text:s/>(be pridėtinės vertės mokesčio, įver</text:span><text:span text:style-name="T410">tinus dujų tiekimo saugumo kainą – 22,97 Lt už tūkst. m</text:span><text:span text:style-name="T411">3</text:span><text:span text:style-name="T412">), 1,45 Lt/m</text:span><text:span text:style-name="T413">3</text:span><text:span text:style-name="T414"><text:s/>(su pridėtinės vertės mokesčiu);</text:span></text:p>
      <text:p text:style-name="P415"><text:span text:style-name="T416">2.3.3</text:span><text:span text:style-name="T417">. dvinariam gamtinių dujų tarifui buitiniams vartotojams, suvartojantiems daugiau kaip 20 tūkst. m</text:span><text:span text:style-name="T418">3</text:span><text:span text:style-name="T419"><text:s/>dujų per metus:</text:span></text:p>
      <text:p text:style-name="P420"><text:span text:style-name="T421">2.3.3.1</text:span><text:span text:style-name="T422">. pastoviajai tar</text:span><text:span text:style-name="T423">ifo daliai – 11,41 Lt per mėn. (be pridėtinės vertės mokesčio), 13,81 Lt per mėn. (su pridėtinės vertės mokesčiu);</text:span></text:p>
      <text:p text:style-name="P424"><text:span text:style-name="T425">2.3.3.2</text:span><text:span text:style-name="T426">. kintamajai tarifo daliai – 1192,59 Lt už. tūkst. m</text:span><text:span text:style-name="T427">3</text:span><text:span text:style-name="T428"><text:s/>(be pridėtinės vertės mokesčio, įvertinus dujų tiekimo saugumo kainą – 22,97 Lt už tūkst. m</text:span><text:span text:style-name="T429">3</text:span><text:span text:style-name="T430">), 1,44 Lt/m</text:span><text:span text:style-name="T431">3</text:span><text:span text:style-name="T432"><text:s/>(su pridėtinės vertės mokesčiu).</text:span></text:p>
      <text:p text:style-name="P433"><text:span text:style-name="T43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35">13-308</text:span></text:a><text:span text:style-name="T436">; 2000, Nr.<text:s/></text:span><text:a xlink:href="https://www.e-tar.lt/portal/lt/legalAct/TAR.78FAC7B20AD8" office:target-frame-name="_blank" xlink:show="new"><text:span text:style-name="T437">85-2566</text:span></text:a><text:span text:style-name="T438">) nustatyta tvarka ir sąlygomis.</text:span></text:p>
      <text:p text:style-name="P439"/>
      <text:p text:style-name="P440"/>
      <text:p text:style-name="P441"><text:span text:style-name="T442">Komisijos pirmininkė</text:span><text:span text:style-name="T443"><text:tab/>Diana Korsak</text:span><text:span text:style-name="T444">aitė</text:span></text:p>
      <text:p text:style-name="P445"/>
      <text:p text:style-name="P446"><text:span text:style-name="T4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8T00:17:00Z</meta:creation-date>
    <dc:date>2015-07-08T00:17:00Z</dc:date>
    <meta:template xlink:href="Normal" xlink:type="simple"/>
    <meta:editing-cycles>2</meta:editing-cycles>
    <meta:editing-duration>PT0S</meta:editing-duration>
    <meta:document-statistic meta:page-count="3" meta:paragraph-count="106" meta:word-count="1425" meta:character-count="10016" meta:row-count="334" meta:non-whitespace-character-count="8697"/>
  </office:meta>
</office:document-meta>
</file>