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VIDAUS REIKALŲ MINISTRO J. BERNATONIO ATSISTATYDINIMO</text:p>
      <text:p text:style-name="P15"/>
      <text:p text:style-name="P16">2003 m. balandžio 28 d. Nr. 63</text:p>
      <text:p text:style-name="P17">Vilnius</text:p>
      <text:p text:style-name="P18"/>
      <text:p text:style-name="P19"><text:span text:style-name="T20">1</text:span><text:span text:style-name="T21"><text:s/>straipsnis.</text:span><text:span text:style-name="T22"><text:s/></text:span></text:p>
      <text:p text:style-name="P23"><text:span text:style-name="T24">Vadovaudamasis Lietuvos Respubliko</text:span><text:span text:style-name="T25">s Konstitucijos 84 straipsnio 7 punktu ir atsižvelgdamas į ministro Juozo Bernatonio pareiškimą,<text:s/></text:span><text:span text:style-name="T26">priimu<text:s/></text:span><text:span text:style-name="T27">Lietuvos Respublikos vidaus reikalų ministro Juozo BERNATONIO atsistatydinimą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<text:s/>jo pasirašymo dienos.<text:s/></text:span></text:p>
      <text:p text:style-name="P34"/>
      <text:p text:style-name="P35"/>
      <text:p text:style-name="P36">RESPUBLIKOS PREZIDENTAS<text:tab/>ROLANDAS PAKSA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38:00Z</meta:creation-date>
    <dc:date>2015-07-05T11:38:00Z</dc: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33" meta:row-count="39" meta:non-whitespace-character-count="475"/>
  </office:meta>
</office:document-meta>
</file>