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1.2125in" style:use-optimal-column-width="false"/>
    </style:style>
    <style:style style:name="TableColumn266" style:family="table-column">
      <style:table-column-properties style:column-width="0.4902in" style:use-optimal-column-width="false"/>
    </style:style>
    <style:style style:name="TableColumn267" style:family="table-column">
      <style:table-column-properties style:column-width="0.6729in" style:use-optimal-column-width="false"/>
    </style:style>
    <style:style style:name="TableColumn268" style:family="table-column">
      <style:table-column-properties style:column-width="1.1083in" style:use-optimal-column-width="false"/>
    </style:style>
    <style:style style:name="TableColumn269" style:family="table-column">
      <style:table-column-properties style:column-width="0.0847in" style:use-optimal-column-width="false"/>
    </style:style>
    <style:style style:name="TableColumn270" style:family="table-column">
      <style:table-column-properties style:column-width="1.1673in" style:use-optimal-column-width="false"/>
    </style:style>
    <style:style style:name="TableColumn271" style:family="table-column">
      <style:table-column-properties style:column-width="1.6138in" style:use-optimal-column-width="false"/>
    </style:style>
    <style:style style:name="Table264" style:family="table">
      <style:table-properties style:width="6.35in" fo:margin-left="0.0395in" table:align="left"/>
    </style:style>
    <style:style style:name="TableRow272" style:family="table-row">
      <style:table-row-properties style:min-row-height="0.0319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font-weight="bold" style:font-weight-asian="bold" style:font-weight-complex="bold" fo:color="#000000" fo:font-size="11pt" style:font-size-asian="11pt"/>
    </style:style>
    <style:style style:name="TableRow276" style:family="table-row">
      <style:table-row-properties style:min-row-height="0.0319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319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justify"/>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justify"/>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justify"/>
      <style:text-properties fo:color="#000000" fo:font-size="11pt" style:font-size-asian="11pt" fo:hyphenate="false"/>
    </style:style>
    <style:style style:name="TableRow290" style:family="table-row">
      <style:table-row-properties style:min-row-height="0.0319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justify"/>
      <style:text-properties fo:color="#000000" fo:font-size="11pt" style:font-size-asian="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justify"/>
      <style:text-properties fo:color="#000000" fo:font-size="11pt" style:font-size-asian="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fo:font-size="11pt" style:font-size-asian="11pt" fo:hyphenate="false"/>
    </style:style>
    <style:style style:name="TableRow297" style:family="table-row">
      <style:table-row-properties style:min-row-height="0.0319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justify"/>
      <style:text-properties fo:color="#000000" fo:font-size="11pt" style:font-size-asian="11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justify"/>
      <style:text-properties fo:color="#000000" fo:font-size="11pt" style:font-size-asian="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justify"/>
      <style:text-properties fo:color="#000000" fo:font-size="11pt" style:font-size-asian="11pt" fo:hyphenate="false"/>
    </style:style>
    <style:style style:name="TableRow304" style:family="table-row">
      <style:table-row-properties style:min-row-height="0.0319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keep-with-next="always" fo:text-align="justify"/>
      <style:text-properties fo:hyphenate="false"/>
    </style:style>
    <style:style style:name="T307" style:parent-style-name="DefaultParagraphFont" style:family="text">
      <style:text-properties fo:font-weight="bold" style:font-weight-asian="bold" style:font-weight-complex="bold" fo:color="#000000" fo:font-size="11pt" style:font-size-asian="11pt"/>
    </style:style>
    <style:style style:name="TableRow308" style:family="table-row">
      <style:table-row-properties style:min-row-height="0.0319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keep-with-next="always" fo:text-align="center"/>
      <style:text-properties fo:color="#000000" fo:font-size="11pt" style:font-size-asian="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keep-with-next="always" fo:text-align="center"/>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keep-with-next="always"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keep-with-next="always" fo:text-align="center"/>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keep-with-next="always" fo:text-align="center"/>
      <style:text-properties fo:color="#000000" fo:font-size="11pt" style:font-size-asian="11pt" fo:hyphenate="false"/>
    </style:style>
    <style:style style:name="TableRow319" style:family="table-row">
      <style:table-row-properties style:min-row-height="0.0319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keep-with-next="always" fo:text-align="justify"/>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keep-with-next="always" fo:text-align="justify"/>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keep-with-next="always" fo:text-align="justify"/>
      <style:text-properties fo:color="#000000" fo:font-size="11pt" style:font-size-asian="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keep-with-next="always" fo:text-align="justify"/>
      <style:text-properties fo:color="#000000" fo:font-size="11pt" style:font-size-asian="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keep-with-next="always" fo:text-align="justify"/>
      <style:text-properties fo:color="#000000" fo:font-size="11pt" style:font-size-asian="11pt" fo:hyphenate="false"/>
    </style:style>
    <style:style style:name="TableRow330" style:family="table-row">
      <style:table-row-properties style:min-row-height="0.0319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justify"/>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justify"/>
      <style:text-properties fo:color="#000000" fo:font-size="11pt" style:font-size-asian="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justify"/>
      <style:text-properties fo:color="#000000" fo:font-size="11pt" style:font-size-asian="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justify"/>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justify"/>
      <style:text-properties fo:color="#000000" fo:font-size="11pt" style:font-size-asian="11pt" fo:hyphenate="false"/>
    </style:style>
    <style:style style:name="TableRow341" style:family="table-row">
      <style:table-row-properties style:min-row-height="0.0319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justify"/>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justify"/>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justify"/>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justify"/>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justify"/>
      <style:text-properties fo:color="#000000" fo:font-size="11pt" style:font-size-asian="11pt" fo:hyphenate="false"/>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GLAUKOMŲ AMBULATORINIO GYDYMO KOMPENSUOJAMAISIAIS VAISTAIS TVARKOS APRAŠO PATVIRTINIMO</text:p>
      <text:p text:style-name="P9"/>
      <text:p text:style-name="P10">2010 m. lapkričio 15 d. Nr. V-985</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text:s/></text:span><text:span text:style-name="T19">Tvirtinu</text:span><text:span text:style-name="T20"><text:s/>Glaukomų ambulatorinio gydymo kompensuojamaisiais vaistais tvarkos aprašą (pridedama).</text:span></text:p>
      <text:p text:style-name="P21"><text:span text:style-name="T22">2</text:span><text:span text:style-name="T23">.<text:s/></text:span><text:span text:style-name="T24">Pripažįstu</text:span><text:span text:style-name="T25"><text:s/>netekusiu galios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6">90-3880</text:span></text:a><text:span text:style-name="T27">) 1.4 punktą.</text:span></text:p>
      <text:p text:style-name="P28"><text:span text:style-name="T29">3</text:span><text:span text:style-name="T30">.<text:s/></text:span><text:span text:style-name="T31">Pavedu</text:span><text:span text:style-name="T32"><text:s/>įsakymo vykdymą kontroliuoti viceministrui pagal administravimo sritį.</text:span></text:p>
      <text:p text:style-name="P33"/>
      <text:p text:style-name="P34"/>
      <text:p text:style-name="P35"/>
      <text:p text:style-name="P36"><text:span text:style-name="T37">SVEIKATOS APSAUGOS MINISTRAS<text:s/></text:span><text:span text:style-name="T38"><text:tab/>RAIMONDAS ŠUKYS</text:span></text:p>
      <text:soft-page-break/>
      <text:p text:style-name="P39"><text:span text:style-name="T40">PATVIRTINTA</text:span></text:p>
      <text:p text:style-name="P41">Lietuvos Respublikos sveikatos<text:s/></text:p>
      <text:p text:style-name="P42">apsaugos ministro<text:s/></text:p>
      <text:p text:style-name="P43">2010 m. lapkričio 15 d.<text:s/></text:p>
      <text:p text:style-name="P44">įsakymu Nr. V-985</text:p>
      <text:p text:style-name="P45"/>
      <text:p text:style-name="P46"><text:span text:style-name="T47">GLAUKOMŲ AMBULATORINIO GYDYMO KOMPENSUOJAMAISIAIS VAISTAI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laukomų ambulatorinio gydymo kompensuojamaisiais vaistais tvarkos aprašas (toliau – Aprašas) nustato glaukomų ligų grupei priskiriamų ligų, pagal Tarptautinę statistinę ligų ir sveikatos problemų klasifikaciją TLK-10 žymimų kodais Q15.0, H40, H42 (toliau – glaukomos), diagnozavimo, ambulatorinio gydymo kompensuojamaisiais vaistais, gydymo efektyvumo vertinimo ir stebėjimo tvarką.</text:span></text:p>
      <text:p text:style-name="P57"><text:span text:style-name="T58">2</text:span><text:span text:style-name="T59">.</text:span><text:span text:style-name="T60"><text:s/></text:span><text:span text:style-name="T61">Apraše vartojamos sąvokos:</text:span></text:p>
      <text:p text:style-name="P62"><text:span text:style-name="T63">Glaukomos<text:s/></text:span><text:span text:style-name="T64">– ligos, pasireiškiančios progresuojančia optine</text:span><text:span text:style-name="T65"><text:s/></text:span><text:span text:style-name="T66">neuropatija, kuriai būdinga tinklainės ganglinių ląstelių ir jų aksonų žuvimas, vidinių tinklainės sluoksnių bei regos nervo disko audinio pokyčiai. Dažniausiai tai yra lėtinės, besimptomės ligos, išskyrus priepuolinės glaukomos formos atvejus. Ligos neišgydomos, tačiau anksti diagnozavus ir nuolat gydant, galima pristabdyti ar sustabdyti ligos progresavimą ir išsaugoti regėjimo funkcijas.</text:span></text:p>
      <text:p text:style-name="P67"><text:span text:style-name="T68">Tikslinis intraokulinis spaudimas (toliau – akispūdis)</text:span><text:span text:style-name="T69"><text:s/>– toks akies vidinis spaudimas (intraokulinis spaudimas), kuriam esant glaukoma neprogresuoja. Kiekvieno ligonio akispūdis yra individualus ir absoliučių kriterijų jam nustatyti nėra. Sveiko žmogaus akispūdis yra 6–21 mmHg. Sergančiojo glaukoma akispūdis dažniausiai būna gerokai mažesnis už viršutines sveiko žmogaus akispūdžio ribas. Dažniausiai glaukomų procesą galima stabilizuoti tik tada, kai akispūdis, palyginti su pradiniu, sumažinamas 30–50 procentų.</text:span></text:p>
      <text:p text:style-name="P70"><text:span text:style-name="T71">Akispūdis turėtų būti koreguojamas stebint ligos eigą, jos progresavimą. Jei glaukomos progresuoja, vadinasi, reikiamas akispūdis turi būti mažesnis.</text:span></text:p>
      <text:p text:style-name="P72"><text:span text:style-name="T73">3</text:span><text:span text:style-name="T74">. Glaukomų klasifikacija:</text:span></text:p>
      <text:p text:style-name="P75"><text:span text:style-name="T76">3.1</text:span><text:span text:style-name="T77">. Q15.0 Įgimta glaukoma;</text:span></text:p>
      <text:p text:style-name="P78"><text:span text:style-name="T79">3.2</text:span><text:span text:style-name="T80">. H40.0 Glaukomos įtarimas (akies hipertenzija);</text:span></text:p>
      <text:p text:style-name="P81"><text:span text:style-name="T82">3.3</text:span><text:span text:style-name="T83">. H40.1 Pirminė atviro kampo glaukoma;</text:span></text:p>
      <text:p text:style-name="P84"><text:span text:style-name="T85">3.4</text:span><text:span text:style-name="T86">. H40.2 Pirminė uždaro kampo glaukoma;</text:span></text:p>
      <text:p text:style-name="P87"><text:span text:style-name="T88">3.5</text:span><text:span text:style-name="T89">. H40.3 Antrinė glaukoma dėl akies traumos;</text:span></text:p>
      <text:p text:style-name="P90"><text:span text:style-name="T91">3.6</text:span><text:span text:style-name="T92">. H40.4 Antrinė glaukoma dėl akies uždegimo;</text:span></text:p>
      <text:p text:style-name="P93"><text:span text:style-name="T94">3.7</text:span><text:span text:style-name="T95">. H40.5 Antrinė glaukoma dėl kitų akies ligų;</text:span></text:p>
      <text:p text:style-name="P96"><text:span text:style-name="T97">3.8</text:span><text:span text:style-name="T98">. H40.6 Antrinė glaukoma, sukelta vaistų;</text:span></text:p>
      <text:p text:style-name="P99"><text:span text:style-name="T100">3.9</text:span><text:span text:style-name="T101">. H40.8 Kitos glaukomos;</text:span></text:p>
      <text:p text:style-name="P102"><text:span text:style-name="T103">3.10</text:span><text:span text:style-name="T104">. H42</text:span><text:span text:style-name="T105">*</text:span><text:span text:style-name="T106"><text:s/>Glaukoma sergant ligomis, klasifikuojamomis kitur:</text:span></text:p>
      <text:p text:style-name="P107"><text:span text:style-name="T108">3.10.1</text:span><text:span text:style-name="T109">. H42.0</text:span><text:span text:style-name="T110">*<text:s/></text:span><text:span text:style-name="T111">Glaukoma sergant endokrininėmis, mitybos ir medžiagų apykaitos ligomis:</text:span></text:p>
      <text:p text:style-name="P112">Amiloidoze (E85†);</text:p>
      <text:p text:style-name="P113"><text:span text:style-name="T114">Lowe’s sindromu (E72.0†);</text:span></text:p>
      <text:p text:style-name="P115"><text:span text:style-name="T116">3.10.2</text:span><text:span text:style-name="T117">. H42.8</text:span><text:span text:style-name="T118">*</text:span><text:span text:style-name="T119"><text:s/>Glaukoma sergant ligomis, klasifikuojamomis kitur:</text:span></text:p>
      <text:p text:style-name="P120">Glaukoma sergant onchocerkoze (B73†).</text:p>
      <text:p text:style-name="P121"/>
      <text:p text:style-name="P122"><text:span text:style-name="T123">II</text:span><text:span text:style-name="T124">.<text:s/></text:span><text:span text:style-name="T125">DIAGNOZAVIMAS</text:span></text:p>
      <text:p text:style-name="P126"/>
      <text:p text:style-name="P127"><text:span text:style-name="T128">4</text:span><text:span text:style-name="T129">. Šeimos gydytojas ar gydytojas specialistas, pagal savo kompetenciją atlikę tyrimus ir įtarę glaukomą, pacientą siunčia pas gydytoją oftalmologą.</text:span></text:p>
      <text:p text:style-name="P130"><text:span text:style-name="T131">5</text:span><text:span text:style-name="T132">. Diagnozuoti glaukomos tipą pagal patvirtintą klasifikaciją, nustatyti ar keisti ambulatorinio gydymo taktiką gali tik gydytojas oftalmologas.</text:span></text:p>
      <text:p text:style-name="P133"><text:span text:style-name="T134">6</text:span><text:span text:style-name="T135">. Pagrindiniai glaukomų diagnozavimo kriterijai:</text:span></text:p>
      <text:p text:style-name="P136"><text:span text:style-name="T137">6.1</text:span><text:span text:style-name="T138">. akispūdis ar (ir) patologiniai akispūdžio svyravimai nustatomi tonometrijos būdu;</text:span></text:p>
      <text:p text:style-name="P139"><text:span text:style-name="T140">6.2</text:span><text:span text:style-name="T141">. priekinės kameros kampo būklė nustatoma gonioskopuojant;</text:span></text:p>
      <text:p text:style-name="P142"><text:span text:style-name="T143">6.3</text:span><text:span text:style-name="T144">. regos nervo skaidulų ir disko pakitimai nustatomi oftalmoskopuojant bei atliekant nervinių skaidulų struktūrinę analizę, pagal galimybes naudojant optinę koherentinę tomografiją, skenuojančią poliarimetriją, tinklainės tomografiją, topografiją ir kt;</text:span></text:p>
      <text:p text:style-name="P145"><text:span text:style-name="T146">6.4</text:span><text:span text:style-name="T147">. akipločio pakitimai, nustatomi perimetrijos būdu.</text:span></text:p>
      <text:p text:style-name="P148"><text:span text:style-name="T149">7</text:span><text:span text:style-name="T150">. Papildomi glaukomų diagnozavimo kriterijai:</text:span></text:p>
      <text:p text:style-name="P151"><text:span text:style-name="T152">7.1</text:span><text:span text:style-name="T153">. ragenos storio pakitimai, nustatomi atliekant pachimetriją;</text:span></text:p>
      <text:p text:style-name="P154"><text:span text:style-name="T155">7.2</text:span><text:span text:style-name="T156">. šeiminė glaukomos anamnezė, paciento amžius, rasė;</text:span></text:p>
      <text:p text:style-name="P157"><text:span text:style-name="T158">7.3</text:span><text:span text:style-name="T159">. kraujagyslių susirgimų rizikos veiksniai: vietiniai ir sisteminiai;</text:span></text:p>
      <text:p text:style-name="P160"><text:span text:style-name="T161">7.4</text:span><text:span text:style-name="T162">. gretutinės akių ir ne akių ligos ir būklės.</text:span></text:p>
      <text:p text:style-name="P163"/>
      <text:p text:style-name="P164"><text:span text:style-name="T165">III</text:span><text:span text:style-name="T166">.<text:s/></text:span><text:span text:style-name="T167">AMBULATORINIS GYDYMAS KOMPENSUOJAMAISIAIS VAISTAIS</text:span></text:p>
      <text:p text:style-name="P168"/>
      <text:p text:style-name="P169"><text:span text:style-name="T170">8</text:span><text:span text:style-name="T171">. Glaukomų gydymas priklauso nuo glaukomos tipo, akispūdžio, ligos progresavimo laipsnio.</text:span></text:p>
      <text:p text:style-name="P172"><text:span text:style-name="T173">9</text:span><text:span text:style-name="T174">. Patvirtinus diagnozę, gydymas pradedamas monoterapija, skiriant vieną vaistą iš šių grupių:</text:span></text:p>
      <text:p text:style-name="P175"><text:span text:style-name="T176">9.1</text:span><text:span text:style-name="T177">. β adrenoreceptorių blokatorių;</text:span></text:p>
      <text:p text:style-name="P178"><text:span text:style-name="T179">9.2</text:span><text:span text:style-name="T180">. prostaglandinų analogų.</text:span></text:p>
      <text:p text:style-name="P181"><text:span text:style-name="T182">10</text:span><text:span text:style-name="T183">. Jei akispūdis sumažėja iki reikiamo, regos nervo ir akipločio pakitimai yra stabilūs, nėra pašalinių reiškinių, tęsiama ilgalaikė monoterapija.</text:span></text:p>
      <text:p text:style-name="P184"><text:span text:style-name="T185">11</text:span><text:span text:style-name="T186">. Jei gydymas neefektyvus, t. y. akispūdis nesumažėja, yra kontraindikacijų vaistui, skirti ar paskirtas vaistas netoleruojamas, – jis keičiamas pasirinktinai kita monoterapija bet kuriuo kitu vaistu iš šių grupių *:</text:span></text:p>
      <text:p text:style-name="P187"><text:span text:style-name="T188">11.1</text:span><text:span text:style-name="T189">. α adrenoreceptorių agonistų;</text:span></text:p>
      <text:p text:style-name="P190"><text:span text:style-name="T191">11.2</text:span><text:span text:style-name="T192">. β adrenoreceptorių blokatorių;</text:span></text:p>
      <text:p text:style-name="P193"><text:span text:style-name="T194">11.3</text:span><text:span text:style-name="T195">. karboanhidrazės inhibitorių;</text:span></text:p>
      <text:p text:style-name="P196"><text:span text:style-name="T197">11.4</text:span><text:span text:style-name="T198">. prostaglandinų analogų;</text:span></text:p>
      <text:p text:style-name="P199"><text:span text:style-name="T200">11.5</text:span><text:span text:style-name="T201">. tiesiogiai veikiančių cholinomimetikų.</text:span></text:p>
      <text:p text:style-name="P202"><text:span text:style-name="T203">12</text:span><text:span text:style-name="T204">. Jei monoterapija yra nepakankamai efektyvi, gydymas tęsiamas skiriant pasirinktinai vienu metu kombinuotą gydymą dviem vaistais iš šių grupių*:</text:span></text:p>
      <text:p text:style-name="P205"><text:span text:style-name="T206">12.1</text:span><text:span text:style-name="T207">. β adrenoreceptorių blokatorių su α adrenoreceptorių agonistu;</text:span></text:p>
      <text:p text:style-name="P208"><text:span text:style-name="T209">12.2</text:span><text:span text:style-name="T210">. β adrenoreceptorių blokatorių su karboanhidrazės inhibitoriumi;</text:span></text:p>
      <text:p text:style-name="P211"><text:span text:style-name="T212">12.3</text:span><text:span text:style-name="T213">. β adrenoreceptorių blokatorių su prostaglandinų analogu;</text:span></text:p>
      <text:p text:style-name="P214"><text:span text:style-name="T215">12.4</text:span><text:span text:style-name="T216">. β adrenoreceptorių blokatorių su tiesiogiai veikiančiu cholinomimetiku;</text:span></text:p>
      <text:p text:style-name="P217"><text:span text:style-name="T218">12.5</text:span><text:span text:style-name="T219">. karboanhidrazės inhibitorių su α adrenoreceptorių agonistu;</text:span></text:p>
      <text:p text:style-name="P220"><text:span text:style-name="T221">12.6</text:span><text:span text:style-name="T222">. prostaglandinų analogą su α adrenoreceptorių agonistu;</text:span></text:p>
      <text:p text:style-name="P223"><text:span text:style-name="T224">12.7</text:span><text:span text:style-name="T225">. prostaglandinų analogą su karboanhidrazės inhibitoriumi.</text:span></text:p>
      <text:p text:style-name="P226"><text:span text:style-name="T227">13</text:span><text:span text:style-name="T228">. Jei kombinuotas gydymas dviem vaistais yra nepakankamai efektyvus, t. y. akispūdis nesumažėja iki reikiamo, regos nervo ir akipločio pakitimai yra nestabilūs, yra kontraindikacijų vaistui, skirti ar paskirtas vaistas netoleruojamas, pridedamas trečias vaistas, taikant įvairias šių vaistų grupių kombinacijas, skirtingų vaistų grupių mišinius bei įvairius jų α adrenoreceptorių agonistų, β adrenoreceptorių blokatorių, karboanhidrazės inhibitorių, prostaglandinų analogų, tiesiogiai veikiančių cholinomimetikų) derinius.</text:span></text:p>
      <text:p text:style-name="P229"><text:span text:style-name="T230">14</text:span><text:span text:style-name="T231">. Vienu metu neskiriami keli tos pačios farmakoterapinės grupės vaistai.</text:span></text:p>
      <text:p text:style-name="P232"><text:span text:style-name="T233">15</text:span><text:span text:style-name="T234">. Jei gydymas vaistais yra neefektyvus arba yra kontraindikacijų, glaukomų sukelti pakitimai progresuoja, atsižvelgiant į indikacijas toliau gali būti atliekamos mikrochirurginės procedūros arba operacijos.</text:span></text:p>
      <text:p text:style-name="P235"><text:span text:style-name="T236">16</text:span><text:span text:style-name="T237">. Glaukomos pradedamos gydyti akių lašais. Atidarius vaistų buteliuką, vaistas tinkamas naudoti 28 dienas.</text:span></text:p>
      <text:p text:style-name="P238">PASTABA. * – išvardyta alfabeto tvarka.</text:p>
      <text:p text:style-name="P239"/>
      <text:p text:style-name="P240"><text:span text:style-name="T241">IV</text:span><text:span text:style-name="T242">.<text:s/></text:span><text:span text:style-name="T243">GYDYMO EFEKTYVUMO VERTINIMAS IR STEBĖJIMAS</text:span></text:p>
      <text:p text:style-name="P244"/>
      <text:p text:style-name="P245"><text:span text:style-name="T246">17</text:span><text:span text:style-name="T247">. Gydymo efektyvumą vertina gydytojas oftalmologas. Pasiekus ligos proceso kompensaciją (pristabdžius ar sustabdžius ligos progresavimą), pacientui vaistus gali išrašyti šeimos gydytojas.</text:span></text:p>
      <text:p text:style-name="P248"><text:span text:style-name="T249">18</text:span><text:span text:style-name="T250">. Tonometriją iki glaukomos proceso kompensacijos vertina gydytojas oftalmologas pagal individualų paciento stebėjimo grafiką, sudarytą atsižvelgiant į šiuos kriterijus:</text:span></text:p>
      <text:p text:style-name="P251"><text:span text:style-name="T252">18.1</text:span><text:span text:style-name="T253">. pradėjus gydymą, ne anksčiau kaip po 1 savaitės pradėjus vartoti paskirtus vaistus;</text:span></text:p>
      <text:p text:style-name="P254"><text:span text:style-name="T255">18.2</text:span><text:span text:style-name="T256">. keičiant monoterapinį gydymą vieno vaisto kitu vaistu, ne anksčiau kaip po 3 savaičių pradėjus vartoti paskirtus vaistus;</text:span></text:p>
      <text:p text:style-name="P257"><text:span text:style-name="T258">18.3</text:span><text:span text:style-name="T259">. skiriant papildomą vaistą, ne anksčiau kaip po 2 savaičių pradėjus vartoti paskirtus vaistus.</text:span></text:p>
      <text:p text:style-name="P260"><text:span text:style-name="T261">19</text:span><text:span text:style-name="T262">. Pasiekus glaukominio proceso kompensaciją, paciento stebėjimą ir tyrimus pagal kompetenciją atlieka šeimos gydytojas ir gydytojas oftalmolog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text:span text:style-name="T275">Atlieka šeimos gydytojas<text:s/></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Glaukomų progresavimo rizika<text:s/></text:p>
          </table:table-cell>
          <table:covered-table-cell/>
          <table:table-cell table:style-name="TableCell279" table:number-columns-spanned="3">
            <text:p text:style-name="P280">Tonometrija<text:s/></text:p>
          </table:table-cell>
          <table:covered-table-cell/>
          <table:covered-table-cell/>
          <table:table-cell table:style-name="TableCell281" table:number-columns-spanned="2">
            <text:p text:style-name="P282">Oftalmoskopija<text:s/></text:p>
          </table:table-cell>
          <table:covered-table-cell/>
        </table:table-row>
        <table:table-row table:style-name="TableRow283">
          <table:table-cell table:style-name="TableCell284" table:number-columns-spanned="2">
            <text:p text:style-name="P285">Žema<text:s/></text:p>
          </table:table-cell>
          <table:covered-table-cell/>
          <table:table-cell table:style-name="TableCell286" table:number-columns-spanned="3">
            <text:p text:style-name="P287">Kas 3 mėn.<text:s/></text:p>
          </table:table-cell>
          <table:covered-table-cell/>
          <table:covered-table-cell/>
          <table:table-cell table:style-name="TableCell288" table:number-columns-spanned="2">
            <text:p text:style-name="P289">Kas 3 mėn.<text:s/></text:p>
          </table:table-cell>
          <table:covered-table-cell/>
        </table:table-row>
        <table:table-row table:style-name="TableRow290">
          <table:table-cell table:style-name="TableCell291" table:number-columns-spanned="2">
            <text:p text:style-name="P292">Vidutinė<text:s/></text:p>
          </table:table-cell>
          <table:covered-table-cell/>
          <table:table-cell table:style-name="TableCell293" table:number-columns-spanned="3">
            <text:p text:style-name="P294">Kas 2 mėn.<text:s/></text:p>
          </table:table-cell>
          <table:covered-table-cell/>
          <table:covered-table-cell/>
          <table:table-cell table:style-name="TableCell295" table:number-columns-spanned="2">
            <text:p text:style-name="P296">Kas 2 mėn.<text:s/></text:p>
          </table:table-cell>
          <table:covered-table-cell/>
        </table:table-row>
        <table:table-row table:style-name="TableRow297">
          <table:table-cell table:style-name="TableCell298" table:number-columns-spanned="2">
            <text:p text:style-name="P299">Didelė<text:s/></text:p>
          </table:table-cell>
          <table:covered-table-cell/>
          <table:table-cell table:style-name="TableCell300" table:number-columns-spanned="3">
            <text:p text:style-name="P301">Kas mėn.<text:s/></text:p>
          </table:table-cell>
          <table:covered-table-cell/>
          <table:covered-table-cell/>
          <table:table-cell table:style-name="TableCell302" table:number-columns-spanned="2">
            <text:p text:style-name="P303">Kas mėn.<text:s/></text:p>
          </table:table-cell>
          <table:covered-table-cell/>
        </table:table-row>
        <table:table-row table:style-name="TableRow304">
          <table:table-cell table:style-name="TableCell305" table:number-columns-spanned="7">
            <text:p text:style-name="P306"><text:span text:style-name="T307">Atlieka gydytojas oftalmologas<text:s/></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Glaukomų progresavimo rizika<text:s/></text:p>
          </table:table-cell>
          <table:table-cell table:style-name="TableCell311" table:number-columns-spanned="2">
            <text:p text:style-name="P312">Tonometrija<text:s/></text:p>
          </table:table-cell>
          <table:covered-table-cell/>
          <table:table-cell table:style-name="TableCell313">
            <text:p text:style-name="P314">Oftalmoskopija<text:s/></text:p>
          </table:table-cell>
          <table:table-cell table:style-name="TableCell315" table:number-columns-spanned="2">
            <text:p text:style-name="P316">Perimetrija<text:s/></text:p>
          </table:table-cell>
          <table:covered-table-cell/>
          <table:table-cell table:style-name="TableCell317">
            <text:p text:style-name="P318">Regos nervo skaidulų ir disko analizė<text:s/></text:p>
          </table:table-cell>
        </table:table-row>
        <table:table-row table:style-name="TableRow319">
          <table:table-cell table:style-name="TableCell320">
            <text:p text:style-name="P321">Žema<text:s/></text:p>
          </table:table-cell>
          <table:table-cell table:style-name="TableCell322" table:number-columns-spanned="2">
            <text:p text:style-name="P323">Kas 6 mėn.<text:s/></text:p>
          </table:table-cell>
          <table:covered-table-cell/>
          <table:table-cell table:style-name="TableCell324">
            <text:p text:style-name="P325">Kas 6 mėn.<text:s/></text:p>
          </table:table-cell>
          <table:table-cell table:style-name="TableCell326" table:number-columns-spanned="2">
            <text:p text:style-name="P327">Kas 6 mėn.<text:s/></text:p>
          </table:table-cell>
          <table:covered-table-cell/>
          <table:table-cell table:style-name="TableCell328">
            <text:p text:style-name="P329">1 kartą per metus<text:s/></text:p>
          </table:table-cell>
        </table:table-row>
        <table:table-row table:style-name="TableRow330">
          <table:table-cell table:style-name="TableCell331">
            <text:p text:style-name="P332">Vidutinė<text:s/></text:p>
          </table:table-cell>
          <table:table-cell table:style-name="TableCell333" table:number-columns-spanned="2">
            <text:p text:style-name="P334">Kas 4 mėn.<text:s/></text:p>
          </table:table-cell>
          <table:covered-table-cell/>
          <table:table-cell table:style-name="TableCell335">
            <text:p text:style-name="P336">Kas 4 mėn.<text:s/></text:p>
          </table:table-cell>
          <table:table-cell table:style-name="TableCell337" table:number-columns-spanned="2">
            <text:p text:style-name="P338">Kas 4 mėn.<text:s/></text:p>
          </table:table-cell>
          <table:covered-table-cell/>
          <table:table-cell table:style-name="TableCell339">
            <text:p text:style-name="P340">1 kartą per metus<text:s/></text:p>
          </table:table-cell>
        </table:table-row>
        <table:table-row table:style-name="TableRow341">
          <table:table-cell table:style-name="TableCell342">
            <text:p text:style-name="P343">Didelė<text:s/></text:p>
          </table:table-cell>
          <table:table-cell table:style-name="TableCell344" table:number-columns-spanned="2">
            <text:p text:style-name="P345">Kas 3 mėn.<text:s/></text:p>
          </table:table-cell>
          <table:covered-table-cell/>
          <table:table-cell table:style-name="TableCell346">
            <text:p text:style-name="P347">Kas 3 mėn.<text:s/></text:p>
          </table:table-cell>
          <table:table-cell table:style-name="TableCell348" table:number-columns-spanned="2">
            <text:p text:style-name="P349">Kas 3 mėn.<text:s/></text:p>
          </table:table-cell>
          <table:covered-table-cell/>
          <table:table-cell table:style-name="TableCell350">
            <text:p text:style-name="P351">2 kartus per metus<text:s/></text:p>
          </table:table-cell>
        </table:table-row>
      </table:table>
      <text:p text:style-name="P352"/>
      <text:p text:style-name="P353"><text:span text:style-name="T354">20</text:span><text:span text:style-name="T355">. Glaukomų progresavimo rizika tuo didesnė, kuo:</text:span></text:p>
      <text:p text:style-name="P356"><text:span text:style-name="T357">20.1</text:span><text:span text:style-name="T358">. aukštesnis pradinis akispūdis;</text:span></text:p>
      <text:p text:style-name="P359"><text:span text:style-name="T360">20.2</text:span><text:span text:style-name="T361">. pirminės apžiūros metu nustatytas didesnis regos nervo pažeidimas;</text:span></text:p>
      <text:p text:style-name="P362"><text:span text:style-name="T363">20.3</text:span><text:span text:style-name="T364">. pirminės apžiūros metu nustatyti didesni akipločio pakitimai;</text:span></text:p>
      <text:p text:style-name="P365"><text:span text:style-name="T366">20.4</text:span><text:span text:style-name="T367">. didesnė ilgesnės gyvenimo trukmės tikimybė.</text:span></text:p>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6T14:44:00Z</meta:creation-date>
    <dc:date>2016-06-16T14:44:00Z</dc:date>
    <meta:template xlink:href="Normal" xlink:type="simple"/>
    <meta:editing-cycles>2</meta:editing-cycles>
    <meta:editing-duration>PT0S</meta:editing-duration>
    <meta:document-statistic meta:page-count="4" meta:paragraph-count="53" meta:word-count="1069" meta:character-count="8820" meta:row-count="216" meta:non-whitespace-character-count="7804"/>
  </office:meta>
</office:document-meta>
</file>