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break-before="page" fo:text-indent="3.543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color="#000000" fo:hyphenate="false"/>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55" style:parent-style-name="Normal" style:family="paragraph">
      <style:paragraph-properties fo:widows="0" fo:orphans="0" fo:text-indent="0.3937in"/>
      <style:text-properties fo:color="#000000" fo:font-size="11pt" style:font-size-asian="11pt" style:font-size-complex="11pt" fo:hyphenate="false"/>
    </style:style>
    <style:style style:name="P156" style:parent-style-name="Normal" style:family="paragraph">
      <style:paragraph-properties fo:widows="0" fo:orphans="0" fo:text-align="justify"/>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TableColumn163" style:family="table-column">
      <style:table-column-properties style:column-width="0.8715in" style:use-optimal-column-width="false"/>
    </style:style>
    <style:style style:name="TableColumn164" style:family="table-column">
      <style:table-column-properties style:column-width="0.8715in" style:use-optimal-column-width="false"/>
    </style:style>
    <style:style style:name="TableColumn165" style:family="table-column">
      <style:table-column-properties style:column-width="1.1868in" style:use-optimal-column-width="false"/>
    </style:style>
    <style:style style:name="TableColumn166" style:family="table-column">
      <style:table-column-properties style:column-width="0.9847in" style:use-optimal-column-width="false"/>
    </style:style>
    <style:style style:name="TableColumn167" style:family="table-column">
      <style:table-column-properties style:column-width="1.002in" style:use-optimal-column-width="false"/>
    </style:style>
    <style:style style:name="TableColumn168" style:family="table-column">
      <style:table-column-properties style:column-width="1.4166in" style:use-optimal-column-width="false"/>
    </style:style>
    <style:style style:name="Table162" style:family="table">
      <style:table-properties style:width="6.3333in" fo:margin-left="0.0395in" table:align="left"/>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1pt" style:font-size-asian="11pt"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font-size="11pt" style:font-size-asian="11pt"/>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fo:text-align="justify"/>
      <style:text-properties fo:color="#000000" fo:font-size="11pt" style:font-size-asian="11pt" fo:hyphenate="false"/>
    </style:style>
    <style:style style:name="P197"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color="#000000" fo:font-size="11pt" style:font-size-asian="11pt" fo:hyphenate="false"/>
    </style:style>
    <style:style style:name="P198" style:parent-style-name="Normal" style:family="paragraph">
      <style:paragraph-properties fo:widows="0" fo:orphans="0" fo:text-align="justify"/>
      <style:text-properties fo:color="#000000"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ANTRAKNOZĖS IŠPLITIMO LUBINŲ PASĖLIUOSE</text:p>
      <text:p text:style-name="P9"/>
      <text:p text:style-name="P10">2010 m. rugpjūčio 10 d. Nr. 3D-720</text:p>
      <text:p text:style-name="P11">Vilnius</text:p>
      <text:p text:style-name="P12"/>
      <text:p text:style-name="P13"><text:span text:style-name="T14">Vadovaudamasis Lietuvos Respublikos žemės ūkio ministerijos nuostatų, patvirtintų</text:span><text:span text:style-name="T15"><text:s/>Lietuvos Respublikos Vyriausybės 1998 m. rugsėjo 15 d. nutarimu Nr. 1120 (Žin., 1998, Nr.<text:s/></text:span><text:a xlink:href="https://www.e-tar.lt/portal/lt/legalAct/TAR.64CF02BD2377" office:target-frame-name="_blank" xlink:show="new"><text:span text:style-name="T16">83-2327</text:span></text:a><text:span text:style-name="T17">; 2008, Nr.<text:s/></text:span><text:a xlink:href="https://www.e-tar.lt/portal/lt/legalAct/TAR.3136B2E9BF8F" office:target-frame-name="_blank" xlink:show="new"><text:span text:style-name="T18">46-1732</text:span></text:a><text:span text:style-name="T19">), 7.2.9 punktu, atsižvelgdamas į tai, kad šalyje masiškai išplito lubinų pasėliuose grybinė liga antraknozė, ir įvertindamas tai, kad nėra efektyvių medžiagų kovoti su šia liga, ypač ekologiškų lubinų pasėliuose:</text:span></text:p>
      <text:p text:style-name="P20"><text:span text:style-name="T21">1</text:span><text:span text:style-name="T22">.<text:s/></text:span><text:span text:style-name="T23">Paved</text:span><text:span text:style-name="T24">u:</text:span></text:p>
      <text:p text:style-name="P25"><text:span text:style-name="T26">1.1</text:span><text:span text:style-name="T27">. V</text:span><text:span text:style-name="T28">šĮ „Ekoagros“:</text:span></text:p>
      <text:p text:style-name="P29"><text:span text:style-name="T30">1.1.1</text:span><text:span text:style-name="T31">. vykdant po šio įsakymo įsigaliojimo ekologinės gamybos ūkių kontrolę, pareiškėjams, kurie deklaravo lubinų pasėlius pagal Tiesioginių išmokų už žemės ūkio naudmenų ir pasėlių plotus administravimo bei kontrolės 2010 m. taisykles, pa</text:span><text:span text:style-name="T32">tvirtintas Lietuvos Respublikos žemės ūkio ministro 2010 m. kovo 26 d. įsakymu Nr. 3D-278 (Žin., 2010, Nr.<text:s/></text:span><text:a xlink:href="https://www.e-tar.lt/portal/lt/legalAct/TAR.D9186385FF9E" office:target-frame-name="_blank" xlink:show="new"><text:span text:style-name="T33">37-1768</text:span></text:a><text:span text:style-name="T34">), netaikyti pažeistiems antraknozės lubinų pasėliams Ekologini</text:span><text:span text:style-name="T35">o žemės ūkio taisyklių, patvirtintų Lietuvos Respublikos žemės ūkio ministro 2000 m. gruodžio 28 d. įsakymo Nr. 375 (Žin., 2001, Nr.<text:s/></text:span><text:a xlink:href="https://www.e-tar.lt/portal/lt/legalAct/TAR.8F7A9A00595F" office:target-frame-name="_blank" xlink:show="new"><text:span text:style-name="T36">1-21</text:span></text:a><text:span text:style-name="T37">; 2009, Nr.<text:s/></text:span><text:a xlink:href="https://www.e-tar.lt/portal/lt/legalAct/TAR.7DB666BD245F" office:target-frame-name="_blank" xlink:show="new"><text:span text:style-name="T38">6-178</text:span></text:a><text:span text:style-name="T39">) 25.4 punkto reikalavimų bei 29 punkto reikalavimų ir sertifikuoti pažeistus antraknozės lubinų plotus kaip lubinų pasėlius, jeigu šiuose plotuose nebuvo nustatyta su ekologiškų žemės ūkio ir maisto<text:s/></text:span><text:span text:style-name="T40">produktų gamyba susijusių teisės aktų pažeidimų;</text:span></text:p>
      <text:p text:style-name="P41"><text:span text:style-name="T42">1.1.2</text:span><text:span text:style-name="T43">. pareiškėjams, pakeitusiems faktiškai pasėtą deklaruotą lubinų pasėlį į kitokį pasėlį, atitinkamai pakeisti pareiškėjo Nutarimo dėl ekologinės gamybos išrašą (toliau – Nutarimo išrašas) ir (arba)<text:s/></text:span><text:span text:style-name="T44">Patvirtinamąjį dokumentą, jeigu iki 2010 m. rugsėjo 30 d. gauta šio įsakymo 1 priede nurodyta „Pažyma apie antraknozės išplitimą lubinų pasėliuose“ (toliau – Pažyma) ar kiti dokumentai, įrodantys faktą, kad lubinų pasėliai yra pažeisti antraknozės;</text:span></text:p>
      <text:p text:style-name="P45"><text:span text:style-name="T46">1.1.3</text:span><text:span text:style-name="T47">. jei iki šio įsakymo įsigaliojimo buvo atlikta ekologinės gamybos ūkio subjekto patikra ir buvo nustatyta, kad lubinų pasėliai yra pažeisti antraknozės ir neatitiko Ekologinio žemės ūkio taisyklių 25.4 ir 29 punktų reikalavimų, bet yra nesuarti, taip pa</text:span><text:span text:style-name="T48">t yra iki 2010 m. rugsėjo 30 d. gauta Pažyma ar kiti dokumentai, įrodantys faktą, kad lubinų pasėliai yra pažeisti antraknozės, pažeistus antraknozės lubinų plotus laikyti lubinų pasėliais ir, jei reikia, pakeisti Nutarimo išrašą ir (arba) Patvirtinamąjį d</text:span><text:span text:style-name="T49">okumentą;</text:span></text:p>
      <text:p text:style-name="P50"><text:span text:style-name="T51">1.1.4</text:span><text:span text:style-name="T52">. negavus iki 2010 m. rugsėjo 30 d. Pažymos ar kitų dokumentų, įrodančių faktą, kad lubinų pasėliai yra pažeisti antraknozės, taikyti Ekologinio žemės ūkio taisyklių 25.4 ir 29 punktų reikalavimus;</text:span></text:p>
      <text:p text:style-name="P53"><text:span text:style-name="T54">1.2</text:span><text:span text:style-name="T55">. Nacionalinei mokėjimo agentū</text:span><text:span text:style-name="T56">rai prie Žemės ūkio ministerijos (toliau – Agentūra):</text:span></text:p>
      <text:p text:style-name="P57"><text:span text:style-name="T58">1.2.1</text:span><text:span text:style-name="T59">. administruojant paraiškas, kuriose už deklaruotus lubinų plotus prašoma tiesioginių ir kompensacinių išmokų už žemės ūkio naudmenų ir pasėlių plotus, kuriems už antraknozės pažeistus lubinų plo</text:span><text:span text:style-name="T60">tus buvo išduota Pažyma ar kiti dokumentai, įrodantys šį faktą, ir kurių patikrų vietoje metu nustatyta, kad šie plotai atitinka Geros agrarinės ir aplinkosaugos būklės reikalavimus, patvirtintus Lietuvos Respublikos žemės ūkio ministro 2007 m. liepos 10 d</text:span><text:span text:style-name="T61">. įsakymu Nr. 3D-327 „Dėl Geros agrarinės ir aplinkosaugos būklės žemės ūkio naudmenoms reikalavimų patvirtinimo“ (Žin., 2007, Nr.<text:s/></text:span><text:a xlink:href="https://www.e-tar.lt/portal/lt/legalAct/TAR.0EBDE0F01F69" office:target-frame-name="_blank" xlink:show="new"><text:span text:style-name="T62">78-3157</text:span></text:a><text:span text:style-name="T63">; 2010, Nr.<text:s/></text:span><text:a xlink:href="https://www.e-tar.lt/portal/lt/legalAct/TAR.D7354E4EC7B9" office:target-frame-name="_blank" xlink:show="new"><text:span text:style-name="T64">38-1822</text:span></text:a><text:span text:style-name="T65">) (toliau – GAAB reikalavimai), laikyti, kad tokie plotai yra tinkami skiriant paramą;</text:span></text:p>
      <text:p text:style-name="P66"><text:span text:style-name="T67">1.2.2</text:span><text:span text:style-name="T68">. administruojant paraiškas, kuriose už deklaruotus lubinų plotus prašoma paramos pagal Lietuvos kaim</text:span><text:span text:style-name="T69">o plėtros 2007–2013 metų programos priemonės „Agrarinės aplinkosaugos išmokos“ „Ekologinio ūkininkavimo“ programą ir (ar) Kaimo plėtros 2004–2006 metų plano priemonės „Agrarinė aplinkosauga“ „Ekologinio ūkininkavimo“ programą ir<text:s/></text:span><text:soft-page-break/><text:span text:style-name="T70">kuriems už antraknozės paže</text:span><text:span text:style-name="T71">istus lubinų plotus buvo išduotos Pažymos ar kiti dokumentai, įrodantys šį faktą ir kurių patikrų vietoje metu nustatyta, kad šie plotai atitinka GAAB reikalavimus, laikyti, jog pareiškėjai įvykdė Lietuvos kaimo plėtros 2007–2013 metų programos priemonės „</text:span><text:span text:style-name="T72">Agrarinės aplinkosaugos išmokos“ programų „Kraštovaizdžio tvarkymas“, „Ekologinis ūkininkavimas“ ir „Rizikos“ vandens telkinių būklės gerinimas“ įgyvendinimo taisyklių, patvirtintų Lietuvos Respublikos žemės ūkio ministro 2007 m. balandžio 6 d. įsakymu Nr.</text:span><text:span text:style-name="T73"><text:s/>3D-152 (Žin., 2007, Nr.<text:s/></text:span><text:a xlink:href="https://www.e-tar.lt/portal/lt/legalAct/TAR.779905E2DA75" office:target-frame-name="_blank" xlink:show="new"><text:span text:style-name="T74">41-1561</text:span></text:a><text:span text:style-name="T75">; 2010, Nr.<text:s/></text:span><text:a xlink:href="https://www.e-tar.lt/portal/lt/legalAct/TAR.EA457D813EDC" office:target-frame-name="_blank" xlink:show="new"><text:span text:style-name="T76">41-1995</text:span></text:a><text:span text:style-name="T77">), 9.9.3 punkte ir (ar) Kaimo plėtros 2004–2006</text:span><text:span text:style-name="T78"><text:s/>metų plano priemonės „Agrarinė aplinkosauga“ administravimo taisyklių, patvirtintų Lietuvos Respublikos žemės ūkio ministro 2004 m. rugpjūčio 13 d. įsakymu Nr. 3D-482 (Žin., 2004, Nr.<text:s/></text:span><text:a xlink:href="https://www.e-tar.lt/portal/lt/legalAct/TAR.2C1071D3464C" office:target-frame-name="_blank" xlink:show="new"><text:span text:style-name="T79">129-4636</text:span></text:a><text:span text:style-name="T80">; 2005, Nr.<text:s/></text:span><text:a xlink:href="https://www.e-tar.lt/portal/lt/legalAct/TAR.2A4AA7774300" office:target-frame-name="_blank" xlink:show="new"><text:span text:style-name="T81">42-1340</text:span></text:a><text:span text:style-name="T82">), 13.3.1 punkte nurodytus reikalavimus gauti visą paramos sumą už lubinų plotus;</text:span></text:p>
      <text:p text:style-name="P83"><text:span text:style-name="T84">1.2.3</text:span><text:span text:style-name="T85">. administruojant paraiškas, kurių patikrų vietoje<text:s/></text:span><text:span text:style-name="T86">rasta suartų ar kitaip kultivuotų laukų, kuriuose buvo deklaruoti lubinai ir šie plotai atitinka GAAB reikalavimus, netaikyti GAAB reikalavimo iki kiekvienų metų rugsėjo 30 d. šiuos laukus apsėti žemės ūkio augalais ir reikalavimo, jog deklaruotuose lubinų</text:span><text:span text:style-name="T87"><text:s/>laukuose neturi būti juos stelbiančių piktžolių;</text:span></text:p>
      <text:p text:style-name="P88"><text:span text:style-name="T89">1.2.4</text:span><text:span text:style-name="T90">. informuoti savivaldybes prašant suteikti informaciją pareiškėjams, deklaravusiems lubinus, apie šiame įsakyme numatytus pakeitimus;</text:span></text:p>
      <text:p text:style-name="P91"><text:span text:style-name="T92">1.2.5</text:span><text:span text:style-name="T93">. negavus Pažymų ar kitų dokumentų, įrodančių antrakno</text:span><text:span text:style-name="T94">zės faktą, laikyti, jog lubinų pasėliai nepažeisti ligos, ir tokias paraiškas administruoti pagal tiesioginių išmokų už žemės ūkio naudmenų ir pasėlių plotus, atskirų tiesioginių išmokų už baltąjį cukrų ir kompensacinio pobūdžio paramos priemonių pagal Lie</text:span><text:span text:style-name="T95">tuvos kaimo plėtros 2007–2013 metų programą ir (ar) Kaimo plėtros 2004–2006 metų plano priemonės „Agrarinė aplinkosauga“ administravimo taisykles;</text:span></text:p>
      <text:p text:style-name="P96"><text:span text:style-name="T97">1.3</text:span><text:span text:style-name="T98">. Žemės ūkio ministerijos Išteklių ir kokybės politikos departamentui informuoti savivaldybes (saviv</text:span><text:span text:style-name="T99">aldybės informuoja seniūnijas) prašant per 5 darbo dienas po ūkininkų kreipimosi dėl antraknozės pažeistų lubinų plotų parengti Pažymą ir per 5 darbo dienas ją pateikti Agentūrai (kopija – VšĮ „Ekoagros“). Jei ūkininkas kreipiasi į seniūniją, Pažymą pareng</text:span><text:span text:style-name="T100">ia ir pateikia Agentūrai seniūnija (kopija – VšĮ „Ekoagros“).</text:span></text:p>
      <text:p text:style-name="P101"><text:span text:style-name="T102">2</text:span><text:span text:style-name="T103">.<text:s/></text:span><text:span text:style-name="T104">Nustata</text:span><text:span text:style-name="T105">u, kad:</text:span></text:p>
      <text:p text:style-name="P106"><text:span text:style-name="T107">2.1</text:span><text:span text:style-name="T108">. pakeitus faktiškai pasėtą deklaruotą lubinų pasėlį į kitą pasėlį, pareiškėjas privalo apie tai pranešti VšĮ „Ekoagros“;</text:span></text:p>
      <text:p text:style-name="P109"><text:span text:style-name="T110">2.2</text:span><text:span text:style-name="T111">. pareiškėjai privalo užtikrinti<text:s/></text:span><text:span text:style-name="T112">žemės ūkio naudmenų, kuriuose deklaruoti lubinų pasėliai, GAAB reikalavimų laikymąsi;</text:span></text:p>
      <text:p text:style-name="P113"><text:span text:style-name="T114">2.3</text:span><text:span text:style-name="T115">. pareiškėjai privalo po šio įsakymo įsigaliojimo ne vėliau kaip per 14 dienų kreiptis į savivaldybes ar seniūnijas ir pranešti apie antraknozės pažeistus lubinų p</text:span><text:span text:style-name="T116">lotus;</text:span></text:p>
      <text:p text:style-name="P117"><text:span text:style-name="T118">2.4</text:span><text:span text:style-name="T119">. Pažymos ar kiti antraknozės fakto įrodymo dokumentai Agentūroje (kopijos – VšĮ „Ekoagros“) priimami iki 2010 m. rugsėjo 30 d.</text:span></text:p>
      <text:p text:style-name="P120"><text:span text:style-name="T121">2.5</text:span><text:span text:style-name="T122">. šis įsakymas galioja:</text:span></text:p>
      <text:p text:style-name="P123"><text:span text:style-name="T124">2.5.1</text:span><text:span text:style-name="T125">. pareiškėjams, nuo 2010 m. balandžio 12 d. iki liepos 12 d. pateikusiems pa</text:span><text:span text:style-name="T126">raiškas gauti tiesiogines išmokas už žemės ūkio naudmenų ir pasėlių plotus, atskirąsias tiesiogines išmokas už baltąjį cukrų ir kompensacinio pobūdžio paramą pagal Lietuvos kaimo plėtros 2007–2013 metų programos priemones, mokamą už plotus 2010 metais;</text:span></text:p>
      <text:p text:style-name="P127"><text:span text:style-name="T128">2</text:span><text:span text:style-name="T129">.5.2</text:span><text:span text:style-name="T130">. pareiškėjams, dalyvaujantiems Kaimo plėtros 2004–2006 metų plano priemonės „Agrarinė aplinkosauga“ programoje „Ekologinis ūkininkavimas“.</text:span></text:p>
      <text:p text:style-name="P131"/>
      <text:p text:style-name="P132"/>
      <text:p text:style-name="P133"><text:span text:style-name="T134">Žemės ūkio ministras<text:s/></text:span><text:span text:style-name="T135"><text:tab/>Kazys Starkevičius</text:span></text:p>
      <text:p text:style-name="P136"/>
      <text:p text:style-name="P137"><text:span text:style-name="T138">_________________</text:span></text:p>
      <text:soft-page-break/>
      <text:p text:style-name="P139"><text:span text:style-name="T140">Lietuvos Respublikos žemės ūkio<text:s/></text:span></text:p>
      <text:p text:style-name="P141">ministro 2010 m. rugpjūčio 10 d.<text:s/></text:p>
      <text:p text:style-name="P142">įsakymo Nr. 3D-720</text:p>
      <text:p text:style-name="P143"><text:span text:style-name="T144">1</text:span><text:span text:style-name="T145"><text:s/>priedas</text:span></text:p>
      <text:p text:style-name="P146"/>
      <text:p text:style-name="P147"><text:span text:style-name="T148">PAŽYMA APIE ANTRAKNOZĖS IŠPLITIMĄ LUBINŲ PASĖLIUOSE</text:span></text:p>
      <text:p text:style-name="P149"/>
      <text:p text:style-name="P150">_____________________ Nr. _____________________</text:p>
      <text:p text:style-name="P151"><text:span text:style-name="T152">vieta</text:span></text:p>
      <text:p text:style-name="P153"/>
      <text:p text:style-name="P154">_<text:tab/>, įvertinusi pareiškėjų 2010 m. deklaruotus gauti</text:p>
      <text:p text:style-name="P155">(savivaldybės /ar seniūnijos<text:s/>pavadinimas)</text:p>
      <text:p text:style-name="P156"><text:span text:style-name="T157">tiesiogines išmokas už žemės ūkio naudmenų ir pasėlių plotus, atskirąsias tiesiogines išmokas už baltąjį cukrų ir</text:span><text:span text:style-name="T158"><text:s/></text:span><text:span text:style-name="T159">kompensacinio pobūdžio paramą už plotus pagal Lietuvos kaimo plėtros 2007–2013 metų programos priemones ir (ar) Kaimo plėtros<text:s/></text:span><text:span text:style-name="T160">2004–2006 metų plano priemonę „Agrarinė aplinkosauga“, teikia informaciją apie pareiškėjus, kurių deklaruotuose lubinų pasėliuose nustatyta antraknozės atvejų:</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Pareiškėjo vardas, pavardė<text:s/></text:p>
          </table:table-cell>
          <table:table-cell table:style-name="TableCell172">
            <text:p text:style-name="P173">Pareiškėjo valdos numeris<text:s/></text:p>
          </table:table-cell>
          <table:table-cell table:style-name="TableCell174">
            <text:p text:style-name="P175">Kontrolinio žemės sklypo numeris<text:s/></text:p>
          </table:table-cell>
          <table:table-cell table:style-name="TableCell176">
            <text:p text:style-name="P177">Lauko<text:s/>numeris<text:s/></text:p>
          </table:table-cell>
          <table:table-cell table:style-name="TableCell178">
            <text:p text:style-name="P179">Lauko plotas<text:s/></text:p>
          </table:table-cell>
          <table:table-cell table:style-name="TableCell180">
            <text:p text:style-name="P181">Pasėlio kodas<text:s/></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ext:p text:style-name="P196">(Savivaldybės ar seniūnijos<text:s/></text:p>
      <text:p text:style-name="P197">atstovo pareigų pavadinimas)<text:tab/>(Parašas)<text:tab/>(Vardas ir pavardė)</text:p>
      <text:p text:style-name="P198"/>
      <text:p text:style-name="P199"><text:span text:style-name="T2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17T18:17:00Z</meta:creation-date>
    <dc:date>2015-06-17T18:17:00Z</dc:date>
    <meta:template xlink:href="Normal" xlink:type="simple"/>
    <meta:editing-cycles>2</meta:editing-cycles>
    <meta:editing-duration>PT0S</meta:editing-duration>
    <meta:document-statistic meta:page-count="3" meta:paragraph-count="61" meta:word-count="1197" meta:character-count="9016" meta:row-count="225" meta:non-whitespace-character-count="7880"/>
  </office:meta>
</office:document-meta>
</file>