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Ų GALIOJIMO PANAIKINIMO IR NAUJŲ LICENCIJŲ SUTEIKIMO</text:p>
      <text:p text:style-name="P12"/>
      <text:p text:style-name="P13">2000 m. spalio 11 d. Nr. 83</text:p>
      <text:p text:style-name="P14">Vilnius</text:p>
      <text:p text:style-name="P15"/>
      <text:p text:style-name="P16"><text:span text:style-name="T17">Vadovaudamasi Lietuvos Respublikos visuomenės informavimo</text:span><text:span text:style-name="T18"><text:s/>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5 dalimi, Lietuvos radijo ir televizijos komisija<text:s/></text:span><text:span text:style-name="T21">nusprendži</text:span><text:span text:style-name="T22">a:</text:span></text:p>
      <text:p text:style-name="P23"><text:span text:style-name="T24">1</text:span><text:span text:style-name="T25">. Patenkinti Edmundo Rupainio personalinei įmonei „Remo“ (</text:span><text:span text:style-name="T26">įmonės kodas 5880014) išduotų licencijų galiojimą:</text:span></text:p>
      <text:p text:style-name="P27"><text:span text:style-name="T28">1.1</text:span><text:span text:style-name="T29">. licencijos Nr. 129/97, suteikiančios teisę transliuoti ir retransliuoti kabelinės televizijos ir radijo programas Kaišiadoryse;</text:span></text:p>
      <text:p text:style-name="P30"><text:span text:style-name="T31">1.2</text:span><text:span text:style-name="T32">. licencijos Nr. RTK045K, suteikiančios teisę transliuoti ir re</text:span><text:span text:style-name="T33">transliuoti kabelinės televizijos ir radijo programas Elektrėnuose;</text:span></text:p>
      <text:p text:style-name="P34"><text:span text:style-name="T35">1.3</text:span><text:span text:style-name="T36">. licencijos Nr. T061, suteikiančios teisę transliuoti televizijos programą 25 TV kanalu Kaišiadoryse.</text:span></text:p>
      <text:p text:style-name="P37"><text:span text:style-name="T38">2</text:span><text:span text:style-name="T39">. Suteikti analogiškas licencijas uždarajai akcinei bendrovei „Remo tel</text:span><text:span text:style-name="T40">evizija“ (įmonės kodas 8163262).</text:span></text:p>
      <text:p text:style-name="P41"><text:span text:style-name="T42">3</text:span><text:span text:style-name="T43">. Nustatyti, kad licencijos UAB „Remo televizija“ suteikiamos veikti tomis pačiomis licencijuojamos veiklos sąlygomis, kurios buvo nustatytos veikti E. Rupainio PĮ „Remo“.</text:span></text:p>
      <text:p text:style-name="P44"/>
      <text:p text:style-name="P45"/>
      <text:p text:style-name="P46"><text:span text:style-name="T47">PIRMININKAS</text:span><text:span text:style-name="T48"><text:tab/>J. LINI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42:00Z</meta:creation-date>
    <dc:date>2015-10-03T21:42:00Z</dc:date>
    <meta:print-date>2008-07-02T11:5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9" meta:character-count="1233" meta:row-count="51" meta:non-whitespace-character-count="1091"/>
  </office:meta>
</office:document-meta>
</file>