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3 M. VASARIO 5 D. ĮSAKYMO Nr. ĮV-77 „dĖL VILNIAUS ISTORINIO CENTRO, ĮRAŠYTO Į UNESCO PASAULIO PAVELDO SĄRAŠĄ, IŠSKIRTINĖS VISUOTINĖS VERTĖS IŠSAUGOJIMO IR TAUSOJAMOJO NAUDOJIMO PRIEŽIŪROS KOMISIJOS SUDARYMO“ PAKEITIMO</text:span></text:p>
      <text:p text:style-name="P7"/>
      <text:p text:style-name="P8">2013 m. liepos 15 d. Nr. ĮV-558</text:p>
      <text:p text:style-name="P9">Vilnius</text:p>
      <text:p text:style-name="P10"/>
      <text:p text:style-name="P11"><text:span text:style-name="T12">P a k e i č i u Lietuvos Respublikos kultūros ministro 2013 m. vasario 5 d. įsakymą Nr. ĮV-77 „Dėl Vilniaus istorinio centro, įrašyto į UNESCO Pasaulio paveldo sąrašą, išskirtinės visuotinės vertės išsaugojimo ir tausojamojo naudojimo priežiūros komisijos sudarymo“ (Žin., 2013, Nr. </text:span><text:a xlink:href="https://www.e-tar.lt/portal/lt/legalAct/TAR.CA22B5DB7970" office:target-frame-name="_blank" xlink:show="new"><text:span text:style-name="T13">15-756</text:span></text:a><text:span text:style-name="T14">):</text:span></text:p>
      <text:p text:style-name="P15"><text:span text:style-name="T16">1</text:span><text:span text:style-name="T17">. Išdėstau 1 punkto antrają ir trečiają pastraipas taip:</text:span></text:p>
      <text:p text:style-name="P18"><text:span text:style-name="T19">„Romas Jarockis – kultūros viceministras (Priežiūros komisijos pirmininkas);</text:span></text:p>
      <text:p text:style-name="P20"><text:span text:style-name="T21">Irma Grigaitienė – Kultūros ministerijos Kultūros politikos departamento Saugomų teritorijų ir paveldo apsaugos skyriaus vedėja (Priežiūros komisijos pirmininko pavaduotoja);“;</text:span></text:p>
      <text:p text:style-name="P22"><text:span text:style-name="T23">2</text:span><text:span text:style-name="T24">. Išdėstau 1 punkto šešioliktąją pastraipą taip:</text:span></text:p>
      <text:p text:style-name="P25"><text:span text:style-name="T26">„Gediminas Rutkauskas – viešosios įstaigos „Vilniaus senamiesčio atnaujinimo agentūra“ direktorius;“.</text:span></text:p>
      <text:p text:style-name="P27"/>
      <text:p text:style-name="P28"/>
      <text:p text:style-name="P29"><text:span text:style-name="T30">Kultūros ministras</text:span><text:span text:style-name="T3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6-21T04:43:00Z</meta:creation-date>
    <dc:date>2024-06-21T04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252" meta:row-count="52" meta:non-whitespace-character-count="1094"/>
  </office:meta>
</office:document-meta>
</file>