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text-position="super 62.5%"/>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text-position="super 62.5%"/>
    </style:style>
    <style:style style:name="T78" style:parent-style-name="DefaultParagraphFont" style:family="text">
      <style:text-properties fo:font-weight="bold" style:font-weight-asian="bold" fo:color="#000000" style:text-position="super 62.5%"/>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super 62.5%"/>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text-position="super 62.5%"/>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text-position="super 62.5%"/>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2.5%"/>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style="italic" style:font-style-asian="italic"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style:tab-stops>
          <style:tab-stop style:type="right" style:position="6.0625in"/>
        </style:tab-stops>
      </style:paragraph-properties>
      <style:text-properties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 SEIMAS</text:span></text:p>
      <text:p text:style-name="P12"/>
      <text:p text:style-name="P13">Į S T A T Y M A S</text:p>
      <text:p text:style-name="P14"><text:span text:style-name="T15">LIETUVOS RESPUBLIKOS BAUDŽIAMOJO PROCESO KODEKSO 25, 194</text:span><text:span text:style-name="T16">1</text:span><text:span text:style-name="T17"><text:s/>, 194</text:span><text:span text:style-name="T18">2</text:span><text:span text:style-name="T19">, 195 STRAIPSNIŲ PAKEITIMO IR PAPILDYMO 195</text:span><text:span text:style-name="T20">2</text:span><text:span text:style-name="T21"><text:s/>STRAIPSNIU ĮSTATYMAS</text:span></text:p>
      <text:p text:style-name="P22"/>
      <text:p text:style-name="P23">1999 m. lapkričio 4 d. Nr. VIII-1376</text:p>
      <text:p text:style-name="P24">Vilnius</text:p>
      <text:p text:style-name="P25"/>
      <text:p text:style-name="P26"><text:span text:style-name="T27">(Žin., 1961, Nr. 18-148; 1983, Nr. 34-364; 1989, Nr. 4-16; 1992, Nr.<text:s/></text:span><text:a xlink:href="https://www.e-tar.lt/portal/lt/legalAct/TAR.96D22754CFA9" office:target-frame-name="_blank" xlink:show="new"><text:span text:style-name="T28">3-31</text:span></text:a><text:span text:style-name="T29">; 1994, Nr.<text:s/></text:span><text:a xlink:href="https://www.e-tar.lt/portal/lt/legalAct/TAR.F5484FCE932D" office:target-frame-name="_blank" xlink:show="new"><text:span text:style-name="T30">60-1182</text:span></text:a><text:span text:style-name="T31">, N</text:span><text:span text:style-name="T32">r.<text:s/></text:span><text:a xlink:href="https://www.e-tar.lt/portal/lt/legalAct/TAR.40D259E5D3CF" office:target-frame-name="_blank" xlink:show="new"><text:span text:style-name="T33">95-1862</text:span></text:a><text:span text:style-name="T34">; 1995, Nr.<text:s/></text:span><text:a xlink:href="https://www.e-tar.lt/portal/lt/legalAct/TAR.3659F36F0FC0" office:target-frame-name="_blank" xlink:show="new"><text:span text:style-name="T35">104-2325</text:span></text:a><text:span text:style-name="T36">; 1996, Nr.<text:s/></text:span><text:a xlink:href="https://www.e-tar.lt/portal/lt/legalAct/TAR.66620A0727D4" office:target-frame-name="_blank" xlink:show="new"><text:span text:style-name="T37">116-2699</text:span></text:a><text:span text:style-name="T38">)</text:span></text:p>
      <text:p text:style-name="P39"/>
      <text:p text:style-name="P40"><text:span text:style-name="T41">1</text:span><text:span text:style-name="T42"><text:s/>straipsnis.<text:s/></text:span><text:span text:style-name="T43">25 straipsnio papildymas 23, 24, 25, 26 punktais</text:span></text:p>
      <text:p text:style-name="P44"><text:span text:style-name="T45">Papildyti 25 straipsnį 23, 24 , 25, 26 punktais:</text:span></text:p>
      <text:p text:style-name="P46"><text:span text:style-name="T47">„</text:span><text:span text:style-name="T48">23</text:span><text:span text:style-name="T49">) „Turto areštas“ reiškia įstatymo nustatyta tvarka ir sąlygomis taikomą priverstinį nuosavybės teisė</text:span><text:span text:style-name="T50">s į turtą arba atskirų šios teisės sudėtinių dalių – valdymo, naudojimosi ar disponavimo laikiną apribojimą, siekiant užtikrinti civilinį ieškinį, galimą turto konfiskavimą ar baudos išieškojimą;</text:span></text:p>
      <text:p text:style-name="P51"><text:span text:style-name="T52">24</text:span><text:span text:style-name="T53">) „Valdymo teisės apribojimas“ reiškia teisės turėti t</text:span><text:span text:style-name="T54">urtą savo žinioje, leidžiančios daryti tam turtui fizinį bei ūkinį poveikį, priverstinį laikiną apribojimą;</text:span></text:p>
      <text:p text:style-name="P55"><text:span text:style-name="T56">25</text:span><text:span text:style-name="T57">) „Naudojimosi teisės apribojimas“ reiškia teisės naudoti turto naudingąsias savybes, gauti iš turto pajamų, vaisių bei kitos naudos<text:s/></text:span><text:span text:style-name="T58">priverstinį laikiną apribojimą;</text:span></text:p>
      <text:p text:style-name="P59"><text:span text:style-name="T60">26</text:span><text:span text:style-name="T61">) „Disponavimo teisės apribojimas“ reiškia teisės pakeisti turto teisinę padėtį, teisinį jo likimą – teisės turtą atlygintinai ar neatlygintinai perleisti, įkeisti, išnuomoti, perduoti naudoti kitiems asmenims, nustaty</text:span><text:span text:style-name="T62">ti servitutus ar kitaip šį turtą sutartimi apsunkinti – priverstinį laikiną apribojimą.“</text:span></text:p>
      <text:p text:style-name="P63"/>
      <text:p text:style-name="P64"><text:span text:style-name="T65">2</text:span><text:span text:style-name="T66"><text:s/>straipsnis.<text:s/></text:span><text:span text:style-name="T67">194</text:span><text:span text:style-name="T68">1</text:span><text:span text:style-name="T69"><text:s/>straipsnio pakeitimas</text:span></text:p>
      <text:p text:style-name="P70"><text:span text:style-name="T71">Pakeisti 194</text:span><text:span text:style-name="T72">1</text:span><text:span text:style-name="T73"><text:s/>straipsnį ir jį išdėstyti taip:</text:span></text:p>
      <text:p text:style-name="P74"><text:span text:style-name="T75">„</text:span><text:span text:style-name="T76">194</text:span><text:span text:style-name="T77">1</text:span><text:span text:style-name="T78"><text:s/></text:span><text:span text:style-name="T79">straipsnis.<text:s/></text:span><text:span text:style-name="T80">Laikinas nuosavybės teisių apribojimas</text:span></text:p>
      <text:p text:style-name="P81"><text:span text:style-name="T82">Siekda</text:span><text:span text:style-name="T83">mas užtikrinti civilinį ieškinį, galimą turto konfiskavimą, baudos išieškojimą, remdamasis surinkta patikrinimo medžiaga ar baudžiamosios bylos įrodymais, turėdamas pakankamą pagrindą įtarti, kad asmuo nusikalstamu būdu įgijo turtą, kurį gali išeikvoti, pa</text:span><text:span text:style-name="T84">slėpti arba šį turtą ar teisę į jį perleisti kitiems asmenims, kvotėjas, tardytojas, prokuroras motyvuotu nutarimu, sankcionuotu Lietuvos Respublikos generalinio prokuroro ar jo pavaduotojų, apygardų, apylinkių vyriausiųjų prokurorų ar jų pavaduotojų, turi</text:span><text:span text:style-name="T85"><text:s/>teisę šiam asmeniui laikinai apriboti nuosavybės teises į tą turtą. Nutarimas laikinai apriboti nuosavybės teises paskelbiamas asmeniui, kurio nuosavybės teisės apribotos, ir registruojamas Turto arešto aktų registre ta pačia tvarka, kaip ir nutarimas dėl</text:span><text:span text:style-name="T86"><text:s/>turto arešto.</text:span></text:p>
      <text:p text:style-name="P87"><text:span text:style-name="T88">Laikinai apribojus nuosavybės teises pagal surinktą patikrinimo medžiagą, per 15 dienų nuo nutarimo laikinai apriboti nuosavybės teises priėmimo momento turi būti iškelta baudžiamoji byla. Patikrinimo metu paskyrus dokumentų reviziją, baud</text:span><text:span text:style-name="T89">žiamoji byla turi būti iškelta per 15 dienų nuo revizijos išvadų pateikimo. Jei per tą laiką baudžiamoji byla neiškeliama, laikinas nuosavybės teisių apribojimas panaikinamas.</text:span></text:p>
      <text:p text:style-name="P90"><text:span text:style-name="T91">Turtas, į kurį laikinai apribotos nuosavybės teisės, aprašomas pagal šio kodek</text:span><text:span text:style-name="T92">so 195 straipsnio trečiojoje dalyje</text:span><text:span text:style-name="T93"><text:s/></text:span><text:span text:style-name="T94">bei 197, 198 straipsniuose nustatytas taisykles ir paimamas kvotėjo, tardytojo, prokuroro kontrolėn.<text:s/></text:span></text:p>
      <text:p text:style-name="P95"><text:span text:style-name="T96">Laikinai apribojus nuosavybės teises į lėšas, esančias bankų ir kitų kredito įstaigų sąskaitose, asmenims, kurių nuo</text:span><text:span text:style-name="T97">savybės teisės į lėšas laikinai apribotos, leidžiama su šiomis lėšomis atlikti tik tas operacijas, kurios numatytos nutarime.</text:span></text:p>
      <text:p text:style-name="P98"><text:span text:style-name="T99">Jeigu laikinas nuosavybės teisių apribojimas pasidaro nebereikalingas, neiškeliama baudžiamoji byla arba visais atvejais šis apr</text:span><text:span text:style-name="T100">ibojimas trunka ilgiau kaip šešis mėnesius, jis panaikinamas kvotėjo, tardytojo ar prokuroro nutarimu.</text:span></text:p>
      <text:p text:style-name="P101"><text:span text:style-name="T102">Asmenys, kuriems laikinai apribotos nuosavybės teisės, turi teisę per 5 dienas nuo nutarimo nuorašo gavimo dienos apskųsti nutarimą aukštesniajam<text:s/></text:span><text:span text:style-name="T103">prokurorui, o aukštesniojo prokuroro sprendimą per 10 dienų nuo jo gavimo apskųsti teismui.“</text:span></text:p>
      <text:p text:style-name="P104"/>
      <text:p text:style-name="P105"><text:span text:style-name="T106">3</text:span><text:span text:style-name="T107"><text:s/>straipsnis.<text:s/></text:span><text:span text:style-name="T108">194</text:span><text:span text:style-name="T109">2</text:span><text:span text:style-name="T110"><text:s/>straipsnio pakeitimas</text:span></text:p>
      <text:p text:style-name="P111"><text:span text:style-name="T112">Pakeisti 194</text:span><text:span text:style-name="T113">2</text:span><text:span text:style-name="T114"><text:s/>straipsnio 1, 2, 3, 5, 6 dalis ir visą straipsnį išdėstyti taip:</text:span></text:p>
      <text:p text:style-name="P115"><text:span text:style-name="T116">„</text:span><text:span text:style-name="T117">194</text:span><text:span text:style-name="T118">2</text:span><text:span text:style-name="T119"><text:s/>straipsnis.</text:span><text:span text:style-name="T120"><text:tab/></text:span><text:span text:style-name="T121">Asmenų,<text:s/></text:span><text:span text:style-name="T122">įtariamų turint nusikalstamai įgytą turtą, laikinas nuosavybės teisių apribojimas</text:span></text:p>
      <text:p text:style-name="P123"><text:span text:style-name="T124">Siekdamas užtikrinti turto konfiskavimą, remdamasis surinkta patikrinimo medžiaga ar baudžiamosios bylos įrodymais, turėdamas pakankamą pagrindą įtarti, kad fizinis ar juri</text:span><text:span text:style-name="T125">dinis asmuo iš kito fizinio ar juridinio asmens gavo nusikalstamu būdu įgytą turtą, kuris Lietuvos Respublikos baudžiamojo kodekso 35 straipsnyje nustatyta tvarka gali būti konfiskuotas, ir šį turtą gali išeikvoti, paslėpti arba šį turtą ar teisę į jį perl</text:span><text:span text:style-name="T126">eisti tretiesiems asmenims, kvotėjas, tardytojas, prokuroras motyvuotu nutarimu, sankcionuotu Lietuvos Respublikos generalinio prokuroro ar jo pavaduotojų, apygardų, apylinkių vyriausiųjų prokurorų ar jų pavaduotojų, turi teisę tokiam asmeniui laikinai apr</text:span><text:span text:style-name="T127">iboti nuosavybės teises į šį turtą. Nutarimas laikinai apriboti nuosavybės teises paskelbiamas asmeniui, kurio nuosavybės teisės apribotos, ir registruojamas turto arešto aktų registre ta pačia tvarka, kaip ir nutarimas dėl turto arešto.</text:span></text:p>
      <text:p text:style-name="P128"><text:span text:style-name="T129">Laikinai apriboj</text:span><text:span text:style-name="T130">us nuosavybės teises pagal surinktą patikrinimo medžiagą, per 15 dienų nuo nutarimo laikinai apriboti nuosavybės teises priėmimo momento turi būti iškelta baudžiamoji byla. Patikrinimo metu paskyrus dokumentų reviziją, baudžiamoji byla turi būti iškelta pe</text:span><text:span text:style-name="T131">r 15 dienų nuo revizijos išvadų pateikimo. Jei per tą laiką baudžiamoji byla neiškeliama, laikinas nuosavybės teisių apribojimas panaikinamas.</text:span></text:p>
      <text:p text:style-name="P132"><text:span text:style-name="T133">Turtas, į kurį laikinai apribotos nuosavybės teisės, aprašomas pagal šio kodekso 195 straipsnio trečiojoje<text:s/></text:span><text:span text:style-name="T134">dalyje</text:span><text:span text:style-name="T135"><text:s/></text:span><text:span text:style-name="T136">bei 197, 198 straipsniuose nustatytas taisykles ir paimamas kvotėjo, tardytojo, prokuroro kontrolėn.<text:s/></text:span></text:p>
      <text:p text:style-name="P137"><text:span text:style-name="T138">Laikinai apribojus nuosavybės teises į lėšas, esančias bankų ar kitų kredito įstaigų sąskaitose, fiziniams ir juridiniams asmenims leidžiama su š</text:span><text:span text:style-name="T139">iomis lėšomis atlikti tik tas operacijas, kurios numatytos nutarime.</text:span></text:p>
      <text:p text:style-name="P140"><text:span text:style-name="T141">Jeigu laikinas nuosavybės teisių apribojimas pasidaro nebereikalingas, neiškeliama baudžiamoji byla arba visais atvejais šis apribojimas trunka ilgiau kaip šešis mėnesius, jis panaikina</text:span><text:span text:style-name="T142">mas kvotėjo, tardytojo ar prokuroro nutarimu.</text:span></text:p>
      <text:p text:style-name="P143"><text:span text:style-name="T144">Asmenys, kuriems laikinai apribotos nuosavybės teisės, turi teisę per 5 dienas nuo nutarimo nuorašo gavimo dienos apskųsti nutarimą aukštesniajam prokurorui, o aukštesniojo prokuroro sprendimą per 10 dienų nu</text:span><text:span text:style-name="T145">o jo gavimo apskųsti teismui.“</text:span></text:p>
      <text:p text:style-name="P146"/>
      <text:p text:style-name="P147"><text:span text:style-name="T148">4</text:span><text:span text:style-name="T149"><text:s/>straipsnis.<text:s/></text:span><text:span text:style-name="T150">195 straipsnio pakeitimas</text:span></text:p>
      <text:p text:style-name="P151"><text:span text:style-name="T152">Pakeisti 195 straipsnį ir jį išdėstyti taip:</text:span></text:p>
      <text:p text:style-name="P153"><text:span text:style-name="T154">„</text:span><text:span text:style-name="T155">195</text:span><text:span text:style-name="T156"><text:s/>straipsnis.<text:s/></text:span><text:span text:style-name="T157">Turto areštas<text:s/></text:span></text:p>
      <text:p text:style-name="P158"><text:span text:style-name="T159">Siekdamas užtikrinti civilinį ieškinį, galimą turto konfiskavimą, tardytojas privalo uždė</text:span><text:span text:style-name="T160">ti areštą įtariamojo, kaltinamojo ar pagal įstatymą materialiai atsakingo už jų veiksmus fizinio asmens turtui arba turtui kitų fizinių asmenų, pas kuriuos yra nusikalstamu būdu gautas ar įgytas turtas. Turtas gali būti areštuojamas kartu su poėmiu ar krat</text:span><text:span text:style-name="T161">a arba skyrium nuo jų.</text:span></text:p>
      <text:p text:style-name="P162"><text:span text:style-name="T163">Juridinio asmens turtas gali būti areštuotas:</text:span></text:p>
      <text:p text:style-name="P164"><text:span text:style-name="T165">1</text:span><text:span text:style-name="T166">) siekiant užtikrinti galimą turto konfiskavimą Baudžiamojo kodekso 35 straipsnyje numatytais atvejais;</text:span></text:p>
      <text:p text:style-name="P167"><text:span text:style-name="T168">2</text:span><text:span text:style-name="T169">) siekiant užtikrinti civilinį ieškinį, kai yra pakankamas pagrindas juri</text:span><text:span text:style-name="T170">dinį asmenį baudžiamojoje byloje patraukti civiliniu atsakovu.</text:span></text:p>
      <text:p text:style-name="P171"><text:span text:style-name="T172">Turtas areštuojamas</text:span><text:span text:style-name="T173"><text:s/></text:span><text:span text:style-name="T174">motyvuotu nutarimu, laikantis 195</text:span><text:span text:style-name="T175">(2 )</text:span><text:span text:style-name="T176">straipsnyje nustatytų taisyklių. Tais atvejais, kai areštuojant turtą visiškai apribojama nuosavybės teisė į turtą ir jis perduodama</text:span><text:span text:style-name="T177">s saugoti ar administruoti kitiems asmenims, taip pat tais atvejais, kai areštuojamas turto registre neregistruojamas kilnojamasis turtas, areštuojamas turtas</text:span><text:span text:style-name="T178"><text:s/></text:span><text:span text:style-name="T179">aprašomas laikantis šio kodekso 189, 191,</text:span><text:span text:style-name="T180"><text:s/></text:span><text:span text:style-name="T181">197 ir 198 straipsniuose išdėstytų taisyklių.<text:s/></text:span></text:p>
      <text:p text:style-name="P182"><text:span text:style-name="T183">Negali</text:span><text:span text:style-name="T184"><text:s/>būti areštuotas turtas, kuris yra būtinas įtariamajam, kaltinamajam, jų šeimų nariams bei jų išlaikomiems asmenims ir yra įrašytas į Lietuvos Respublikos įstatymu patvirtintą sąrašą.</text:span></text:p>
      <text:p text:style-name="P185"><text:span text:style-name="T186">Priėmęs nutarimą dėl turto arešto pareigūnas turi imtis priemonių, kad</text:span><text:span text:style-name="T187"><text:s/>dėl turto arešto nebūtų padaryta žalos turtui, ir išspręsti areštuoto turto saugojimo, valdymo bei naudojimo klausimą.<text:s/></text:span></text:p>
      <text:p text:style-name="P188"><text:span text:style-name="T189">Tais atvejais, kai turtas areštuojamas visiškai apribojant nuosavybės teisę į turtą (uždraudžiant turtu disponuoti, naudotis ir jį va</text:span><text:span text:style-name="T190">ldyti), areštuotas turtas iš savininko yra paimamas. Areštuotas turtas gali būti perduodamas saugoti valstybės, savivaldybės įstaigoms, butų eksploatavimo organizacijoms arba kitam asmeniui, pasirašytinai išaiškinant jų atsakomybę už perduoto saugoti turto</text:span><text:span text:style-name="T191"><text:s/>išeikvojimą, perleidimą ar paslėpimą.</text:span></text:p>
      <text:p text:style-name="P192"><text:span text:style-name="T193">Tais atvejais, kai areštuojamas turtas, priklausantis bendrosios nuosavybės teise, gali būti areštuota tik asmens, kuriam taikomas nuosavybės teisės apribojimas, turto dalis. Jei dalis bendrojoje nuosavybėje nenusta</text:span><text:span text:style-name="T194">tyta, laikinai, kol bus nustatyta šio asmens turto dalis bendrojoje nuosavybėje, gali būti areštuotas visas turtas.<text:s/></text:span></text:p>
      <text:p text:style-name="P195"><text:span text:style-name="T196">Areštavus indėlį banke ar kitoje kredito įstaigoje, asmeniui, kurio indėlis areštuotas, draudžiama disponuoti nutarime nurodyto dydžio in</text:span><text:span text:style-name="T197">dėliu.</text:span></text:p>
      <text:p text:style-name="P198"><text:span text:style-name="T199">Tais atvejais, kai areštuojamos apyvartoje esančios prekės, žaliavos, pusgaminiai, pagaminta produkcija, turto valdytojas turi teisę keisti šio turto sudėtį ir formą su sąlyga, kad nemažės jų bendra vertė, jei nutarime nėra nustatyta kitaip.<text:s/></text:span></text:p>
      <text:p text:style-name="P200"><text:span text:style-name="T201">Tu</text:span><text:span text:style-name="T202">rto areštas panaikinamas tardytojo nutarimu, jeigu ši priemonė pasidaro nebereikalinga.“</text:span></text:p>
      <text:p text:style-name="P203"/>
      <text:p text:style-name="P204"><text:span text:style-name="T205">5</text:span><text:span text:style-name="T206"><text:s/>straipsnis.<text:s/></text:span><text:span text:style-name="T207">Kodekso papildymas 195</text:span><text:span text:style-name="T208">2</text:span><text:span text:style-name="T209"><text:s/>straipsniu</text:span></text:p>
      <text:p text:style-name="P210"><text:span text:style-name="T211">Papildyti Kodeksą 195</text:span><text:span text:style-name="T212">2</text:span><text:span text:style-name="T213"><text:s/>straipsniu:</text:span></text:p>
      <text:p text:style-name="P214"><text:span text:style-name="T215">„</text:span><text:span text:style-name="T216">195<text:s/></text:span><text:span text:style-name="T217">2</text:span><text:span text:style-name="T218"><text:s/>straipsnis. Nutarimas dėl turto arešto</text:span></text:p>
      <text:p text:style-name="P219"><text:span text:style-name="T220">Nutarime dėl turto<text:s/></text:span><text:span text:style-name="T221">arešto nurodoma:</text:span></text:p>
      <text:p text:style-name="P222"><text:span text:style-name="T223">1</text:span><text:span text:style-name="T224">) nutarimo priėmimo laikas ir vieta;</text:span></text:p>
      <text:p text:style-name="P225"><text:span text:style-name="T226">2</text:span><text:span text:style-name="T227">) nutarimą priėmęs asmuo (pareigūnas);</text:span></text:p>
      <text:p text:style-name="P228"><text:span text:style-name="T229">3</text:span><text:span text:style-name="T230">) nutarimo priėmimo motyvai ir turto arešto pagrindas;</text:span></text:p>
      <text:p text:style-name="P231"><text:span text:style-name="T232">4</text:span><text:span text:style-name="T233">) asmuo, kurio turtas areštuojamas (fizinio asmens vardas, pavardė, kodas, gyvenamoji viet</text:span><text:span text:style-name="T234">a; juridinio asmens pavadinimas, buveinės adresas, kodas);</text:span></text:p>
      <text:p text:style-name="P235"><text:span text:style-name="T236">5</text:span><text:span text:style-name="T237">) asmuo, kurio ieškinio reikalavimo įvykdymui užtikrinti areštuojamas turtas (fizinio asmens vardas, pavardė, kodas, gyvenamoji vieta; juridinio asmens pavadinimas, buveinės adresas, kodas), –</text:span><text:span text:style-name="T238"><text:s/>kai turtas areštuojamas siekiant užtikrinti civilinį ieškinį;</text:span></text:p>
      <text:p text:style-name="P239"><text:span text:style-name="T240">6</text:span><text:span text:style-name="T241">) turto, kuriam uždedamas areštas, pavadinimas, kodas (jei turtas registruojamas turto registre), trumpas aprašymas, buvimo vieta ir kiti turtą identifikuojantys duomenys;</text:span></text:p>
      <text:p text:style-name="P242"><text:span text:style-name="T243">7</text:span><text:span text:style-name="T244">) areštuoja</text:span><text:span text:style-name="T245">mo turto savininkas (bendrasavininkiai) – fizinio asmens vardas, pavardė, kodas, gyvenamoji vieta; juridinio asmens pavadinimas, buveinės adresas, kodas;</text:span></text:p>
      <text:p text:style-name="P246"><text:span text:style-name="T247">8</text:span><text:span text:style-name="T248">) turto arešto būdai (visiškai apribojama nuosavybės teisė ar atskiros šios teisės sudėtinės daly</text:span><text:span text:style-name="T249">s) ir mastas;</text:span></text:p>
      <text:p text:style-name="P250"><text:span text:style-name="T251">9</text:span><text:span text:style-name="T252">) kiti teisių apribojimai, susiję su turto areštu, jeigu jie taikomi;</text:span></text:p>
      <text:p text:style-name="P253"><text:span text:style-name="T254">10</text:span><text:span text:style-name="T255">) turto saugotojas ar administratorius (fizinio asmens vardas, pavardė, kodas, gyvenamoji vieta; juridinio asmens pavadinimas, buveinės adresas, kodas);</text:span></text:p>
      <text:p text:style-name="P256"><text:span text:style-name="T257">11</text:span><text:span text:style-name="T258">)<text:s/></text:span><text:span text:style-name="T259">nutarimo vykdymo tvarka;</text:span></text:p>
      <text:p text:style-name="P260"><text:span text:style-name="T261">12</text:span><text:span text:style-name="T262">) nutarimo apskundimo tvarka.</text:span></text:p>
      <text:p text:style-name="P263"><text:span text:style-name="T264">Šio straipsnio 1 dalies 6, 7 ir 10 punktuose nurodyti duomenys gali būti įrašyti ne nutarime, bet protokole.</text:span></text:p>
      <text:p text:style-name="P265"><text:span text:style-name="T266">Nutarimas nedelsiant, bet ne vėliau kaip kitą darbo dieną šio kodekso nustatyta<text:s/></text:span><text:span text:style-name="T267">tvarka paskelbiamas asmeniui, kurio turtas areštuojamas, ir visiems areštuoto turto savininkams (bendrasavininkiams). Nutarimo dėl turto arešto nuorašas įteikiamas areštuoto turto savininkui. Nesant galimybės nedelsiant paskelbti nutarimą, laikoma, kad nut</text:span><text:span text:style-name="T268">arimas paskelbtas įregistravus jį turto arešto aktų registre.</text:span></text:p>
      <text:p text:style-name="P269"><text:span text:style-name="T270">Nutarimo nuorašas ir turto arešto</text:span><text:span text:style-name="T271"><text:s/></text:span><text:span text:style-name="T272">protokolas nedelsiant, bet ne vėliau kaip kitą darbo dieną turi būti pasiųsti turto arešto aktų registro tvarkytojui.<text:s/></text:span></text:p>
      <text:p text:style-name="P273"><text:span text:style-name="T274">Jeigu nutarimo dėl turto arešto<text:s/></text:span><text:span text:style-name="T275">priėmimo momentu nėra žinoma asmens, kurio turtas areštuojamas, turto sudėtis, buvimo vieta, nutarime dėl turto arešto konkretus turtas gali būti nenurodytas. Šiuo atveju nutartį priėmęs pareigūnas privalo imtis priemonių išaiškinti asmens, kurio turtas ar</text:span><text:span text:style-name="T276">eštuojamas, turto sudėtį, buvimo vietą ir išsiaiškinęs priimti papildomą nutarimą.</text:span></text:p>
      <text:p text:style-name="P277"><text:span text:style-name="T278">Papildomas nutarimas priimamas, paskelbiamas ir registruojamas šiame straipsnyje nustatyta tvarka.</text:span></text:p>
      <text:p text:style-name="P279"><text:span text:style-name="T280">Panaikinęs turto areštą ar laikiną nuosavybės teisių apribojimą pareig</text:span><text:span text:style-name="T281">ūnas apie tai nedelsiant turi pranešti turto arešto aktų registro tvarkytojui ir pateikti nutarimą dėl turto arešto ar laikino nuosavybės teisių apribojimo panaikinimo.“</text:span></text:p>
      <text:p text:style-name="P282"/>
      <text:p text:style-name="P283"><text:span text:style-name="T284">6</text:span><text:span text:style-name="T285"><text:s/>straipsnis.</text:span><text:span text:style-name="T286"><text:tab/></text:span><text:span text:style-name="T287">Įstatymo nuostatų, susijusių su nutarimo dėl turto arešto r</text:span><text:span text:style-name="T288">egistravimu turto arešto aktų registre, įsigaliojimas</text:span></text:p>
      <text:p text:style-name="P289"><text:span text:style-name="T290">1</text:span><text:span text:style-name="T291">. Šio įstatymo nuostatos, susijusios su nutarimo dėl turto arešto registravimu turto arešto aktų registre,</text:span><text:span text:style-name="T292"><text:s/></text:span><text:span text:style-name="T293">įsigalioja turto arešto aktų registrui pradėjus darbą.</text:span></text:p>
      <text:p text:style-name="P294"><text:span text:style-name="T295">2</text:span><text:span text:style-name="T296">. Iki turto arešto aktų regist</text:span><text:span text:style-name="T297">ras pradės darbą, nutarimai dėl turto registre registruojamo turto arešto siunčiami atitinkamam turto registrui, kuris apie turto areštą nedelsiant turi pažymėti turto registre.</text:span></text:p>
      <text:p text:style-name="P298"/>
      <text:p text:style-name="P299"/>
      <text:p text:style-name="P300"><text:span text:style-name="T301">Skelbiu šį Lietuvos Respublikos Seimo priimtą įstatymą.</text:span></text:p>
      <text:p text:style-name="P302"/>
      <text:p text:style-name="P303">RESPUBLIKOS<text:s/>PREZIDENTAS<text:tab/>VALDAS ADAMKUS</text:p>
      <text:p text:style-name="P3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47:00Z</meta:creation-date>
    <dc:date>2015-09-24T23:47:00Z</dc:date>
    <meta:template xlink:href="Normal" xlink:type="simple"/>
    <meta:editing-cycles>2</meta:editing-cycles>
    <meta:editing-duration>PT0S</meta:editing-duration>
    <meta:document-statistic meta:page-count="4" meta:paragraph-count="87" meta:word-count="1671" meta:character-count="12954" meta:row-count="344" meta:non-whitespace-character-count="11370"/>
  </office:meta>
</office:document-meta>
</file>