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ableColumn35" style:family="table-column">
      <style:table-column-properties style:column-width="1.7972in" style:use-optimal-column-width="false"/>
    </style:style>
    <style:style style:name="TableColumn36" style:family="table-column">
      <style:table-column-properties style:column-width="0.2305in" style:use-optimal-column-width="false"/>
    </style:style>
    <style:style style:name="TableColumn37" style:family="table-column">
      <style:table-column-properties style:column-width="4.6659in" style:use-optimal-column-width="false"/>
    </style:style>
    <style:style style:name="Table34" style:family="table">
      <style:table-properties style:width="6.6937in" fo:margin-left="0in" table:align="lef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indent="0.4923in"/>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end"/>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0.4923in"/>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end"/>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4923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end"/>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4923in"/>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end"/>
      <style:text-properties fo:color="#000000"/>
    </style:style>
    <style:style style:name="TableCell64" style:family="table-cell">
      <style:table-cell-properties fo:border="none" fo:padding-top="0in" fo:padding-left="0.075in" fo:padding-bottom="0in" fo:padding-right="0.075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font-weight="bold" style:font-weight-asian="bold" fo:color="#000000"/>
    </style:style>
    <style:style style:name="P110" style:parent-style-name="Normal" style:family="paragraph">
      <style:paragraph-properties fo:text-align="justify"/>
      <style:text-properties fo:color="#000000"/>
    </style:style>
    <style:style style:name="P111" style:parent-style-name="Normal" style:family="paragraph">
      <style:paragraph-properties fo:text-align="justify"/>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style:tab-stops>
          <style:tab-stop style:type="left" style:position="4.725in"/>
        </style:tab-stops>
      </style:paragraph-properties>
      <style:text-properties fo:color="#000000"/>
    </style:style>
    <style:style style:name="P116" style:parent-style-name="Normal" style:family="paragraph">
      <style:paragraph-properties>
        <style:tab-stops>
          <style:tab-stop style:type="left" style:position="4.725in"/>
        </style:tab-stops>
      </style:paragraph-properties>
      <style:text-properties fo:color="#000000"/>
    </style:style>
    <style:style style:name="P117" style:parent-style-name="Normal" style:family="paragraph">
      <style:paragraph-properties>
        <style:tab-stops>
          <style:tab-stop style:type="left" style:position="4.725in"/>
        </style:tab-stops>
      </style:paragraph-properties>
      <style:text-properties fo:color="#000000"/>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KANDIDATŲ Į AKCINĖS BENDROVĖS „LIETUVOS ENERGIJA“ STEBĖTOJŲ TARYBOS BEI VALDYBOS NARIUS IR AKCINĖS BENDROVĖS „NAFTOS TERMINALAS“ VALDYBOS NARIUS</text:p>
      <text:p text:style-name="P14"/>
      <text:p text:style-name="P15">2001 m. balandžio 26 d. Nr. 475</text:p>
      <text:p text:style-name="P16">Vilnius</text:p>
      <text:p text:style-name="P17"/>
      <text:p text:style-name="P18"/>
      <text:p text:style-name="P19"><text:span text:style-name="T20">Vadovaudamasi Lietuvos Respublikos akcinių bendrovių įstatymu (Žin., 1994, Nr.<text:s/></text:span><text:a xlink:href="https://www.e-tar.lt/portal/lt/legalAct/TAR.0C2D1F38F3A7" office:target-frame-name="_blank" xlink:show="new"><text:span text:style-name="T21">55-1046</text:span></text:a><text:span text:style-name="T22">) ir įgyvendindama Lietuvos Respublikos Vyriausybės 1997 m. liepos 24 d. nutarimą Nr. 801 „Dėl atstovavimo valstybei akcinėse bendrovėse ir uždarosiose akcinėse bendrovėse“ (Žin., 1997, Nr.<text:s/></text:span><text:a xlink:href="https://www.e-tar.lt/portal/lt/legalAct/TAR.7384456DA56B" office:target-frame-name="_blank" xlink:show="new"><text:span text:style-name="T23">71-1810</text:span></text:a><text:span text:style-name="T24">), Lietuvos Respublikos Vyriausybė</text:span><text:span text:style-name="T25"><text:s/></text:span><text:span text:style-name="T26">nutari</text:span><text:span text:style-name="T27">a:</text:span></text:p>
      <text:p text:style-name="P28"><text:span text:style-name="T29">1</text:span><text:span text:style-name="T30">. Pritarti Ūkio ministerijos siūlymui kelti kandidatais į:</text:span></text:p>
      <text:p text:style-name="P31"><text:span text:style-name="T32">1.1</text:span><text:span text:style-name="T33">. akcinės bendrovės „Lietuvos energija“ stebėtojų tarybos narius atstovauti valstybei:</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N. Eidukevičių</text:p>
          </table:table-cell>
          <table:table-cell table:style-name="TableCell41">
            <text:p text:style-name="P42">–</text:p>
          </table:table-cell>
          <table:table-cell table:style-name="TableCell43">
            <text:p text:style-name="P44">ūkio viceministrą;</text:p>
          </table:table-cell>
        </table:table-row>
        <table:table-row table:style-name="TableRow45">
          <table:table-cell table:style-name="TableCell46">
            <text:p text:style-name="P47">O. Juknevičienę</text:p>
          </table:table-cell>
          <table:table-cell table:style-name="TableCell48">
            <text:p text:style-name="P49">–</text:p>
          </table:table-cell>
          <table:table-cell table:style-name="TableCell50">
            <text:p text:style-name="P51">Ministro Pirmininko patarėją;</text:p>
          </table:table-cell>
        </table:table-row>
        <table:table-row table:style-name="TableRow52">
          <table:table-cell table:style-name="TableCell53">
            <text:p text:style-name="P54">F. Jušką</text:p>
          </table:table-cell>
          <table:table-cell table:style-name="TableCell55">
            <text:p text:style-name="P56">–</text:p>
          </table:table-cell>
          <table:table-cell table:style-name="TableCell57">
            <text:p text:style-name="P58">Ūkio ministerijos Energetikos vystymo departamento Energetikos strategijos skyriaus viršininką;</text:p>
          </table:table-cell>
        </table:table-row>
        <table:table-row table:style-name="TableRow59">
          <table:table-cell table:style-name="TableCell60">
            <text:p text:style-name="P61">A. Mickevičienę</text:p>
          </table:table-cell>
          <table:table-cell table:style-name="TableCell62">
            <text:p text:style-name="P63">–</text:p>
          </table:table-cell>
          <table:table-cell table:style-name="TableCell64">
            <text:p text:style-name="Normal"><text:span text:style-name="T65">Finansų ministerijos Valstybės skolos valdymo departamento Paskolų priežiūros skyriaus viršininko pavaduotoją;</text:span></text:p>
          </table:table-cell>
        </table:table-row>
      </table:table>
      <text:p text:style-name="P66"><text:span text:style-name="T67">1.2</text:span><text:span text:style-name="T68">. akcinės bendrovės „Naftos terminalas“ valdybos narius atstovauti valstybei vietoj atsistatydinusios V. Babičienės Ministro Pirmininko patarėją S. Spėčių.</text:span></text:p>
      <text:p text:style-name="P69"><text:span text:style-name="T70">2</text:span><text:span text:style-name="T71">. Įpareigoti Ūkio ministeriją, kuri patikėjimo teise valdo valstybei nuosavybės teise priklausančias:</text:span></text:p>
      <text:p text:style-name="P72"><text:span text:style-name="T73">2.1</text:span><text:span text:style-name="T74">. akcinės bendrovės „Lietuvos energija“ akcijas (86,5 procento):</text:span></text:p>
      <text:p text:style-name="P75"><text:span text:style-name="T76">2.1.1</text:span><text:span text:style-name="T77">. inicijuoti bendrovės neeilinį visuotinį akcininkų susirinkimą, įtraukiant į jo darbotvarkę šiuos klausimus: „Dėl stebėtojų tarybos narių atšaukimo“ ir „Dėl naujų stebėtojų tarybos narių rinkimo“;</text:span></text:p>
      <text:p text:style-name="P78"><text:span text:style-name="T79">2.1.2</text:span><text:span text:style-name="T80">. pavesti įgaliotiniui bendrovės visuotiniame akcininkų susirinkime darbotvarkės klausimu:</text:span></text:p>
      <text:p text:style-name="P81"><text:span text:style-name="T82">2.1.2.1</text:span><text:span text:style-name="T83">. „Dėl stebėtojų tarybos narių atšaukimo“ – siūlyti atšaukti iš stebėtojų tarybos narių V. Junevičių, R. Lygį, F. Jušką ir R. Kluonį, kurių kandidatūros buvo pasiūlytos vadovaujantis Lietuvos Respublikos Vyriausybės 2000 m. sausio 31 d. nutarimu Nr. 102 „Dėl kandidatų į akcinių bendrovių stebėtojų tarybų narius ir dėl kai kurių Lietuvos Respublikos Vyriausybės nutarimų pripažinimo netekusiais galios“ (Žin., 2000, Nr.<text:s/></text:span><text:a xlink:href="https://www.e-tar.lt/portal/lt/legalAct/TAR.87A4E5FE1239" office:target-frame-name="_blank" xlink:show="new"><text:span text:style-name="T84">11-260</text:span></text:a><text:span text:style-name="T85">), ir už tai balsuoti;</text:span></text:p>
      <text:p text:style-name="P86"><text:span text:style-name="T87">2.1.2.2</text:span><text:span text:style-name="T88">. „Dėl naujų stebėtojų tarybos narių rinkimo“ – vietoj atšauktų stebėtojų tarybos narių, nurodytų šio nutarimo 2.1.2.1 punkte, siūlyti N. Eidukevičiaus, O. Juknevičienės, F. Juškos ir A. Mickevičienės kandidatūras ir už jas balsuoti;</text:span></text:p>
      <text:p text:style-name="P89"><text:span text:style-name="T90">2.2</text:span><text:span text:style-name="T91">. akcinės bendrovės „Naftos terminalas“ akcijas (74,15 procento):</text:span></text:p>
      <text:p text:style-name="P92"><text:span text:style-name="T93">2.2.1</text:span><text:span text:style-name="T94">. inicijuoti bendrovės neeilinį visuotinį akcininkų susirinkimą, įtraukiant į darbotvarkę klausimą „Dėl valdybos nario rinkimo“;</text:span></text:p>
      <text:p text:style-name="P95"><text:span text:style-name="T96">2.2.2</text:span><text:span text:style-name="T97">. pavesti įgaliotiniui bendrovės visuotiniame akcininkų susirinkime darbotvarkės klausimu „Dėl valdybos nario rinkimo“ siūlyti į valdybą vietoj atsistatydinusios V. Babičienės, kurios kandidatūra buvo pasiūlyta vadovaujantis Lietuvos Respublikos Vyriausybės 2000 m. balandžio 3 d. nutarimu Nr. 384 „Dėl kandidatų į akcinės bendrovės „Naftos terminalas“ valdybos narius“, Ministro Pirmininko patarėją S. Spėčių ir už tai balsuoti.</text:span></text:p>
      <text:p text:style-name="P98"><text:span text:style-name="T99">3</text:span><text:span text:style-name="T100">. Siūlyti visuotinio akcininkų susirinkimo metu išrinktiems akcinės bendrovės „Lietuvos energija“ stebėtojų tarybos nariams, atstovaujantiems valstybei, atleisti visus valdybos narius ir už tai balsuoti.</text:span></text:p>
      <text:p text:style-name="P101"><text:span text:style-name="T102">4</text:span><text:span text:style-name="T103">. Pritarti Ūkio ministerijos siūlymui, kad išrinktieji akcinės bendrovės „Lietuvos energija“ stebėtojų tarybos nariai skirtų į akcinės bendrovės „Lietuvos energija“ valdybą atstovauti valstybei šiuos kandidatus: B. Cicėną – akcinės bendrovės „Vilniaus šilumos tinklai“ generalinį direktorių, D. Mikalajūną – akcinės bendrovės „Lietuvos energija“ generalinį direktorių, E. Mikučiauską – advokatų kontoros „Zabiela, Zabielaitė ir partneriai“ patarėją teisės klausimais, J. Vilemą – Lietuvos energetikos instituto direktorių ir už juos balsuotų.</text:span></text:p>
      <text:p text:style-name="P104"><text:span text:style-name="T105">5</text:span><text:span text:style-name="T106">. Pripažinti netekusiais galios Lietuvos Respublikos Vyriausybės 2000 m. sausio 31 d. nutarimo Nr. 102 „Dėl kandidatų į akcinių bendrovių stebėtojų tarybų narius ir dėl kai kurių Lietuvos Respublikos Vyriausybės nutarimų pripažinimo netekusiais galios“ (Žin., 2000, Nr.<text:s/></text:span><text:a xlink:href="https://www.e-tar.lt/portal/lt/legalAct/TAR.87A4E5FE1239" office:target-frame-name="_blank" xlink:show="new"><text:span text:style-name="T107">11-260</text:span></text:a><text:span text:style-name="T108">) 1 ir 2 punktus.</text:span></text:p>
      <text:p text:style-name="P109"/>
      <text:p text:style-name="P110"/>
      <text:p text:style-name="P111"/>
      <text:p text:style-name="P112"><text:span text:style-name="T113">Ministras Pirmininkas</text:span><text:span text:style-name="T114"><text:tab/>Rolandas Paksas</text:span></text:p>
      <text:p text:style-name="P115"/>
      <text:p text:style-name="P116"/>
      <text:p text:style-name="P117"/>
      <text:p text:style-name="P118">Ūkio ministras<text:tab/>Eugenijus Gentvilas</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0T12:45:00Z</meta:creation-date>
    <dc:date>2019-11-20T12:45:00Z</dc:date>
    <meta:template xlink:href="Normal.dotm" xlink:type="simple"/>
    <meta:editing-cycles>2</meta:editing-cycles>
    <meta:editing-duration>PT0S</meta:editing-duration>
    <meta:document-statistic meta:page-count="2" meta:paragraph-count="35" meta:word-count="552" meta:character-count="4505" meta:row-count="113" meta:non-whitespace-character-count="3988"/>
  </office:meta>
</office:document-meta>
</file>