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break-before="page"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break-before="page"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break-before="page"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06in"/>
    </style:style>
    <style:style style:name="T105" style:parent-style-name="DefaultParagraphFont" style:family="text">
      <style:text-properties fo:color="#000000" fo:letter-spacing="-0.0006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widows="0" fo:orphans="0" fo:text-align="center"/>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break-before="page"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VALSTYBĖS ĮMONIŲ JONAVOS MIŠKŲ URĖDIJOS, PRIENŲ MIŠKŲ URĖDIJOS, RIETAVO MIŠKŲ URĖDIJOS PATIKSLINTŲ VIDINĖS MIŠKOTVARKOS PROJEKTŲ IR MAŽEIKIŲ SENAMIESČIO PARKO VIDINĖS MIŠKOTVARKOS PROJEKTO TVIRTINIMO</text:p>
      <text:p text:style-name="P11"/>
      <text:p text:style-name="P12">2012 m. <text:s/>gegužės 8 d. Nr. D1-394</text:p>
      <text:p text:style-name="P13">Vilnius</text:p>
      <text:p text:style-name="P14"/>
      <text:p text:style-name="P15"><text:span text:style-name="T16">Vadovaudamasis Lietuvos Respublikos miškų įstatymo (Žin., 1994, Nr.<text:s/></text:span><text:a xlink:href="https://www.e-tar.lt/portal/lt/legalAct/TAR.5D6D055CC00C" office:target-frame-name="_blank" xlink:show="new"><text:span text:style-name="T17">96-1872</text:span></text:a><text:span text:style-name="T18">; 2001, Nr.<text:s/></text:span><text:a xlink:href="https://www.e-tar.lt/portal/lt/legalAct/TAR.960DBFBF5981" office:target-frame-name="_blank" xlink:show="new"><text:span text:style-name="T19">35-1161</text:span></text:a><text:span text:style-name="T20">; 2006, Nr.<text:s/></text:span><text:a xlink:href="https://www.e-tar.lt/portal/lt/legalAct/TAR.DE6172F73647" office:target-frame-name="_blank" xlink:show="new"><text:span text:style-name="T21">61-2174</text:span></text:a><text:span text:style-name="T22">) 14 straipsnio 3 dalimi ir Vidinės miškotvarkos projektų rengimo taisyklių, pat</text:span><text:span text:style-name="T23">virtintų Lietuvos Respublikos aplinkos ministro 2006 m. rugsėjo 1 d. įsakymu Nr. D1-406 (Žin., 2006, Nr.<text:s/></text:span><text:a xlink:href="https://www.e-tar.lt/portal/lt/legalAct/TAR.366815D03694" office:target-frame-name="_blank" xlink:show="new"><text:span text:style-name="T24">95-3741</text:span></text:a><text:span text:style-name="T25">; 2010, Nr.<text:s/></text:span><text:a xlink:href="https://www.e-tar.lt/portal/lt/legalAct/TAR.C32BEBA6C1D4" office:target-frame-name="_blank" xlink:show="new"><text:span text:style-name="T26">81-4249</text:span></text:a><text:span text:style-name="T27">), 22, 44.6 ir 47 punktais,<text:s/></text:span></text:p>
      <text:p text:style-name="P28"><text:span text:style-name="T29">t v i r t i n u pridedamus:</text:span></text:p>
      <text:p text:style-name="P30"><text:span text:style-name="T31">1</text:span><text:span text:style-name="T32">. Valstybės įmonės Jonavos miškų urėdijos patikslintą vidinės miškotvarkos projektą*;</text:span></text:p>
      <text:p text:style-name="P33"><text:span text:style-name="T34">2</text:span><text:span text:style-name="T35">. Valstybės įmonės Prienų miškų urėdijos patikslintą vidinės miškotv</text:span><text:span text:style-name="T36">arkos projektą*;</text:span></text:p>
      <text:p text:style-name="P37"><text:span text:style-name="T38">3</text:span><text:span text:style-name="T39">. Valstybės įmonės Rietavo miškų urėdijos patikslintą vidinės miškotvarkos projektą*;</text:span></text:p>
      <text:p text:style-name="P40"><text:span text:style-name="T41">4</text:span><text:span text:style-name="T42">. Mažeikių senamiesčio parko vidinės miškotvarkos projektą*.</text:span></text:p>
      <text:p text:style-name="P43"/>
      <text:p text:style-name="P44"/>
      <text:p text:style-name="P45">Aplinkos ministras<text:tab/>Gediminas Kazlauskas</text:p>
      <text:p text:style-name="P46"/>
      <text:p text:style-name="P47">__________</text:p>
      <text:p text:style-name="P48">*Tvirtinamų vidinės<text:s/>miškotvarkos projektų santraukos skelbiamos „Valstybės žinių“ priede „Informaciniai pranešimai“. Vidinės miškotvarkos projektų originalai saugomi Aplinkos ministerijos Miškų departamento Miškotvarkos ir miško išteklių skyriuje adresu: A. Juozapavičiaus g.<text:s/>9, Vilnius.</text:p>
      <text:p text:style-name="P49"/>
      <text:p text:style-name="P50"><text:span text:style-name="T51">_________________</text:span></text:p>
      <text:soft-page-break/>
      <text:p text:style-name="P52"><text:span text:style-name="T53">VĮ JONAVOS MIŠKŲ URĖDIJOS VIDINĖS MIŠKOTVARKOS PROJEKTO PATIKSLINIMO</text:span></text:p>
      <text:p text:style-name="P54"><text:span text:style-name="T55">S A N T R A U K A</text:span></text:p>
      <text:p text:style-name="P56"/>
      <text:p text:style-name="P57">VĮ Jonavos miškų urėdijos vidinės miškotvarkos projektas 2003–2012 metams buvo parengtas 2002 m. valstybinės miškų inventorizacijos<text:s/>duomenų pagrindu ir patvirtintas Lietuvos Respublikos aplinkos ministro 2004 m. sausio 19 d. įsakymu Nr. D1-31.</text:p>
      <text:p text:style-name="P58"><text:span text:style-name="T59">Siekiant gauti paramą pagal Lietuvos kaimo plėtros 2007–2013 metų programos priemonės „Žemės ūkio ir miškininkystės plėtra ir pritaikymo infrast</text:span><text:span text:style-name="T60">ruktūra“ veiklos sritį „Miškų infrastruktūros gerinimas“, atliktas VĮ Jonavos miškų urėdijos vidinės miškotvarkos projekto patikslinimas. Projekto patikslinime numatyta esamų kelių ir medienos sandėliavimo vietų rekonstrukcija Girelės girininkijoje tarp kv</text:span><text:span text:style-name="T61">artalų 52-53; 55-56; 56; 57; 58; 59-60; 62-63; 64-70; 65-71; 66-72; 67-73; 74 bei vandens nuleidimo griovio trasos įrengimas.</text:span></text:p>
      <text:p text:style-name="P62"><text:span text:style-name="T63">Projektavimo uždavinys:</text:span></text:p>
      <text:p text:style-name="P64"><text:span text:style-name="T65">- suprojektuoti esamų kelių ir medienos sandėliavimo vietų rekonstrukciją Girelės girininkijoje tarp k</text:span><text:span text:style-name="T66">vartalų 52-53; 55-56; 56; 57; 58; 59-60; 62-63; 64-70; 65-71; 66-72; 67-73; 74 ir vandens nuleidimo griovio trasos įrengimą.</text:span></text:p>
      <text:p text:style-name="P67"><text:span text:style-name="T68">Pagrindiniai sprendiniai:</text:span></text:p>
      <text:p text:style-name="P69">- suprojektuota 7, 07 km ilgio esamų miško kelių rekonstrukcija;<text:s/></text:p>
      <text:p text:style-name="P70">- suprojektuota rekonstruojamų miško kelių trasose įrengti: pralaidų – 16 vnt., nuovažų su pralaidomis – 10 vnt., medienos sandėliavimo vietų – 7 vnt., autotransporto apsirūpinimo aikštelių – 2 vnt., vandens nuleidimo griovio trasą 770 m ilgio.</text:p>
      <text:p text:style-name="P71"/>
      <text:p text:style-name="P72"><text:span text:style-name="T73">_________________</text:span></text:p>
      <text:soft-page-break/>
      <text:p text:style-name="P74"><text:span text:style-name="T75">VĮ PRIENŲ MIŠKŲ URĖDIJOS</text:span><text:span text:style-name="T76"><text:s/>VIDINĖS MIŠKOTVARKOS PROJEKTO PATIKSLINIMO</text:span></text:p>
      <text:p text:style-name="P77"><text:span text:style-name="T78">S A N T R A U K A</text:span></text:p>
      <text:p text:style-name="P79"/>
      <text:p text:style-name="P80"><text:span text:style-name="T81">VĮ Prienų miškų urėdijos vidinės miškotvarkos projektas 2004–2013 metams buvo patvirtintas Lietuvos Respublikos aplinkos ministro 2005 m. vasario 7 d. įsakymu Nr. D1-64 <text:s/>„Dėl Alytaus, Kauno,<text:s/></text:span><text:span text:style-name="T82">Kazlų Rūdos mokomosios, Marijampolės, Prienų, Veisiejų miškų urėdijų ir Žuvinto biosferos rezervato miškų vidinės miškotvarkos projektų tvirtinimo“ (Žin., 2005, Nr.<text:s/></text:span><text:a xlink:href="https://www.e-tar.lt/portal/lt/legalAct/TAR.B6F51A2E344B" office:target-frame-name="_blank" xlink:show="new"><text:span text:style-name="T83">24-782</text:span></text:a><text:span text:style-name="T84">).</text:span></text:p>
      <text:p text:style-name="P85">Vidinės miškotvarkos projektas tikslinamas siekiant gauti paramą pagal Lietuvos kaimo plėtros 2007–2013 metų programos priemonės „Žemės ūkio ir miškininkystės plėtra ir pritaikymo infrastruktūra“ veiklos sritį „Miškų infrastruktūros gerinimas“.</text:p>
      <text:p text:style-name="P86"><text:span text:style-name="T87">Projekto patik</text:span><text:span text:style-name="T88">slinime 2012–2013 metams numatyta rekonstruoti esamo kelio 5, 65 km ruožą Balbieriškio girininkijoje ir nutiesti naujai 4, 4 km kelio bei suremontuoti 0, 85 km esamo kelio Šilavoto girininkijoje.</text:span></text:p>
      <text:p text:style-name="P89"><text:span text:style-name="T90">Pagrindiniai sprendiniai:</text:span></text:p>
      <text:p text:style-name="P91">- suprojektuota rekonstruoti esamo kelio 5, 65 km ilgio ruožą Balbieriškio girininkijoje, įrengti 15 naujų pralaidų, suremontuoti 1 esamą pralaidą, įrengti 3 sandėliavimo-apsisukimo aikšteles bei 6 nuovažas.</text:p>
      <text:p text:style-name="P92">- Šilavoto girininkijos Pagraižio miške suprojektuota nutiesti naujai 4, 4 km<text:s/>ir suremontuoti 0, 85 km ilgio kelių, įrengti 18 pralaidų ir 5 sandėliavimo-apsisukimo aikšteles.<text:s/></text:p>
      <text:p text:style-name="P93"/>
      <text:p text:style-name="P94"><text:span text:style-name="T95">_________________</text:span></text:p>
      <text:soft-page-break/>
      <text:p text:style-name="P96"><text:span text:style-name="T97">VĮ RIETAVO MIŠKŲ URĖDIJOS <text:s/>VIDINĖS <text:s/>MIŠKOTVARKOS PROJEKTO PATIKSLINIMAS<text:s/></text:span></text:p>
      <text:p text:style-name="P98">2012–2015 METAMS</text:p>
      <text:p text:style-name="P99"><text:span text:style-name="T100">S A N T R A U K A</text:span></text:p>
      <text:p text:style-name="P101"/>
      <text:p text:style-name="P102">VĮ Rietavo miškų urėdijos vidinės miškotvarkos projektas 2006–2015 metams buvo parengtas 2005 m. valstybinės miškų inventorizacijos duomenų pagrindu ir patvirtintas Lietuvos Respublikos aplinkos ministro 2007 m. balandžio 15 d. įsakymu Nr. D1-335 „Dėl Valstybės įmonių Kretingos miškų urėdijos, Rietavo miškų urėdijos ir Telšių miškų urėdijos vidinės miškotvarkos <text:s/>projektų tvirtinimo“ (Žin., 2007, Nr. 74 -2944).<text:s/></text:p>
      <text:p text:style-name="P103"><text:span text:style-name="T104">VĮ Rietavo miškų urėdijos vidinės miškotvarkos projekto patikslinimu 2012–2015 metams papildyta V</text:span><text:span text:style-name="T105">Į Rietavo miškų urėdijos vidinės miškotvarkos projekto sudėtinė dalis „Rietavo m. u. valstybinių miškų rekreacinio sutvarkymo projektas“.<text:s/></text:span></text:p>
      <text:p text:style-name="P106"><text:span text:style-name="T107">Miškotvarkos projekto patikslinimas atliktas siekiant VĮ Rietavo miškų urėdijai gauti paramą pagal Lietuvos kaimo plė</text:span><text:span text:style-name="T108">tros 2007–2013 metų programos priemonę „Pelno nesiekiančios investicijos miškuose“.</text:span></text:p>
      <text:p text:style-name="P109"><text:span text:style-name="T110">Projektavimo uždaviniai:</text:span></text:p>
      <text:p text:style-name="P111">- suprojektuoti miško rekreacinės infrastruktūros išdėstymą Kaltinėnų girininkijos 47 ir 48 kvartaluose;</text:p>
      <text:p text:style-name="P112"><text:span text:style-name="T113">- suprojektuoti kraštovaizdžio formavi</text:span><text:span text:style-name="T114">mo kirtimus toje pačioje teritorijoje.</text:span></text:p>
      <text:p text:style-name="P115"><text:span text:style-name="T116">Pagrindiniai sprendiniai.</text:span></text:p>
      <text:p text:style-name="P117">Suprojektuotas pažintinis (rekreacinis) takas Kaltinėnų girininkijos 47 ir 48 kvartaluose Šilalės pušyno miške. Numatyta tako trasa, preliminarus rekreacinės infrastruktūros išdėstymas, kraštovaizdžio formavimo kirtimai tako aplinkoje. Suprojektuotas takas yra strategiškai labai patogioje vietoje prie pat Šilalės miesto ir yra lengvai pasiekiamas jos gyventojams. Projektuojamas 2, 6 km ilgio takas yra 4 teminių atkarpų: „Šilalės krašto alėja“, „Gamtos vertybės“, „Miško sakmės“, „Rekreacinis takas“ . Šalia tako numatyta tokia rekreacinė įranga: 40 informacinių rodyklių, 26 informaciniai stendai, 2 informaciniai ženklai, 2 lauko tualetai, 4 stalai, 17 šiukšliadėžių, 50 suolų, 34 užtvarai, 1 apžvalgos aikštelė, 3 pavėsinės, 7 mediniai atrakcionai, 21 skulptūra.<text:s/></text:p>
      <text:p text:style-name="P118"><text:span text:style-name="T119">Kraštovaizdžio formavimo kirtimai suprojektuoti 22, 2 ha plote, numatant iškirsti iki 154 m</text:span><text:span text:style-name="T120">3</text:span><text:span text:style-name="T121"><text:s/>tūrio.</text:span></text:p>
      <text:p text:style-name="P122"/>
      <text:p text:style-name="P123"><text:span text:style-name="T124">_________________</text:span></text:p>
      <text:soft-page-break/>
      <text:p text:style-name="P125"><text:span text:style-name="T126">MAŽEIKIŲ SENAMIESČIO PARKO VIDINĖS MIŠKOTVARKOS PROJEKTO</text:span></text:p>
      <text:p text:style-name="P127"><text:span text:style-name="T128">S A N<text:s/></text:span><text:span text:style-name="T129">T R A U K A</text:span></text:p>
      <text:p text:style-name="P130"/>
      <text:p text:style-name="P131">Vidinės miškotvarkos projektas – dokumentas, pagal kurį bus organizuojama Mažeikių senamiesčio parke (žemės sklypo kadastrinis Nr. 6130/0016:122) esančių valstybinės reikšmės miškų tvarkymas, naudojimas ir apsauga. Vidinės miškotvarkos projektas parengtas vadovaujantis 2011 m. lapkričio 16 d. vidinės miškotvarkos projekto parengimo paslaugų sutartimi <text:s/>Nr. MS–878 tarp Mažeikių rajono savivaldybės administracijos ir VĮ Valstybinio miškotvarkos instituto. Pagal šį projektą miškai bus tvarkomi 2012–2021 metais.<text:s/></text:p>
      <text:p text:style-name="P132">Svarbiausias miškų ūkio tikslas šioje teritorijoje yra miškų naudojimo rekreacinėms reikmėms intensyvinimas.<text:s/></text:p>
      <text:p text:style-name="P133"><text:span text:style-name="T134">Svarbiausios projektinės dalys yra rekreacinės infrastruktūros projektavimas ir kraštovaizdžio formavimo kirtimai. Iš viso projek</text:span><text:span text:style-name="T135">tuojamoje teritorijoje numatoma įrengti apie 2, 6 km ilgio rekreacinių takų sistemą su šalia išdėstytomis žaidimų aikštelėmis, atokvėpio vietomis (poilsio aikštelėmis), suolais, šiukšliadėžėmis, apšvietimo sistema, dekoratyviniais akcentais ir kitais objek</text:span><text:span text:style-name="T136">tais. Apie 0, 3 ha ploto teritoriją numatoma papildyti kraštovaizdžio formavimo želdiniais. Kraštovaizdžio formavimo kirtimai projektuojami visoje teritorijoje, numatant iškirsti iki 156 m</text:span><text:span text:style-name="T137">3</text:span><text:span text:style-name="T138"><text:s/>bendro tūrio.</text:span></text:p>
      <text:p text:style-name="P139"/>
      <text:p text:style-name="P140"><text:span text:style-name="T141">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3T17:35:00Z</meta:creation-date>
    <dc:date>2015-09-23T17:35:00Z</dc:date>
    <meta:template xlink:href="Normal" xlink:type="simple"/>
    <meta:editing-cycles>2</meta:editing-cycles>
    <meta:editing-duration>PT0S</meta:editing-duration>
    <meta:document-statistic meta:page-count="5" meta:paragraph-count="65" meta:word-count="1046" meta:character-count="8036" meta:row-count="185" meta:non-whitespace-character-count="7055"/>
  </office:meta>
</office:document-meta>
</file>