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VIEŠOSIOS ĮSTAIGOS VERTIMO, DOKUMENTACIJOS IR INFORMACIJOS CENTRO ĮSTEIGIMO</text:p>
      <text:p text:style-name="P14"/>
      <text:p text:style-name="P15">1998 m. rugpjūčio 11 d. Nr. 1017</text:p>
      <text:p text:style-name="P16">Vilnius</text:p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</text:span><text:span text:style-name="T24"><text:s/>Įsteigti viešąją įstaigą Vertimo, dokumentacijos ir informacijos centrą, kurio svarbiausieji tikslai – versti Europos Sąjungos teisės aktus į lietuvių kalbą ir tvirtinti vertimo autentiškumą, kaupti ir tvarkyti Europos Sąjungos teisės aktus bei kitus ofic</text:span><text:span text:style-name="T25">ialius dokumentus, aprūpinti jais valstybės institucijas, dalyvauti rengiant informaciją apie Lietuvos integraciją į Europos Sąjungą.</text:span></text:p>
      <text:p text:style-name="P26"><text:span text:style-name="T27">2</text:span><text:span text:style-name="T28">. Pavesti:</text:span></text:p>
      <text:p text:style-name="P29"><text:span text:style-name="T30">2.1</text:span><text:span text:style-name="T31">. Europos komitetui prie Lietuvos Respublikos Vyriausybės – vykdyti viešosios įstaigos Vertimo, dokum</text:span><text:span text:style-name="T32">entacijos ir informacijos centro steigėjo funkcijas;</text:span></text:p>
      <text:p text:style-name="P33"><text:span text:style-name="T34">2.2</text:span><text:span text:style-name="T35">. Užsienio reikalų ministerijai – sudaryti terminuotą panaudos sutartį dėl šiuo metu viešosios įstaigos Vertimo, dokumentacijos ir informacijos centro užimamų patalpų Vilniuje, J. Tumo-Vaižganto g</text:span><text:span text:style-name="T36">. 2, naudojimo.</text:span></text:p>
      <text:p text:style-name="P37"><text:span text:style-name="T38">3</text:span><text:span text:style-name="T39">. Skirti iš Lietuvos Respublikos Vyriausybės rezervo fondo Europos komitetui prie Lietuvos Respublikos Vyriausybės 393 tūkst. litų Europos Sąjungos teisės aktų vertimams ir informacinei veiklai organizuoti bei dokumentacijai kaupti p</text:span><text:span text:style-name="T40">agal Europos komiteto prie Lietuvos Respublikos Vyriausybės <text:s/>patvirtintą programą.</text:span></text:p>
      <text:p text:style-name="P41"><text:span text:style-name="T42">4</text:span><text:span text:style-name="T43">. Iš dalies pakeisti Lietuvos Respublikos Vyriausybės 1998 m. kovo 9 d. nutarimą Nr. 288 „Dėl lėšų skyrimo:</text:span></text:p>
      <text:p text:style-name="P44"><text:span text:style-name="T45">4.1</text:span><text:span text:style-name="T46">. įrašyti 1 punkte vietoj žodžių „700 tūkst. litų“ žodž</text:span><text:span text:style-name="T47">ius „200,4 tūkst. litų“;</text:span></text:p>
      <text:p text:style-name="P48"><text:span text:style-name="T49">4.2</text:span><text:span text:style-name="T50">. pripažinti netekusiu galios 3 punktą.</text:span></text:p>
      <text:p text:style-name="P51"/>
      <text:p text:style-name="Normal"/>
      <text:p text:style-name="P52">TEISINGUMO MINISTRAS,</text:p>
      <text:p text:style-name="P53">PAVADUOJANTIS MINISTRĄ PIRMININKĄ<text:tab/>VYTAUTAS PAKALNIŠKIS</text:p>
      <text:p text:style-name="P54"/>
      <text:p text:style-name="P55">VALDYMO REFORMŲ IR SAVIVALDYBIŲ</text:p>
      <text:p text:style-name="P56">REIKALŲ MINISTRAS<text:tab/>KĘSTUTIS SKREBY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11:00Z</meta:creation-date>
    <dc:date>2015-09-24T23:11:00Z</dc:date>
    <meta:template xlink:href="Normal" xlink:type="simple"/>
    <meta:editing-cycles>2</meta:editing-cycles>
    <meta:editing-duration>PT0S</meta:editing-duration>
    <meta:document-statistic meta:page-count="1" meta:paragraph-count="22" meta:word-count="223" meta:character-count="1723" meta:row-count="60" meta:non-whitespace-character-count="1522"/>
  </office:meta>
</office:document-meta>
</file>