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break-before="page" fo:text-indent="3.54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MUITINĖS DEPARTAMENTAS PRIE LIETUVOS RESPUBLIKOS FINANSŲ MINISTERIJOS</text:span></text:p>
      <text:p text:style-name="P12"/>
      <text:p text:style-name="P13">Į S A K Y M A S</text:p>
      <text:p text:style-name="P14">DĖL PREKIŲ KILMĖS SERTIFIKATŲ IŠDAVIMO PO PREKIŲ EKSPORTAVIMO</text:p>
      <text:p text:style-name="P15"/>
      <text:p text:style-name="P16">1994 m. rugsėjo 29 d. Nr. 371</text:p>
      <text:p text:style-name="P17"/>
      <text:p text:style-name="P18"><text:span text:style-name="T19">Įvertindamas tai, kad prekių kilmės sert</text:span><text:span text:style-name="T20">ifikatai po prekių eksportavimo gali būti išduodami tik išskirtiniais atvejais, ir siekdamas eksportuotojo pateiktų dokumentų sutikrinimo su muitinės dokumentais,<text:s/></text:span><text:span text:style-name="T21">ĮSAKA</text:span><text:span text:style-name="T22">U:</text:span></text:p>
      <text:p text:style-name="P23"><text:span text:style-name="T24">1</text:span><text:span text:style-name="T25">. Muitinių sertifikatų grupėse Prekių kilmės sertifikatus po prekių eksportavimo</text:span><text:span text:style-name="T26"><text:s/>išduoti tik gavus Muitinės departamento prie Finansų ministerijos Prekių kilmės skyriaus leidimą.</text:span></text:p>
      <text:p text:style-name="P27"><text:span text:style-name="T28">2</text:span><text:span text:style-name="T29">. Patvirtinti prekių kilmės sertifikatų, kai prekės jau eksportuotos, išdavimo tvarką.</text:span></text:p>
      <text:p text:style-name="P30"><text:span text:style-name="T31">3</text:span><text:span text:style-name="T32">. Įsakymą paskelbti Muitinės departamente ir Vilniaus, Kauno</text:span><text:span text:style-name="T33">, Klaipėdos, Šiaulių, Biržų, Zarasų, Druskininkų ir Vilkaviškio muitinėse.</text:span></text:p>
      <text:p text:style-name="P34"><text:span text:style-name="T35">4</text:span><text:span text:style-name="T36">. Įsakymo vykdymo kontrolę pavesti direktoriaus pavaduotojui J. Jacevičiui.</text:span></text:p>
      <text:p text:style-name="P37"/>
      <text:p text:style-name="P38"/>
      <text:p text:style-name="P39"><text:span text:style-name="T40">DIREKTORIUS</text:span><text:span text:style-name="T41"><text:tab/>V. GERŽONAS</text:span></text:p>
      <text:p text:style-name="P42"><text:span text:style-name="T43">______________</text:span></text:p>
      <text:soft-page-break/>
      <text:p text:style-name="P44"><text:span text:style-name="T45">PATVIRTINTA</text:span></text:p>
      <text:p text:style-name="P46">Muitinės departamento prie Finansų<text:s/></text:p>
      <text:p text:style-name="P47">ministerijos</text:p>
      <text:p text:style-name="P48">1994 m. rugsėjo 29 d. įsakymu Nr. 371</text:p>
      <text:p text:style-name="P49"/>
      <text:p text:style-name="P50"><text:span text:style-name="T51">PREKIŲ KILMĖS SERTIFIKATŲ EUR.1 IR FORMA A IŠDAVIMO PO PREKIŲ EKSPORTAVIMO TVARKA</text:span></text:p>
      <text:p text:style-name="P52"/>
      <text:p text:style-name="P53"><text:span text:style-name="T54">1</text:span><text:span text:style-name="T55">. Prekių kilmės sertifikatui po prekių eksportavimo gauti muitinių sertifikatų grupės pateikia Muitinės departamento<text:s/></text:span><text:span text:style-name="T56">Prekių kilmės skyriui šiuos dokumentus:</text:span></text:p>
      <text:p text:style-name="P57">- paraišką, kurioje turi būti nurodytos eksportavimo vieta bei data ir priežastys, dėl kurių sertifikatas nebuvo patvirtintas laiku,</text:p>
      <text:p text:style-name="P58">- užpildytą prekių kilmės sertifikatą,</text:p>
      <text:p text:style-name="P59">- sąskaitos (invoice) kopiją,</text:p>
      <text:p text:style-name="P60">- kontrakto su<text:s/>prekių pirkėju kopiją,</text:p>
      <text:p text:style-name="P61">- jei eksportuotojas nėra eksportuojamų prekių gamintojas, – prekių gamintojo išduotą nustatytos formos preferencinės prekių kilmės deklaraciją,</text:p>
      <text:p text:style-name="P62">- prekių kilmės ekspertizės aktą arba kitus dokumentus, įrodančius prekių kilmę,</text:p>
      <text:p text:style-name="P63">- krovinio deklaracijos (bendrojo dokumento) kopiją,</text:p>
      <text:p text:style-name="P64">- transporto dokumentų kopijas, kuriose matytųsi krovinio gabenimo maršrutas,</text:p>
      <text:p text:style-name="P65"><text:span text:style-name="T66">- jei, pervežant prekes, tranzito šalyje jos buvo laikomos muitinės sandėlyje ar perkrautos į kitą transporto priemonę – tos šalies</text:span><text:span text:style-name="T67"><text:s/>muitinės išduotą pažymą, kad prekės buvo muitinės priežiūroje.</text:span></text:p>
      <text:p text:style-name="P68"><text:span text:style-name="T69">2</text:span><text:span text:style-name="T70">. MD Prekių kilmės skyriaus darbuotojai patikrina, ar eksportuotojo pateikta informacija atitinka muitinėje užregistruotai informacijai.</text:span></text:p>
      <text:p text:style-name="P71"><text:span text:style-name="T72">3</text:span><text:span text:style-name="T73">. Leidimą arba atsisakymą išduoti sertifikatą</text:span><text:span text:style-name="T74"><text:s/>ir dokumentus Prekių kilmės skyrius persiunčia eksportuotoją aptarnaujančiai sertifikatų grupei per vieną mėnesį nuo dokumentų gavimo.</text:span></text:p>
      <text:p text:style-name="P75">______________</text:p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1-12T08:18:00Z</meta:creation-date>
    <dc:date>2018-01-12T08:18:00Z</dc:date>
    <meta:template xlink:href="Normal.dotm" xlink:type="simple"/>
    <meta:editing-cycles>2</meta:editing-cycles>
    <meta:editing-duration>PT0S</meta:editing-duration>
    <meta:document-statistic meta:page-count="2" meta:paragraph-count="31" meta:word-count="314" meta:character-count="2394" meta:row-count="81" meta:non-whitespace-character-count="2111"/>
  </office:meta>
</office:document-meta>
</file>