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OKARIO METAIS VEIKUSIŲ NAIKINAMŲJŲ BATALIONŲ IR VADINAMŲJŲ LIAUDIES GYNĖJŲ BŪRIŲ KOVOTOJŲ BEI BUVUSIO TSRS SAUGUMO KOMITETO ORGANŲ DARBUOTOJŲ PENSINIO APRŪPINIMO</text:p>
      <text:p text:style-name="P12"/>
      <text:p text:style-name="P13">1992 m. vasario 24 d. Nr. 12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:</text:span></text:p>
      <text:p text:style-name="P23"><text:span text:style-name="T24">1.1</text:span><text:span text:style-name="T25">. asmenys, kurie tapo invalidais dėl sužeidimo, sužalojimo vykdydami tarnybos pareigas arba dėl ligos, susijusios su buvimu pokario metais veikusiuose</text:span><text:span text:style-name="T26"><text:s/>naikinamuosiuose batalionuose ar vadinamuosiuose liaudies gynėjų būriuose, taip pat buvę šių batalionų ir būrių kovotojai nelaikomi karo invalidais ir karo dalyviais, o mirusių ar žuvusių šios kategorijos asmenų šeimos neprilyginamos žuvusių karių šeimoms</text:span><text:span text:style-name="T27"><text:s/>ir jiems netaikomas Valstybinių pensijų skyrimo ir mokėjimo nuostatų 3 punkto c) papunktis bei Lietuvos Respublikos gyventojų pensinio aprūpinimo gerinimo įstatymo 14 straipsnis;</text:span></text:p>
      <text:p text:style-name="P28"><text:span text:style-name="T29">1.2</text:span><text:span text:style-name="T30">. buvę TSRS saugumo komiteto kariuomenės ir organų laisvai samdomi da</text:span><text:span text:style-name="T31">rbuotojai, taip pat TSRS saugumo organų karininkai, praporščikai, mičmanai ir liktinės tarnybos kariai, kurie tapo invalidais dėl sužeidimo, sužalojimo vykdydami tarnybos pareigas, neturi teisės gauti pensijos pagal būtinosios tarnybos kariams nustatytas n</text:span><text:span text:style-name="T32">ormas ir jiems netaikoma Valstybinių pensijų skyrimo ir mokėjimo nuostatų 6 punkto trečiosios pastraipos nuostata (numatyta Lietuvos Ministrų Tarybos 1985 m. kovo 28 d. nutarimu Nr. 106 „Dėl karo prievolininkų, sužeistų, kontūzytų arba suluošintų per karin</text:span><text:span text:style-name="T33">es pratybas, pensinio aprūpinimo“) bei Lietuvos Respublikos gyventojų pensinio aprūpinimo gerinimo įstatymo 14 straipsnis.</text:span></text:p>
      <text:p text:style-name="P34"><text:span text:style-name="T35">2</text:span><text:span text:style-name="T36">. Pavesti iki naujo valstybinių pensijų įstatymo įsigaliojimo:</text:span></text:p>
      <text:p text:style-name="P37"><text:span text:style-name="T38">2.1</text:span><text:span text:style-name="T39">. Valstybinio socialinio draudimo valdybai peržiūrėti pens</text:span><text:span text:style-name="T40">ijas 1 punkte nurodytiems asmenims;</text:span></text:p>
      <text:p text:style-name="P41"><text:span text:style-name="T42">2.2</text:span><text:span text:style-name="T43">. Krašto apsaugos ministerijai kartu su vietos savivaldybėmis pasirengti prireikus išduoti naujus karo dalyvio ir karo invalido pažymėjimus.</text:span></text:p>
      <text:p text:style-name="P44"><text:span text:style-name="T45">3</text:span><text:span text:style-name="T46">. Šis nutarimas įsigalioja nuo 1992 m. kovo 1 dienos.</text:span></text:p>
      <text:p text:style-name="P47"/>
      <text:p text:style-name="P48">LIETUVOS<text:s/>RESPUBLIKOS MINISTRAS PIRMININKAS<text:tab/>G. VAGNORI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38:00Z</meta:creation-date>
    <dc:date>2015-08-05T22:38:00Z</dc:date>
    <meta:template xlink:href="Normal" xlink:type="simple"/>
    <meta:editing-cycles>2</meta:editing-cycles>
    <meta:editing-duration>PT0S</meta:editing-duration>
    <meta:document-statistic meta:page-count="1" meta:paragraph-count="17" meta:word-count="273" meta:character-count="2065" meta:row-count="58" meta:non-whitespace-character-count="1809"/>
  </office:meta>
</office:document-meta>
</file>