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GRĄŽTAI“ ATSISKAITYMO TURTU UŽ MOKESTINĘ NEPRIEMOKĄ IR TURTO PERDAVIMO</text:p>
      <text:p text:style-name="P15"/>
      <text:p text:style-name="P16">2003 m. sausio 9 d. Nr. 3</text:p>
      <text:p text:style-name="P17">Vilnius</text:p>
      <text:p text:style-name="P18"/>
      <text:p text:style-name="P19"><text:span text:style-name="T20">Vadovaudamasi Lietuvos Respublikos mokes</text:span><text:span text:style-name="T21">čių administravimo įstatymo (Žin., 1995, Nr.<text:s/></text:span><text:a xlink:href="https://www.e-tar.lt/portal/lt/legalAct/TAR.D503DCB3BF0D" office:target-frame-name="_blank" xlink:show="new"><text:span text:style-name="T22">61-1525</text:span></text:a><text:span text:style-name="T23">; 1998, Nr.<text:s/></text:span><text:a xlink:href="https://www.e-tar.lt/portal/lt/legalAct/TAR.9368EA44DFBB" office:target-frame-name="_blank" xlink:show="new"><text:span text:style-name="T24">68-1978</text:span></text:a><text:span text:style-name="T25">; 2000, Nr.<text:s/></text:span><text:a xlink:href="https://www.e-tar.lt/portal/lt/legalAct/TAR.2EFEF34F75B0" office:target-frame-name="_blank" xlink:show="new"><text:span text:style-name="T26">15-381</text:span></text:a><text:span text:style-name="T27">, Nr.<text:s/></text:span><text:a xlink:href="https://www.e-tar.lt/portal/lt/legalAct/TAR.A014DC8644B1" office:target-frame-name="_blank" xlink:show="new"><text:span text:style-name="T28">22-555</text:span></text:a><text:span text:style-name="T29">, Nr.<text:s/></text:span><text:a xlink:href="https://www.e-tar.lt/portal/lt/legalAct/TAR.506612525384" office:target-frame-name="_blank" xlink:show="new"><text:span text:style-name="T30">64-1917</text:span></text:a><text:span text:style-name="T31">; 2</text:span><text:span text:style-name="T32">001, Nr.<text:s/></text:span><text:a xlink:href="https://www.e-tar.lt/portal/lt/legalAct/TAR.E53D38620969" office:target-frame-name="_blank" xlink:show="new"><text:span text:style-name="T33">31-1014</text:span></text:a><text:span text:style-name="T34">, Nr.<text:s/></text:span><text:a xlink:href="https://www.e-tar.lt/portal/lt/legalAct/TAR.611B93CD16B7" office:target-frame-name="_blank" xlink:show="new"><text:span text:style-name="T35">62-2211</text:span></text:a><text:span text:style-name="T36">; 2002, Nr.<text:s/></text:span><text:a xlink:href="https://www.e-tar.lt/portal/lt/legalAct/TAR.DEAA4514C9BD" office:target-frame-name="_blank" xlink:show="new"><text:span text:style-name="T37">45-1703</text:span></text:a><text:span text:style-name="T38">, Nr.<text:s/></text:span><text:a xlink:href="https://www.e-tar.lt/portal/lt/legalAct/TAR.862E4209F931" office:target-frame-name="_blank" xlink:show="new"><text:span text:style-name="T39">65-2628</text:span></text:a><text:span text:style-name="T40">, Nr.<text:s/></text:span><text:a xlink:href="https://www.e-tar.lt/portal/lt/legalAct/TAR.EF33E26D3222" office:target-frame-name="_blank" xlink:show="new"><text:span text:style-name="T41">101-4497</text:span></text:a><text:span text:style-name="T42">, Nr.<text:s/></text:span><text:a xlink:href="https://www.e-tar.lt/portal/lt/legalAct/TAR.201AEC28FC8B" office:target-frame-name="_blank" xlink:show="new"><text:span text:style-name="T43">123-5516</text:span></text:a><text:span text:style-name="T44">) 29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45">54-1492</text:span></text:a><text:span text:style-name="T46">; 2002, Nr.<text:s/></text:span><text:a xlink:href="https://www.e-tar.lt/portal/lt/legalAct/TAR.89CCCC443F04" office:target-frame-name="_blank" xlink:show="new"><text:span text:style-name="T47">60-2412</text:span></text:a><text:span text:style-name="T48">) 5 ir 9 straipsniais ir įgyvendindama Lietuvos Respublikos Vyriausybės 19</text:span><text:span text:style-name="T49">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50">91-2520</text:span></text:a><text:span text:style-name="T51">; 2002, Nr. 74-3168), Lietuvos Respublikos Vyriausybė<text:s/></text:span><text:span text:style-name="T52">nutari</text:span><text:span text:style-name="T53">a:</text:span></text:p>
      <text:p text:style-name="P54"><text:span text:style-name="T55">1</text:span><text:span text:style-name="T56">. Leisti akcinei bendrovei „Grąžtai“ už fizinių asmenų pajamų mokestinę nepriemoką atsiskaityti turtu – perduoti valstybės nuosavybėn pastato Vilniuje, Birželio 23-io</text:span><text:span text:style-name="T57">sios g. 10 (nekilnojamojo turto kadastrinių matavimų byloje Nr. 12548 pažymėto šifru – 20U3/p, unikalus numeris – 10/956-0079-05-4), dalį – patalpas, pažymėtas indeksais 1-(1-3), 1-(5-18), 1-(21- 28), kurių bendras plotas – 486,43 kv. metro, pagal atliktą<text:s/></text:span><text:span text:style-name="T58">turto įvertinimą už 393000 litų. Fizinių asmenų pajamų mokestinė nepriemoka, susidariusi iki 2001 m. gruodžio 31 d., - 314248 litai, iš jų nesumokėtų mokesčių – 299568 litai, baudų – 14680 litų.<text:s/></text:span></text:p>
      <text:p text:style-name="P59"><text:span text:style-name="T60">2</text:span><text:span text:style-name="T61">. Įgalioti Vilniaus apskrities viršininką pasirašyti 1<text:s/></text:span><text:span text:style-name="T62">punkte nurodytų patalpų priėmimo ir perdavimo aktą ir įregistruoti valstybės nuosavybės teisę į šias patalpas.</text:span></text:p>
      <text:p text:style-name="P63"><text:span text:style-name="T64">3</text:span><text:span text:style-name="T65">. Perduoti Vilniaus apskrities viršininko administracijai valstybei nuosavybės teise priklausančias 1 punkte nurodytas patalpas valdyti, nau</text:span><text:span text:style-name="T66">doti ir disponuoti jomis patikėjimo teise.</text:span></text:p>
      <text:p text:style-name="Normal"/>
      <text:p text:style-name="Normal"/>
      <text:p text:style-name="P67">MINISTRAS PIRMININKAS<text:tab/>ALGIRDAS BRAZAUSKAS</text:p>
      <text:p text:style-name="P68"/>
      <text:p text:style-name="P69">ŪKIO MINISTRAS<text:tab/>PETRAS ČĖSNA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01:00Z</meta:creation-date>
    <dc:date>2015-09-20T04:01:00Z</dc:date>
    <meta:template xlink:href="Normal" xlink:type="simple"/>
    <meta:editing-cycles>2</meta:editing-cycles>
    <meta:editing-duration>PT60S</meta:editing-duration>
    <meta:document-statistic meta:page-count="1" meta:paragraph-count="21" meta:word-count="416" meta:character-count="3087" meta:row-count="76" meta:non-whitespace-character-count="2692"/>
  </office:meta>
</office:document-meta>
</file>