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ADMINISTRACINIO PASTATO KAUNE, ŠV. GERTRŪDOS G. 4, PRIKLAUSOMYBĖS</text:p>
      <text:p text:style-name="P12"/>
      <text:p text:style-name="P13">1993 m. vasario 2 d. Nr. 86p</text:p>
      <text:p text:style-name="P14">Vilnius</text:p>
      <text:p text:style-name="P15"/>
      <text:p text:style-name="P16"><text:span text:style-name="T17">1</text:span><text:span text:style-name="T18">. Atsižvelgiant į tai, kad Lietuvos taupomojo banko Kauno<text:s/></text:span><text:span text:style-name="T19">miesto Santakos skyriaus ir Lietuvos Respublikos valstybinės draudimo įstaigos Kauno rajono filialo administracinis pastatas Kaune, Šv. Gertrūdos g. 4, iš esmės pastatytas už šių įstaigų lėšas, nurodytojo pastato patalpas neatlygintinai perduoti:</text:span></text:p>
      <text:p text:style-name="P20"><text:span text:style-name="T21">1.1</text:span><text:span text:style-name="T22">. Li</text:span><text:span text:style-name="T23">etuvos taupomojo banko Kauno miesto Santakos skyriui – faktiškai šiuo metu jo naudojamas patalpas (759 kv. metrai bendrojo naudingo ploto);</text:span></text:p>
      <text:p text:style-name="P24"><text:span text:style-name="T25">1.2</text:span><text:span text:style-name="T26">. Lietuvos Respublikos valstybinės draudimo įstaigos Kauno rajono filialui – kitas šio pastato patalpas.</text:span></text:p>
      <text:p text:style-name="P27"><text:span text:style-name="T28">2</text:span><text:span text:style-name="T29">. Respublikinis valstybinis inventorizavimo, projektavimo ir paslaugų biuras turi pagal nurodytųjų įstaigų užsakymus inventorizuoti ir teisiškai įregistruoti joms perduotas patalpas.</text:span></text:p>
      <text:p text:style-name="P30"><text:span text:style-name="T31">3</text:span><text:span text:style-name="T32">. Įpareigoti Lietuvos Respublikos valstybinės draudimo įstaigos K</text:span><text:span text:style-name="T33">auno rajono filialą peržiūrėti jam perduotų negyvenamųjų patalpų nuomos sutartis (su uždarosiomis akcinėmis bendrovėmis), kurias, šiurkščiai pažeisdama nustatytąją tvarką, sudarė Kauno miesto valdyba. Sprendžiant su šiomis sutartimis susijusius klausimus,<text:s/></text:span><text:span text:style-name="T34">vadovautis Lietuvos Respublikos Vyriausybės 1992 m. rugsėjo 22 d. nutarimu Nr. 689 „Dėl negyvenamųjų pastatų, statinių ir patalpų nuomos“.</text:span></text:p>
      <text:p text:style-name="P35"><text:span text:style-name="T36">4</text:span><text:span text:style-name="T37">. Pripažinti negaliojančiu Kauno miesto mero 1991 m. gegužės 3 d. potvarkį Nr. 663, kaip neatitinkantį savivaldy</text:span><text:span text:style-name="T38">bėms suteiktų įgaliojimų, nustatytų Lietuvos Respublikos vietos savivaldos pagrindų įstatymo 21 ir 22 straipsniuose.</text:span></text:p>
      <text:p text:style-name="P39"/>
      <text:p text:style-name="P40"/>
      <text:p text:style-name="P41">MINISTRAS PIRMININKAS<text:tab/>BRONISLOVAS LUBYS</text:p>
      <text:p text:style-name="P42">______________</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7:34:00Z</meta:creation-date>
    <dc:date>2015-09-19T17:34:00Z</dc:date>
    <meta:template xlink:href="Normal" xlink:type="simple"/>
    <meta:editing-cycles>2</meta:editing-cycles>
    <meta:editing-duration>PT0S</meta:editing-duration>
    <meta:document-statistic meta:page-count="1" meta:paragraph-count="15" meta:word-count="217" meta:character-count="1669" meta:row-count="52" meta:non-whitespace-character-count="1467"/>
  </office:meta>
</office:document-meta>
</file>