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KOVO 19 d. ĮSAKYMO Nr. 3D-176 „DĖL LIETUVOS KAIMO PLĖTROS 2007–2013 METŲ PROGRAMOS VALDYMO KOMITETO SUDĖTIES IR DARBO REGLAMENTO PATVIRTINIMO“ PAKEITIMO</text:p>
      <text:p text:style-name="P7"/>
      <text:p text:style-name="P8">2009 m. liepos 10 d. Nr. 3D-50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5">32-1256</text:span></text:a><text:span text:style-name="T16">) ir išdėstau 1 punktą taip:</text:span></text:p>
      <text:p text:style-name="P17"><text:span text:style-name="T18">„</text:span><text:span text:style-name="T19">1</text:span><text:span text:style-name="T20">.<text:s/></text:span><text:span text:style-name="T21">Sudarau</text:span><text:span text:style-name="T22"><text:s/>šios sudėties Lietuvos kaimo plėtros 2007–2013 metų programos valdymo komitetą:</text:span></text:p>
      <text:p text:style-name="P23">Kazys Starkevičius – žemės ūkio ministras, komiteto pirmininkas;</text:p>
      <text:p text:style-name="P24">Mindaugas Kuklierius – žemės ūkio viceministras, komiteto pirmininko pavaduotojas;</text:p>
      <text:p text:style-name="P25">Andrius Burlėga – Teisės departamento direktorius;</text:p>
      <text:p text:style-name="P26">Silvirijus Dangveckas – Infrastruktūros, melioracijos ir kooperacijos departamento direktorius;</text:p>
      <text:p text:style-name="P27">Vytautas Grušauskas – žemės ūkio ministerijos vyriausiasis patarėjas;</text:p>
      <text:p text:style-name="P28">Saulius Jasius – Kokybės politikos departamento direktorius;</text:p>
      <text:p text:style-name="P29">Vygantas Katkevičius – Ekonomikos departamento direktorius;</text:p>
      <text:p text:style-name="P30">Dalia Kavoliūnienė –Vidaus audito departamento direktorė (narė stebėtoja);</text:p>
      <text:p text:style-name="P31">Rimantas Krasuckis – Bendrosios rinkos organizavimo departamento direktorius;</text:p>
      <text:p text:style-name="P32">Aušrys Macijauskas – žemės ūkio viceministras;</text:p>
      <text:p text:style-name="P33">Dalia Miniataitė – ministerijos kanclerė;</text:p>
      <text:p text:style-name="P34">Mindaugas Milinis – žemės ūkio ministro patarėjas;</text:p>
      <text:p text:style-name="P35">Regina Mininienė – Finansų ir biudžeto departamento direktorė;</text:p>
      <text:p text:style-name="P36">Elena Vanda Narušytė – Mokslo ir mokymo skyriaus vedėja;</text:p>
      <text:p text:style-name="P37">Vilius Rekevičius – Viešųjų ryšių skyriaus vedėjas;</text:p>
      <text:p text:style-name="P38">Jurgita Stakėnienė – Kaimo plėtros departamento direktorė;</text:p>
      <text:p text:style-name="P39">Miglė Šarkienė – žemės ūkio ministro patarėja;</text:p>
      <text:p text:style-name="P40"><text:span text:style-name="T41">Virginija Žoštautienė –<text:s/></text:span><text:span text:style-name="T42">ž</text:span><text:span text:style-name="T43">emės ūkio ministerijos vyriausioji patarėja.“</text:span></text:p>
      <text:p text:style-name="P44"/>
      <text:p text:style-name="P45"/>
      <text:p text:style-name="P46"/>
      <text:p text:style-name="P47"><text:span text:style-name="T48">Žemės ūkio ministras<text:s/></text:span><text:span text:style-name="T4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3:20:00Z</meta:creation-date>
    <dc:date>2016-05-17T13:20:00Z</dc:date>
    <meta:template xlink:href="Normal" xlink:type="simple"/>
    <meta:editing-cycles>2</meta:editing-cycles>
    <meta:editing-duration>PT0S</meta:editing-duration>
    <meta:document-statistic meta:page-count="1" meta:paragraph-count="31" meta:word-count="228" meta:character-count="1864" meta:row-count="53" meta:non-whitespace-character-count="1667"/>
  </office:meta>
</office:document-meta>
</file>