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9645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3.4111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VALSTYBINIO MOKSLO IR STUDIJŲ FONDO VALDYBOS</text:p>
      <text:p text:style-name="P12"/>
      <text:p text:style-name="P13">2002 m. birželio 25 d. Nr. 969</text:p>
      <text:p text:style-name="P14">Vilnius</text:p>
      <text:p text:style-name="P15"/>
      <text:p text:style-name="P16"><text:span text:style-name="T17">Vadovaudamasi Lietuvos valstybinio mokslo ir studijų fondo nuostatais,<text:s/></text:span><text:span text:style-name="T18">patvirtintais Lietuvos Respublikos Vyriausybės 1993 m. liepos 21 d. nutarimu Nr. 540 (Žin. 1993, Nr. 32-741; 2002, Nr. 4-105)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šią Lietuvos valstybinio mokslo ir studijų fondo valdyb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amutis Bansevičiu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Kauno technologijos universiteto rektorius (valdybos pirmininkas);</text:p>
          </table:table-cell>
        </table:table-row>
        <table:table-row table:style-name="TableRow35">
          <table:table-cell table:style-name="TableCell36">
            <text:p text:style-name="P37">Aušra Abraitien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aprangos ir tekstilės įmonių asociacijos valdybos narė;</text:p>
          </table:table-cell>
        </table:table-row>
        <table:table-row table:style-name="TableRow42">
          <table:table-cell table:style-name="TableCell43">
            <text:p text:style-name="P44">Vladas Algis Gapšy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pramonininkų konfederacijos atstovas Lietuvos Respublikos<text:s/>Seime ir Vyriausybėje;</text:p>
          </table:table-cell>
        </table:table-row>
        <table:table-row table:style-name="TableRow49">
          <table:table-cell table:style-name="TableCell50">
            <text:p text:style-name="P51">Vladislovas Guog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mokslo tarybos patarėjas;</text:p>
          </table:table-cell>
        </table:table-row>
        <table:table-row table:style-name="TableRow56">
          <table:table-cell table:style-name="TableCell57">
            <text:p text:style-name="P58">Arvydas Janulait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Biotechnologijos instituto vyriausiasis mokslinis bendradarbis;</text:p>
          </table:table-cell>
        </table:table-row>
        <table:table-row table:style-name="TableRow63">
          <table:table-cell table:style-name="TableCell64">
            <text:p text:style-name="P65">Vytautas Kamin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ytauto Didžiojo universiteto rektorius;</text:p>
          </table:table-cell>
        </table:table-row>
        <table:table-row table:style-name="TableRow70">
          <table:table-cell table:style-name="TableCell71">
            <text:p text:style-name="P72">Arūnas Malinovsk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studentų sąjungos viceprezidentas;</text:p>
          </table:table-cell>
        </table:table-row>
        <table:table-row table:style-name="TableRow77">
          <table:table-cell table:style-name="TableCell78">
            <text:p text:style-name="P79">Vidmantas Stany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sodininkystės ir daržininkystės instituto Sodo augalų selekcijos skyriaus vedėjas;</text:p>
          </table:table-cell>
        </table:table-row>
        <table:table-row table:style-name="TableRow84">
          <table:table-cell table:style-name="TableCell85">
            <text:p text:style-name="P86">Giedrius Subači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ių kalbos instituto direktorius;</text:p>
          </table:table-cell>
        </table:table-row>
        <table:table-row table:style-name="TableRow91">
          <table:table-cell table:style-name="TableCell92">
            <text:p text:style-name="P93">Vladas Vansevič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Fizikos instituto<text:s/>vyriausiasis mokslinis bendradarbis;</text:p>
          </table:table-cell>
        </table:table-row>
        <table:table-row table:style-name="TableRow98">
          <table:table-cell table:style-name="TableCell99">
            <text:p text:style-name="P100">Juozas Žily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Normal"><text:span text:style-name="T104">Lietuvos teisės universiteto Teisės fakulteto dekanas.</text:span></text:p>
          </table:table-cell>
        </table:table-row>
      </table:table>
      <text:p text:style-name="P105"><text:span text:style-name="T106">2</text:span><text:span text:style-name="T107">. Pripažinti netekusiu galios Lietuvos Respublikos Vyriausybės 1998 m. lapkričio 20 d. nutarimą Nr. 1352 „Dėl Lietuvos valstybinio mokslo ir s</text:span><text:span text:style-name="T108">tudijų fondo valdybos“ (Žin., 1998, Nr.<text:s/></text:span><text:a xlink:href="https://www.e-tar.lt/portal/lt/legalAct/TAR.92058254AEC1" office:target-frame-name="_blank" xlink:show="new"><text:span text:style-name="T109">103-2847</text:span></text:a><text:span text:style-name="T110">).</text:span></text:p>
      <text:p text:style-name="P111"/>
      <text:p text:style-name="P112"/>
      <text:p text:style-name="P113">MINISTRAS PIRMININKAS<text:tab/>ALGIRDAS BRAZAUSKAS</text:p>
      <text:p text:style-name="P114"/>
      <text:p text:style-name="P115">ŠVIETIMO IR MOKSLO MINISTRAS<text:tab/>ALGIRDAS MONKEVIČIUS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45:00Z</meta:creation-date>
    <dc:date>2015-09-06T20:45:00Z</dc:date>
    <meta:template xlink:href="Normal" xlink:type="simple"/>
    <meta:editing-cycles>2</meta:editing-cycles>
    <meta:editing-duration>PT0S</meta:editing-duration>
    <meta:document-statistic meta:page-count="1" meta:paragraph-count="39" meta:word-count="209" meta:character-count="1701" meta:row-count="80" meta:non-whitespace-character-count="1531"/>
  </office:meta>
</office:document-meta>
</file>