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PAPILDOMO FINANSAVIMO SKYRIMO PROJEKTUI, FINANSUOJAMAM PAGAL 2007–2013 M. ŽMOGIŠKŲJŲ IŠTEKLIŲ PLĖTROS VEIKSMŲ PROGRAMOS 4 PRIORITETO „ADMINISTRACINIŲ GEBĖJIMŲ STIPRINIMAS IR VIEŠOJO ADMINISTRAVIMO EFEKTYVUMO DIDINIMAS“ ĮGYVENDINIMO PRIEMONĘ VP1-4.2-VRM-04-R „TERITORIJŲ PLANAVIMAS“, IR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7"/>
      <text:p text:style-name="P8">2013 m. rugsėjo 27 d. Nr. 1V-826</text:p>
      <text:p text:style-name="P9">Vilnius</text:p>
      <text:p text:style-name="P10"/>
      <text:p text:style-name="P11"><text:span text:style-name="T12">Atsižvelgdamas į Europos socialinio fondo agentūros 2013 m. rugsėjo 11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EA9CC69B757D" office:target-frame-name="_blank" xlink:show="new"><text:span text:style-name="T15">19-770</text:span></text:a><text:span text:style-name="T16">, Nr. </text:span><text:a xlink:href="https://www.e-tar.lt/portal/lt/legalAct/TAR.1A75EB4857A2" office:target-frame-name="_blank" xlink:show="new"><text:span text:style-name="T17">131-5682</text:span></text:a><text:span text:style-name="T18">),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19">17-806</text:span></text:a><text:span text:style-name="T20">), 18 punktu:</text:span></text:p>
      <text:p text:style-name="P21"><text:span text:style-name="T22">1</text:span><text:span text:style-name="T23">. S k i r i u papildomą finansavimą pagal 2007–2013 m. Žmogiškųjų išteklių plėtros veiksmų programos 4 prioriteto „Administracinių gebėjimų stiprinimas ir viešojo administravimo efektyvumo didinimas“ įgyvendinimo priemonę VP1-4.2-VRM-04-R „Teritorijų planavimas“ Birštono savivaldybės administracijos projektui „Birštono savivaldybės gyvenviečių ir kurorto plėtros specialiojo plano parengimas“ (projekto kodas VP1-4.2-VRM-04-R-22-010) įgyvendinti – iki 18 487,50 Lt (aštuoniolikos tūkstančių keturių šimtų aštuoniasdešimt septynių litų 50 ct).</text:span></text:p>
      <text:p text:style-name="P24"><text:span text:style-name="T25">2</text:span><text:span text:style-name="T26">. P a k e i č i u Lietuvos Respublikos vidaus reikalų ministro 2012 m. vasario 6 d. įsakymą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2, Nr. </text:span><text:a xlink:href="https://www.e-tar.lt/portal/lt/legalAct/TAR.F8D1500710F3" office:target-frame-name="_blank" xlink:show="new"><text:span text:style-name="T27">19-892</text:span></text:a><text:span text:style-name="T28">) ir 2 punkte vietoj žodžio „paraiškos“ įrašau žodį „projekto“, vietoj skaičių ir žodžių „100 624,70 Lt (vieno šimto tūkstančių šešių šimtų dvidešimt keturių litų 70 ct)“ įrašau skaičius ir žodžius „119 112,20 Lt (vieno šimto devyniolikos tūkstančių vieno šimto dvylikos litų 20 ct)“, o vietoj žodžių trumpinio „ES“ įrašau žodžius „Europos Sąjungos“.</text:span></text:p>
      <text:p text:style-name="P29"/>
      <text:p text:style-name="P30"/>
      <text:p text:style-name="P31"><text:span text:style-name="T32">Vidaus reikalų ministras</text:span><text:span text:style-name="T33"><text:tab/>Dailis Alfonsas Barakaus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5T12:54:00Z</meta:creation-date>
    <dc:date>2015-06-15T12:54:00Z</dc:date>
    <meta:template xlink:href="Normal" xlink:type="simple"/>
    <meta:editing-cycles>2</meta:editing-cycles>
    <meta:editing-duration>PT0S</meta:editing-duration>
    <meta:document-statistic meta:page-count="1" meta:paragraph-count="18" meta:word-count="404" meta:character-count="3343" meta:row-count="89" meta:non-whitespace-character-count="2957"/>
  </office:meta>
</office:document-meta>
</file>