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7 M. KOVO 2 D. ĮSAKYMO Nr. V-154 „DĖL CENTRALIZUOTAI PERKAMŲ VAISTINIŲ PREPARATŲ IR MEDICINOS PAGALBOS PRIEMONIŲ SĄRAŠO SUDARYMO KOMISIJOS SUDARYMO“ PAKEITIMO</text:p>
      <text:p text:style-name="P11"/>
      <text:p text:style-name="P12">2011 m. vasario 4 d. Nr. V-108</text:p>
      <text:p text:style-name="P13">Vilnius</text:p>
      <text:p text:style-name="P14"/>
      <text:p text:style-name="P15"/>
      <text:p text:style-name="P16"><text:span text:style-name="T17">P a k e i č i u Lietuvos Respublikos sveikatos apsaugos ministro 2007 m. kovo 2 d. įsakymą Nr. V-154 „Dėl Centralizuotai perkamų vaistinių preparatų ir medicinos pagalbos priemonių sąrašo sudarymo komisijos sudarymo“ (Žin., 2007, Nr.<text:s/></text:span><text:a xlink:href="https://www.e-tar.lt/portal/lt/legalAct/TAR.1DA62A2C7FAA" office:target-frame-name="_blank" xlink:show="new"><text:span text:style-name="T18">30-1113</text:span></text:a><text:span text:style-name="T19">; 2009, Nr. 36-1049, 132-5772; 2010, Nr. 119-6070) – išbraukiu 1 punkte iš sudarytos komisijos Rimantą Remeiką ir įrašau į ją Norą Ribokienę – sveikatos apsaugos viceministrę (pirmininkė), Margaritą Logminienę – Valstybinės ligonių kasos prie Sveikatos apsaugos ministerijos Sveikatos priežiūros įstaigų aprūpinimo skyriaus vyriausiąją specialistę (sekretorė), ir Vytenį Gudelį – sveikatos apsaugos ministro patarėją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19T14:09:00Z</meta:creation-date>
    <dc:date>2018-11-19T14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117" meta:row-count="25" meta:non-whitespace-character-count="989"/>
  </office:meta>
</office:document-meta>
</file>