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UOMENŲ APIE ASMENS NUOLATINĘ GYVENAMĄJĄ VIETĄ ĮRAŠYMO LIETUVOS RESPUBLIKOS PILIEČIO PASE IR REGISTRAVIMO TVARKOS DALINIO PAKEITIMO</text:p>
      <text:p text:style-name="P14"/>
      <text:p text:style-name="P15">1996 m. vasario 9 d. Nr. 2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Duomenų apie asmens nuolatinę gyvenamąją vietą įrašymo Lietuvos Respublikos piliečio pase ir registravimo tvarką, patvirtintą Lietuvos Respublikos Vyriausybės 1991 m. lapkričio 11 d. nutarimu Nr. 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4">4-73</text:span></text:a><text:span text:style-name="T25">; 1993, Nr.<text:s/></text:span><text:a xlink:href="https://www.e-tar.lt/portal/lt/legalAct/TAR.284D649F0140" office:target-frame-name="_blank" xlink:show="new"><text:span text:style-name="T26">15-398</text:span></text:a><text:span text:style-name="T27">, Nr.<text:s/></text:span><text:a xlink:href="https://www.e-tar.lt/portal/lt/legalAct/TAR.8955381D4189" office:target-frame-name="_blank" xlink:show="new"><text:span text:style-name="T28">28-658</text:span></text:a><text:span text:style-name="T29">):</text:span></text:p>
      <text:p text:style-name="P30"><text:span text:style-name="T31">1</text:span><text:span text:style-name="T32">. Papildyti 1 punktą šia ketvirtąja pastraipa:</text:span></text:p>
      <text:p text:style-name="P33"><text:span text:style-name="T34">„Nustatytosios formos asmens arba jo įgalioto asmens prašymą įrašyti (įregistruoti) ar asmens arba jo įgalioto asmens prašymą išrašyti (išregistruoti) ir pasą pateikia pats asmuo arba jo įgaliotas asmuo“.</text:span></text:p>
      <text:p text:style-name="P35"><text:span text:style-name="T36">2</text:span><text:span text:style-name="T37">. Išdėstyti 2 punktą taip:</text:span></text:p>
      <text:p text:style-name="P38"><text:span text:style-name="T39">„</text:span><text:span text:style-name="T40">2</text:span><text:span text:style-name="T41">. Duomenis apie asmens nuolatinę gyvenamąją vietą įrašo (įregistruoja ir išregistruoja) policijos komisariatų migracijos skyriai, tarnybos, pasų poskyriai, taip pat savivaldybių seniūnijų kaimo gyvenamosiose vietovėse seniūnai“.</text:span></text:p>
      <text:p text:style-name="P42"><text:span text:style-name="T43">3</text:span><text:span text:style-name="T44">. Padaryti 4 punkte šiuos pakeitimus:</text:span></text:p>
      <text:p text:style-name="P45"><text:span text:style-name="T46">3.1</text:span><text:span text:style-name="T47">. išdėstyti pirmąją pastraipą taip:</text:span></text:p>
      <text:p text:style-name="P48"><text:span text:style-name="T49">„</text:span><text:span text:style-name="T50">4</text:span><text:span text:style-name="T51">. Vaikų, kuriems nėra sukakę 16 metų ir kurie gyvena kartu su tėvais (įtėviais, globėjais, rūpintojais) arba vienu iš jų, įregistravimo duomenys įrašomi atitinkamuose tėvų (įtėvių, globėjų, rūpintojų) arba vieno iš jų registravimo dokumentuose (šie dokumentai – buto, įrašymo kortelės arba namų knyga). Vaikų, kurie yra gavę pasą, įregistravimo duomenys įrašomi bendra tvarka pagal tėvų (įtėvių, globėjų, rūpintojų) nuolatinę gyvenamąją vietą“;</text:span></text:p>
      <text:p text:style-name="P52"><text:span text:style-name="T53">3.2</text:span><text:span text:style-name="T54">. antrojoje pastraipoje po žodžių „gimimo liudijimuose“ įrašyti žodžius „arba Lietuvos Respublikos piliečio pasuose“;</text:span></text:p>
      <text:p text:style-name="P55"><text:span text:style-name="T56">3.3</text:span><text:span text:style-name="T57">. trečiojoje pastraipoje prieš žodį „globėjų“ įrašyti žodį „įtėvių“.</text:span></text:p>
      <text:p text:style-name="P58"><text:span text:style-name="T59">4</text:span><text:span text:style-name="T60">. Įrašyti 5 punkte vietoj žodžių „Lietuvos Respublikos Aukščiausiosios Tarybos deputatus“ žodžius „Lietuvos Respublikos Seimo narius“.</text:span></text:p>
      <text:p text:style-name="P61"><text:span text:style-name="T62">5</text:span><text:span text:style-name="T63">. Įrašyti 6 punkte vietoj žodžių „miestų ir rajonų valdybos“ žodžius „vietos savivaldos vykdomosios institucijos“.</text:span></text:p>
      <text:p text:style-name="P64"><text:span text:style-name="T65">6</text:span><text:span text:style-name="T66">. Išdėstyti 7 punktą taip:</text:span></text:p>
      <text:p text:style-name="P67"><text:span text:style-name="T68">„</text:span><text:span text:style-name="T69">7</text:span><text:span text:style-name="T70">. Lietuvos Respublikos piliečiai, nuolat gyvenantys užsienyje, įregistruojami atitinkamoje Lietuvos Respublikos diplomatinėje atstovybėje ar konsulinėje įstaigoje.</text:span></text:p>
      <text:p text:style-name="P71"><text:span text:style-name="T72">Asmenys, atvykę iš kitos valstybės į Lietuvos Respubliką ir norintys joje nuolat apsigyventi, įregistruojami bendra tvarka, jeigu pateikia dokumentą, patvirtinantį, kad jie teisėtai atvyko į Lietuvos Respubliką, ir kitus dokumentus, kurių reikia duomenims apie asmens nuolatinę gyvenamąją vietą įrašyti (įregistruoti)“.</text:span></text:p>
      <text:p text:style-name="P73"><text:span text:style-name="T74">7</text:span><text:span text:style-name="T75">. Pripažinti netekusiu galios 11 punktą.</text:span></text:p>
      <text:p text:style-name="P76"><text:span text:style-name="T77">8</text:span><text:span text:style-name="T78">. Išdėstyti 12 punkto antrąjį sakinį taip:</text:span></text:p>
      <text:p text:style-name="P79"><text:span text:style-name="T80">„Duomenys apie nuolatinę gyvenamąją vietą įrašomi leidime užsieniečiui nuolat gyventi Lietuvos Respublikoje“.</text:span></text:p>
      <text:p text:style-name="P81"><text:span text:style-name="T82">9</text:span><text:span text:style-name="T83">. Išdėstyti 14 punktą taip:</text:span></text:p>
      <text:p text:style-name="P84"><text:span text:style-name="T85">„</text:span><text:span text:style-name="T86">14</text:span><text:span text:style-name="T87">. Už duomenų apie nuolatinę gyvenamąją vietą įrašymą imamas žyminis mokestis“.</text:span></text:p>
      <text:p text:style-name="P88"><text:span text:style-name="T89">10</text:span><text:span text:style-name="T90">. Išdėstyti 15 punkto antrąją pastraipą taip:</text:span></text:p>
      <text:p text:style-name="P91"><text:span text:style-name="T92">„Apmokama įregistravimo ir išregistravimo dokumentų blankų faktinė vertė. Gautos lėšos skiriamos blankų gamybos išlaidoms padengti“.</text:span></text:p>
      <text:p text:style-name="P93"><text:span text:style-name="T94">11</text:span><text:span text:style-name="T95">. Išdėstyti 16 punkto pirmąją pastraipą taip:</text:span></text:p>
      <text:p text:style-name="P96"><text:span text:style-name="T97">„</text:span><text:span text:style-name="T98">16</text:span><text:span text:style-name="T99">. Duomenų apie nuolatinę gyvenamąją vietą įrašymo Lietuvos Respublikos piliečio pase tvarką kontroliuoja policijos komisariatų migracijos skyriai, tarnybos, pasų poskyriai ir vietos savivaldos vykdomosios institucijos“.</text:span></text:p>
      <text:p text:style-name="P100"/>
      <text:p text:style-name="P101"/>
      <text:p text:style-name="P102"/>
      <text:p text:style-name="P103">EINANTIS VALDYMO REFORMŲ IR</text:p>
      <text:p text:style-name="P104">SAVIVALDYBIŲ REIKALŲ MINISTRO IR</text:p>
      <text:p text:style-name="P105">MINISTRO PIRMININKO PAREIGAS<text:tab/>MINDAUGAS STANKEVIČIUS</text:p>
      <text:p text:style-name="P106"/>
      <text:p text:style-name="P107"/>
      <text:p text:style-name="P108"/>
      <text:p text:style-name="P109">EINANTIS TEISINGUMO MINISTRO IR</text:p>
      <text:p text:style-name="P110">VIDAUS REIKALŲ MINISTRO PAREIGAS<text:tab/>JONAS PRAPIESTI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17T10:55:00Z</meta:creation-date>
    <dc:date>2020-09-17T10:55:00Z</dc:date>
    <meta:template xlink:href="Normal.dotm" xlink:type="simple"/>
    <meta:editing-cycles>2</meta:editing-cycles>
    <meta:editing-duration>PT0S</meta:editing-duration>
    <meta:document-statistic meta:page-count="2" meta:paragraph-count="65" meta:word-count="472" meta:character-count="3916" meta:row-count="140" meta:non-whitespace-character-count="3509"/>
  </office:meta>
</office:document-meta>
</file>