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center"/>
      <style:text-properties fo:font-weight="bold" style:font-weight-asian="bold" style:font-weight-complex="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font-size-complex="6pt"/>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LIETUVOS POLICIJOS ESKORTAVIMO RINKTINĖS NUOSTATŲ PAKEITIMO</text:p>
      <text:p text:style-name="P14"/>
      <text:p text:style-name="P15">2004 m. rugsėjo 9 d. Nr. V-431</text:p>
      <text:p text:style-name="P16">Vilnius</text:p>
      <text:p text:style-name="P17"/>
      <text:p text:style-name="P18"><text:span text:style-name="T19">Pakeičiu</text:span><text:span text:style-name="T20"><text:s/>Lietuvos policijos eskortavimo rinktinės nuostatus, patvirtintus Lietuvos policijos generalinio komisaro 2003 m. balandžio 14 d. įsakymu Nr. V-171, ir išdėstau juos nauja redakcija (pridedama).</text:span></text:p>
      <text:p text:style-name="P21"/>
      <text:p text:style-name="P22"/>
      <text:p text:style-name="P23"/>
      <text:p text:style-name="P24">POLICIJOS GENERALINIO KOMISARO PAVADUOTOJAS,</text:p>
      <text:p text:style-name="P25"><text:span text:style-name="T26">L. E. POLICIJOS GENERALINIO KOMISARO PAREIGAS</text:span><text:span text:style-name="T27"><text:tab/>VYTAUTAS NAVICKAS</text:span></text:p>
      <text:p text:style-name="P28"/>
      <text:soft-page-break/>
      <text:p text:style-name="P29">PATVIRTINTA</text:p>
      <text:p text:style-name="P30">Lietuvos policijos generalinio komisaro</text:p>
      <text:p text:style-name="P31">2003 m. balandžio 14 d. įsakymu Nr. V-171</text:p>
      <text:p text:style-name="P32">(Lietuvos policijos generalinio komisaro</text:p>
      <text:p text:style-name="P33">2004 m. rugsėjo 9 d</text:p>
      <text:p text:style-name="P34">įsakymo Nr. V-431 redakcija)</text:p>
      <text:p text:style-name="P35"/>
      <text:p text:style-name="P36"><text:span text:style-name="T37">LIETUVOS POLICIJOS ESKORTAVIMO RINKTINĖ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policijos eskortavimo rinktinė (toliau – Eskortavimo rinktinė) yra specializuota policijos įstaiga, vykdanti eismo priežiūrą Lietuvos Respublikos keliuose, atliekanti šalies vadovų ir oficialių delegacijų eskortavimą ir lydėjimą, taip pat vykdanti kitas teisės aktuose pavestas tam tikras specialiąsias funkcijas šalies mastu ir neteritoriniu principu.<text:s/></text:span></text:p>
      <text:p text:style-name="P47"><text:span text:style-name="T48">2</text:span><text:span text:style-name="T49">. Eskortavimo rinktinė vadovaujasi Lietuvos Respublikos Konstitucija, Policijos veiklos įstatymu, Vidaus tarnybos statutu, Lietuvos Respublikos tarptautinėmis sutartimis,</text:span><text:span text:style-name="T50"><text:s/></text:span><text:span text:style-name="T51">kitais nacionaliniais bei tarptautiniais teisės aktais ir šiais nuostatais.<text:s/></text:span></text:p>
      <text:p text:style-name="P52"><text:span text:style-name="T53">3</text:span><text:span text:style-name="T54">. Eskortavimo rinktinę steigia, reorganizuoja ir likviduoja policijos generalinis komisaras.<text:s/></text:span></text:p>
      <text:p text:style-name="P55"><text:span text:style-name="T56">4</text:span><text:span text:style-name="T57">. Eskortavimo rinktinė atsiskaito policijos generaliniam komisarui.<text:s/></text:span></text:p>
      <text:p text:style-name="P58"><text:span text:style-name="T59">5</text:span><text:span text:style-name="T60">. Eskortavimo rinktinė yra viešasis juridinis asmuo, turintis biudžetinės įstaigos identifikavimo kodą, sąskaitą banke, antspaudą su Lietuvos valstybės herbu bei savo pavadinimu – Lietuvos policijos eskortavimo rinktinė, štandartą ir ženklą.<text:s/></text:span></text:p>
      <text:p text:style-name="P61"><text:span text:style-name="T62">6</text:span><text:span text:style-name="T63">. Eskortavimo rinktinė finansuojama iš Lietuvos Respublikos biudžeto.<text:s/></text:span></text:p>
      <text:p text:style-name="P64"><text:span text:style-name="T65">7</text:span><text:span text:style-name="T66">. Eskortavimo rinktinė gali turėti pajamų už teikiamas paslaugas bei Lietuvos Respublikos labdaros ir paramos įstatymo (Žin., 1993, Nr.<text:s/></text:span><text:a xlink:href="https://www.e-tar.lt/portal/lt/legalAct/TAR.C0FF21832A85" office:target-frame-name="_blank" xlink:show="new"><text:span text:style-name="T67">21-506</text:span></text:a><text:span text:style-name="T68">; 2000, Nr.<text:s/></text:span><text:a xlink:href="https://www.e-tar.lt/portal/lt/legalAct/TAR.900ADEA42E8E" office:target-frame-name="_blank" xlink:show="new"><text:span text:style-name="T69">61-1818</text:span></text:a><text:span text:style-name="T70">) nustatyta tvarka gauti paramą.<text:s/></text:span></text:p>
      <text:p text:style-name="P71"><text:span text:style-name="T72">8</text:span><text:span text:style-name="T73">. Eskortavimo rinktinės adresas: Giraitės g. 3, LT-03150 Vilnius-9.<text:s/></text:span></text:p>
      <text:p text:style-name="P74"/>
      <text:p text:style-name="P75"><text:span text:style-name="T76">II</text:span><text:span text:style-name="T77">.<text:s/></text:span><text:span text:style-name="T78">ESKORTAVIMO RINKTINĖS UŽDAVINIAI IR FUNKCIJOS</text:span></text:p>
      <text:p text:style-name="P79"/>
      <text:p text:style-name="P80"><text:span text:style-name="T81">9</text:span><text:span text:style-name="T82">. Eskortavimo rinktinės uždaviniai:<text:s/></text:span></text:p>
      <text:p text:style-name="P83"><text:span text:style-name="T84">9.1</text:span><text:span text:style-name="T85">. eismo priežiūra Lietuvos Respublikos keliuose;<text:s/></text:span></text:p>
      <text:p text:style-name="P86"><text:span text:style-name="T87">9.2</text:span><text:span text:style-name="T88">. šalies vadovų bei kitų oficialių delegacijų eskortavimas ir lydėjimas;<text:s/></text:span></text:p>
      <text:p text:style-name="P89"><text:span text:style-name="T90">9.3</text:span><text:span text:style-name="T91">. nusikalstamų veikų keliuose užkardymas;<text:s/></text:span></text:p>
      <text:p text:style-name="P92"><text:span text:style-name="T93">9.4</text:span><text:span text:style-name="T94">. eismo įvykių ir Kelių eismo taisyklių pažeidimų prevencija;<text:s/></text:span></text:p>
      <text:p text:style-name="P95"><text:span text:style-name="T96">9.5</text:span><text:span text:style-name="T97">. policinių priemonių organizavimas ir vykdymas visoje Lietuvos Respublikos teritorijoje;<text:s/></text:span></text:p>
      <text:p text:style-name="P98"><text:span text:style-name="T99">9.6</text:span><text:span text:style-name="T100">. pagal kompetenciją Lietuvos Respublikoje užsieniečių buvimą ir migraciją reglamentuojančių teisės aktų vykdymo priežiūra.<text:s/></text:span></text:p>
      <text:p text:style-name="P101"><text:span text:style-name="T102">10</text:span><text:span text:style-name="T103">. Įgyvendindama uždavinius, Eskortavimo rinktinė atlieka šias funkcijas:<text:s/></text:span></text:p>
      <text:p text:style-name="P104"><text:span text:style-name="T105">10.1</text:span><text:span text:style-name="T106">. nustatyta tvarka eskortuoja ir lydi Lietuvos Respublikos Prezidentą, Seimo, Vyriausybės vadovus, oficialius svečius bei oficialias delegacijas;<text:s/></text:span></text:p>
      <text:p text:style-name="P107"><text:span text:style-name="T108">10.2</text:span><text:span text:style-name="T109">. lydi didžiagabarites transporto priemones, transporto priemones, kuriomis vežami keleiviai, masinių ar kitokių renginių dalyviai;<text:s/></text:span></text:p>
      <text:p text:style-name="P110"><text:span text:style-name="T111">10.3</text:span><text:span text:style-name="T112">. kontroliuoja eismą ir palaiko viešąją tvarką šalies magistraliniuose keliuose;<text:s/></text:span></text:p>
      <text:p text:style-name="P113"><text:span text:style-name="T114">10.4</text:span><text:span text:style-name="T115">. organizuoja bei vykdo policines priemones ir reidus užtikrinant kelių eismo saugumą, užkardant nusikalstamas veikas šalies teritorijoje, teikia praktinę pagalbą teritorinėms policijos įstaigoms;<text:s/></text:span></text:p>
      <text:p text:style-name="P116"><text:span text:style-name="T117">10.5</text:span><text:span text:style-name="T118">. atlikdama Lietuvos Respublikoje užsieniečių buvimą ir migraciją reglamentuojančių teisės aktų vykdymo priežiūrą keliuose, tikrina transporto priemones, asmenis bei krovinius;<text:s/></text:span></text:p>
      <text:p text:style-name="P119"><text:span text:style-name="T120">10.6</text:span><text:span text:style-name="T121">. kartu su kitomis policijos įstaigomis įgyvendina prevencines priemones kovojant su transporto priemonių vagystėmis ir kitomis nusikalstamomis veikomis;<text:s/></text:span></text:p>
      <text:p text:style-name="P122"><text:span text:style-name="T123">10.7</text:span><text:span text:style-name="T124">. ekstremalių situacijų metu teikia praktinę pagalbą Priešgaisrinės apsaugos ir gelbėjimo departamento prie Vidaus reikalų ministerijos padaliniams, Civilinės saugos departamento prie Vidaus reikalų ministerijos padaliniams ir kitoms tarnyboms;<text:s/></text:span></text:p>
      <text:p text:style-name="P125"><text:span text:style-name="T126">10.8</text:span><text:span text:style-name="T127">. išaiškina Kelių eismo taisyklių pažeidimus, nustatyta tvarka įformina eismo įvykių, kurių metu nenukentėjo žmonės, medžiagas;<text:s/></text:span></text:p>
      <text:p text:style-name="P128"><text:span text:style-name="T129">10.9</text:span><text:span text:style-name="T130">. surašo administracinių teisės pažeidimų protokolus, skiria administracines nuobaudas;<text:s/></text:span></text:p>
      <text:p text:style-name="P131"><text:span text:style-name="T132">10.10</text:span><text:span text:style-name="T133">. tikrina, ar neviršyta leistina transporto priemonių ir transporto junginių masė ir matmenys;<text:s/></text:span></text:p>
      <text:p text:style-name="P134"><text:span text:style-name="T135">10.11</text:span><text:span text:style-name="T136">. kontroliuoja eisme dalyvaujančių transporto priemonių techninę būklę;<text:s/></text:span></text:p>
      <text:p text:style-name="P137"><text:span text:style-name="T138">10.12</text:span><text:span text:style-name="T139">. pagal savo kompetenciją analizuoja eismo įvykių ir Kelių eismo taisyklių pažeidimus, tvarko jų apskaitą;<text:s/></text:span></text:p>
      <text:p text:style-name="P140"><text:span text:style-name="T141">10.13</text:span><text:span text:style-name="T142">. pagal savo kompetenciją bendradarbiauja su kitomis policijos įstaigomis, Užsienio reikalų ministerija, Valstybės saugumo departamentu, Muitinės departamentu prie Finansų ministerijos, Vadovybės apsaugos departamentu prie Vidaus reikalų ministerijos ir kitomis institucijomis;<text:s/></text:span></text:p>
      <text:p text:style-name="P143"><text:span text:style-name="T144">10.14</text:span><text:span text:style-name="T145">. pagal savo kompetenciją nagrinėja asmenų pareiškimus, skundus ir pasiūlymus.<text:s/></text:span></text:p>
      <text:p text:style-name="P146"/>
      <text:p text:style-name="P147"><text:span text:style-name="T148">III</text:span><text:span text:style-name="T149">.<text:s/></text:span><text:span text:style-name="T150">ESKORTAVIMO RINKTINĖS TEISĖS</text:span></text:p>
      <text:p text:style-name="P151"/>
      <text:p text:style-name="P152"><text:span text:style-name="T153">11</text:span><text:span text:style-name="T154">. Eskortavimo rinktinė, įgyvendindama jai pavestus uždavinius, turi teisę:</text:span></text:p>
      <text:p text:style-name="P155"><text:span text:style-name="T156">11.1</text:span><text:span text:style-name="T157">. pagal savo kompetenciją teisės aktų nustatyta tvarka sudaryti sutartis su fiziniais ir juridiniais asmenimis;</text:span></text:p>
      <text:p text:style-name="P158"><text:span text:style-name="T159">11.2</text:span><text:span text:style-name="T160">. pagal savo kompetenciją bendradarbiauti su kitų šalių analogiškomis tarnybomis;</text:span></text:p>
      <text:p text:style-name="P161"><text:span text:style-name="T162">11.3</text:span><text:span text:style-name="T163">. gauti iš valstybės institucijų informaciją, reikalingą Eskortavimo rinktinės uždaviniams įgyvendinti;</text:span></text:p>
      <text:p text:style-name="P164"><text:span text:style-name="T165">11.4</text:span><text:span text:style-name="T166">. pagal kompetenciją koordinuoti ir Policijos departamento prie Vidaus reikalų ministerijos pavedimu kontroliuoti kitų policijos įstaigų bei jų padalinių, kurie vykdo tokias pačias funkcijas, veiklą;</text:span></text:p>
      <text:p text:style-name="P167"><text:span text:style-name="T168">11.5</text:span><text:span text:style-name="T169">. inicijuoti bei teikti Policijos departamentui prie Vidaus reikalų ministerijos pasiūlymus dėl teisės aktų, reglamentuojančių policijos veiklą užtikrinant kelių eismo saugumą, dalyvauti juos rengiant;</text:span></text:p>
      <text:p text:style-name="P170"><text:span text:style-name="T171">11.6</text:span><text:span text:style-name="T172">. teikti mokamas paslaugas fiziniams ir juridiniams asmenims vadovaudamasi Lietuvos policijos generalinio komisaro patvirtintais įkainiais;</text:span></text:p>
      <text:p text:style-name="P173"><text:span text:style-name="T174">11.7</text:span><text:span text:style-name="T175">. vykdyti nusikaltimų ir baudžiamųjų nusižengimų transporto eismo saugumui ikiteisminį tyrimą.</text:span></text:p>
      <text:p text:style-name="P176"><text:span text:style-name="T177">12</text:span><text:span text:style-name="T178">. Eskortavimo rinktinė gali turėti ir kitų Lietuvos Respublikos įstatymuose bei kituose teisės aktuose numatytų teisių.</text:span></text:p>
      <text:p text:style-name="P179"/>
      <text:p text:style-name="P180"><text:span text:style-name="T181">IV</text:span><text:span text:style-name="T182">.<text:s/></text:span><text:span text:style-name="T183">ESKORTAVIMO RINKTINĖS STRUKTŪRA</text:span></text:p>
      <text:p text:style-name="P184"/>
      <text:p text:style-name="P185"><text:span text:style-name="T186">13</text:span><text:span text:style-name="T187">. Eskortavimo rinktinę sudaro:</text:span></text:p>
      <text:p text:style-name="P188"><text:span text:style-name="T189">13.1</text:span><text:span text:style-name="T190">. vadovybė:</text:span></text:p>
      <text:p text:style-name="P191"><text:span text:style-name="T192">13.1.1</text:span><text:span text:style-name="T193">. vadas;</text:span></text:p>
      <text:p text:style-name="P194"><text:span text:style-name="T195">13.1.2</text:span><text:span text:style-name="T196">. vado pavaduotojas;</text:span></text:p>
      <text:p text:style-name="P197"><text:span text:style-name="T198">13.2</text:span><text:span text:style-name="T199">. Tarnybos organizavimo skyrius;</text:span></text:p>
      <text:p text:style-name="P200"><text:span text:style-name="T201">13.3</text:span><text:span text:style-name="T202">. Pirmasis būrys;</text:span></text:p>
      <text:p text:style-name="P203"><text:span text:style-name="T204">13.4</text:span><text:span text:style-name="T205">. Antrasis būrys;</text:span></text:p>
      <text:p text:style-name="P206"><text:span text:style-name="T207">13.5</text:span><text:span text:style-name="T208">. Trečiasis būrys;</text:span></text:p>
      <text:p text:style-name="P209"><text:span text:style-name="T210">13.6</text:span><text:span text:style-name="T211">. personalo grupė;</text:span></text:p>
      <text:p text:style-name="P212"><text:span text:style-name="T213">13.7</text:span><text:span text:style-name="T214">. finansų grupė;<text:s/></text:span></text:p>
      <text:p text:style-name="P215"><text:span text:style-name="T216">13.8</text:span><text:span text:style-name="T217">. materialinio aprūpinimo grupė;</text:span></text:p>
      <text:p text:style-name="P218"><text:span text:style-name="T219">13.9</text:span><text:span text:style-name="T220">. raštinė.</text:span></text:p>
      <text:p text:style-name="P221"/>
      <text:p text:style-name="P222"><text:span text:style-name="T223">V</text:span><text:span text:style-name="T224">.<text:s/></text:span><text:span text:style-name="T225">DARBO ORGANIZAVIMAS</text:span></text:p>
      <text:p text:style-name="P226"/>
      <text:p text:style-name="P227"><text:span text:style-name="T228">14</text:span><text:span text:style-name="T229">. Eskortavimo rinktinei vadovauja vadas, kurį Policijos departamento prie Vidaus reikalų ministerijos Personalo valdybos teikimu, suderinus su įstaigos veiklą kuruojančiu policijos generalinio komisaro pavaduotoju, skiria į pareigas ir atleidžia iš pareigų policijos generalinis komisaras.</text:span></text:p>
      <text:p text:style-name="P230"><text:span text:style-name="T231">15</text:span><text:span text:style-name="T232">. Eskortavimo rinktinės struktūrą, nuostatus bei pareigybių sąrašą tvirtina policijos generalinis komisaras.</text:span></text:p>
      <text:p text:style-name="P233"><text:span text:style-name="T234">16</text:span><text:span text:style-name="T235">. Eskortavimo rinktinės darbas planuojamas, organizuojamas ir atliekamas pagal sudaromus pusmetinius, metinius bei strateginius veiklos planus.</text:span></text:p>
      <text:p text:style-name="P236"><text:span text:style-name="T237">17</text:span><text:span text:style-name="T238">. Nesant Eskortavimo rinktinės vado, jo pareigas eina vado pavaduotojas.</text:span></text:p>
      <text:p text:style-name="P239"><text:span text:style-name="T240">18</text:span><text:span text:style-name="T241">. Eskortavimo rinktinės vadas:<text:s/></text:span></text:p>
      <text:p text:style-name="P242"><text:span text:style-name="T243">18.1</text:span><text:span text:style-name="T244">. atsako už Eskortavimo rinktinei pavestų uždavinių vykdymą, bendradarbiavimą su kitomis įstaigomis bei institucijomis, atstovauja rinktinės interesams;</text:span></text:p>
      <text:p text:style-name="P245"><text:span text:style-name="T246">18.2</text:span><text:span text:style-name="T247">. planuoja ir organizuoja Eskortavimo rinktinės darbą, kontroliuoja numatytų priemonių ir užduočių vykdymą;</text:span></text:p>
      <text:p text:style-name="P248"><text:span text:style-name="T249">18.3</text:span><text:span text:style-name="T250">. organizuoja Lietuvos Respublikos įstatymų, Lietuvos Respublikos Vyriausybės nutarimų, vidaus reikalų ministro ir policijos generalinio komisaro įsakymų bei kitų teisės aktų, reglamentuojančių policijos veiklą vykdant eismo priežiūrą, projektų rengimą;</text:span></text:p>
      <text:p text:style-name="P251"><text:span text:style-name="T252">18.4</text:span><text:span text:style-name="T253">. organizuoja Eskortavimo rinktinės bendradarbiavimą su kitomis institucijomis dėl oficialių delegacijų vizitų šalyje, organizuoja saugų jų eskortavimą ir lydėjimą;<text:s/></text:span></text:p>
      <text:p text:style-name="P254"><text:span text:style-name="T255">18.5</text:span><text:span text:style-name="T256">. pagal kompetenciją nagrinėja administracinių teisės pažeidimų bylas, skiria administracines nuobaudas;</text:span></text:p>
      <text:p text:style-name="P257"><text:span text:style-name="T258">18.6</text:span><text:span text:style-name="T259">. pagal savo kompetenciją leidžia įsakymus, nurodymus ir kontroliuoja jų vykdymą;</text:span></text:p>
      <text:p text:style-name="P260"><text:span text:style-name="T261">18.7</text:span><text:span text:style-name="T262">. vadovaudamasis Lietuvos Respublikos įstatymais, poįstatyminiais bei kitais teisės aktais, užtikrina ir kontroliuoja bei atsako už Eskortavimo rinktinės darbą, ūkinę ir finansinę veiklą bei užtikrina korupcijos prevenciją;</text:span></text:p>
      <text:p text:style-name="P263"><text:span text:style-name="T264">18.8</text:span><text:span text:style-name="T265">. teikia pagal strateginio veiklos plano programas Eskortavimo rinktinės biudžeto projektus bei pusmetines ir metines veiklos ataskaitas policijos generaliniam komisarui;</text:span></text:p>
      <text:p text:style-name="P266"><text:span text:style-name="T267">18.9</text:span><text:span text:style-name="T268">. atsako už visų Eskortavimo rinktinei skirtų lėšų ir materialinių vertybių panaudojimą;</text:span></text:p>
      <text:p text:style-name="P269"><text:span text:style-name="T270">18.10</text:span><text:span text:style-name="T271">. teikia policijos generaliniam komisarui pasiūlymus dėl Eskortavimo rinktinės veiklos gerinimo ir naujų darbo formų diegimo, struktūros tobulinimo;</text:span></text:p>
      <text:p text:style-name="P272"><text:span text:style-name="T273">18.11</text:span><text:span text:style-name="T274">. tvirtina Eskortavimo rinktinės struktūrinių padalinių nuostatus, valstybės tarnautojų ir kitų darbuotojų pareigybių aprašymus;</text:span></text:p>
      <text:p text:style-name="P275"><text:span text:style-name="T276">18.12</text:span><text:span text:style-name="T277">. skiria į pareigas Eskortavimo rinktinės vado pavaduotoją, suderinęs jo kandidatūrą su Policijos departamento prie Vidaus reikalų ministerijos Personalo valdyba, policijos generalinio komisaro pavaduotoju, kuruojančiu Eskortavimo rinktinės veiklą, ir policijos generaliniu komisaru;</text:span></text:p>
      <text:p text:style-name="P278"><text:span text:style-name="T279">18.13</text:span><text:span text:style-name="T280">. Lietuvos Respublikos valstybės tarnybos įstatymo, Lietuvos Respublikos darbo kodekso, Vidaus tarnybos statuto, kitų įstatymų ir teisės aktų nustatyta tvarka skiria į pareigas ir atleidžia iš pareigų Eskortavimo rinktinės valstybės tarnautojus bei kitus darbuotojus, juos skatina ir skiria jiems tarnybines nuobaudas, teisės aktų nustatyta tvarka suteikia specialius nekarinius policijos laipsnius;</text:span></text:p>
      <text:p text:style-name="P281"><text:span text:style-name="T282">18.14</text:span><text:span text:style-name="T283">. vadovaudamasis įstatymais ir kitais teisės aktais, reglamentuojančiais biudžetinių įstaigų ir organizacijų darbuotojų darbo apmokėjimą, neviršydamas rinktinei nustatyto darbo užmokesčio fondo, nustato valstybės tarnautojų bei kitų darbuotojų pareiginę algą ir priedus;</text:span></text:p>
      <text:p text:style-name="P284"><text:span text:style-name="T285">18.15</text:span><text:span text:style-name="T286">. vertina valstybės tarnautojų tarnybinę veiklą, tvirtina atestacijos išvadas, darbuotojų atostogų grafikus, leidžia atostogų;<text:s/></text:span></text:p>
      <text:p text:style-name="P287"><text:span text:style-name="T288">18.16</text:span><text:span text:style-name="T289">. vykdo policijos generalinio komisaro įsakymus ir nurodymus, naudojasi kitomis jam suteiktomis teisėmis.</text:span></text:p>
      <text:p text:style-name="P290"/>
      <text:p text:style-name="P291"><text:span text:style-name="T292">VI</text:span><text:span text:style-name="T293">.<text:s/></text:span><text:span text:style-name="T294">VEIKLOS KONTROLĖ</text:span></text:p>
      <text:p text:style-name="P295"/>
      <text:p text:style-name="P296"><text:span text:style-name="T297">19</text:span><text:span text:style-name="T298">. Eskortavimo rinktinės veiklą teisės aktų nustatyta tvarka kontroliuoja ir prižiūri policijos generalinis komisaras, jo įgaliotas pavaduotojas ir kitos tam įgaliotos institucijos.<text:s/></text:span></text:p>
      <text:p text:style-name="P299"><text:span text:style-name="T3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08:32:00Z</meta:creation-date>
    <dc:date>2017-09-20T08:32:00Z</dc:date>
    <meta:template xlink:href="Normal.dotm" xlink:type="simple"/>
    <meta:editing-cycles>2</meta:editing-cycles>
    <meta:editing-duration>PT0S</meta:editing-duration>
    <meta:document-statistic meta:page-count="5" meta:paragraph-count="177" meta:word-count="1245" meta:character-count="10445" meta:row-count="468" meta:non-whitespace-character-count="9377"/>
  </office:meta>
</office:document-meta>
</file>