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indent="3.543in"/>
    </style:style>
    <style:style style:name="T47" style:parent-style-name="DefaultParagraphFont" style:family="text">
      <style:text-properties fo:color="#000000" style:font-size-complex="12pt"/>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EUROPOS REIKALŲ MINISTERIJOS NUOSTATŲ PATVIRTINIMO</text:p>
      <text:p text:style-name="P15"/>
      <text:p text:style-name="P16">1997 m. kovo 27 d. Nr. 2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ext:span><text:span text:style-name="T26">ti Lietuvos Respublikos Europos reikalų ministerijos nuostatus (pridedama).</text:span></text:p>
      <text:p text:style-name="P27"><text:span text:style-name="T28">2</text:span><text:span text:style-name="T29">. Pripažinti netekusiu galios Lietuvos Respublikos Vyriausybės 1997 m. sausio 27 d. nutarimą Nr. 58 „Dėl Lietuvos Respublikos Europos reikalų ministerijos svarbiausiųjų funkci</text:span><text:span text:style-name="T30">jų patvirtinimo“ (Žin., 1997, Nr.<text:s/></text:span><text:a xlink:href="https://www.e-tar.lt/portal/lt/legalAct/TAR.DB2EDA845890" office:target-frame-name="_blank" xlink:show="new"><text:span text:style-name="T31">10-190</text:span></text:a><text:span text:style-name="T32">).</text:span></text:p>
      <text:p text:style-name="P33"/>
      <text:p text:style-name="P34"/>
      <text:p text:style-name="P35"><text:span text:style-name="T36">MINISTRAS PIRMININKAS</text:span><text:span text:style-name="T37"><text:tab/>GEDIMINAS VAGNORIUS</text:span></text:p>
      <text:p text:style-name="P38"/>
      <text:p text:style-name="P39">RYŠIŲ IR INFORMATIKOS MINISTRAS,</text:p>
      <text:p text:style-name="P40">PAVADUOJANTIS EUROPOS REIKALŲ MINISTRĘ<text:tab/>RIMANTAS PLEIKYS</text:p>
      <text:p text:style-name="P41"><text:span text:style-name="T42">______________</text:span></text:p>
      <text:soft-page-break/>
      <text:p text:style-name="P43"><text:span text:style-name="T44">PATVIRTINTA</text:span></text:p>
      <text:p text:style-name="P45">Lietuvos Respublikos Vyriausybės</text:p>
      <text:p text:style-name="P46"><text:span text:style-name="T47">1997 m. kovo 27 d. nutarimu Nr. 282</text:span></text:p>
      <text:p text:style-name="P48"/>
      <text:p text:style-name="P49"><text:span text:style-name="T50">Lietuvos Respublikos Europos reikalų ministerijos nuostatai</text:span></text:p>
      <text:p text:style-name="P51"/>
      <text:p text:style-name="P52"><text:span text:style-name="T53">Bendrieji nuostatai</text:span></text:p>
      <text:p text:style-name="P54"/>
      <text:p text:style-name="P55"><text:span text:style-name="T56">1</text:span><text:span text:style-name="T57">. Lietuvos Respublikos Europos reikalų ministerija (toliau<text:s/></text:span><text:span text:style-name="T58">vadinama – Europos reikalų ministerija, ministerija) yra Lietuvos Respublikos vykdomosios valdžios institucija.</text:span></text:p>
      <text:p text:style-name="P59"><text:span text:style-name="T60">Vykdydama Lietuvos Respublikos integracijos į Europos Sąjungą, užsienio investicijų skatinimo bei eksporto plėtojimo, valstybinio turto privatiz</text:span><text:span text:style-name="T61">avimo programas, ministerija sprendžia jos kompetencijai priklausančius klausimus, taip pat vykdo kitas įstatymų ir Lietuvos Respublikos Vyriausybės nutarimų numatytas funkcijas.</text:span></text:p>
      <text:p text:style-name="P62"><text:span text:style-name="T63">2</text:span><text:span text:style-name="T64">. Europos reikalų ministerija savo veikloje vadovaujasi Lietuvos Respubl</text:span><text:span text:style-name="T65">ikos Konstitucija, Lietuvos Respublikos Vyriausybės įstatymu, kitais įstatymais ir Lietuvos Respublikos Seimo priimtais teisės aktais, Respublikos Prezidento dekretais, Lietuvos Respublikos Vyriausybės nutarimais, Ministro Pirmininko potvarkiais, taip pat<text:s/></text:span><text:span text:style-name="T66">šiais nuostatais.</text:span></text:p>
      <text:p text:style-name="P67"><text:span text:style-name="T68">3</text:span><text:span text:style-name="T69">. Europos reikalų ministerija yra juridinis asmuo ir turi antspaudą su Lietuvos valstybės herbu bei savo pavadinimu.</text:span></text:p>
      <text:p text:style-name="P70"/>
      <text:p text:style-name="P71"><text:span text:style-name="T72">Europos reikalų ministerijos uždaviniai ir funkcijos</text:span></text:p>
      <text:p text:style-name="P73"/>
      <text:p text:style-name="P74"><text:span text:style-name="T75">4</text:span><text:span text:style-name="T76">. Svarbiausieji Europos reikalų ministerijos uždavin</text:span><text:span text:style-name="T77">iai yra:</text:span></text:p>
      <text:p text:style-name="P78"><text:span text:style-name="T79">4.1</text:span><text:span text:style-name="T80">. dalyvauti įgyvendinant Lietuvos Respublikos integracijos į Europos Sąjungą politiką;</text:span></text:p>
      <text:p text:style-name="P81"><text:span text:style-name="T82">4.2</text:span><text:span text:style-name="T83">. skatinti Lietuvos Respublikos ekonominę integraciją į pasaulio ūkį ir ypač ekonominių santykių plėtotę su Europos Sąjungos šalimis, itin daug dėme</text:span><text:span text:style-name="T84">sio skiriant prekių ir paslaugų eksportui;</text:span></text:p>
      <text:p text:style-name="P85"><text:span text:style-name="T86">4.3</text:span><text:span text:style-name="T87">. skatinti tiesiogines užsienio investicijas į Lietuvos Respublikos ūkį, gerinti investicinę aplinką, dalyvauti rengiant valstybės strategiją valstybės investicijų srityje;</text:span></text:p>
      <text:p text:style-name="P88"><text:span text:style-name="T89">4.4</text:span><text:span text:style-name="T90">. padėti formuoti ir tobul</text:span><text:span text:style-name="T91">inti valstybės ir savivaldybių turto privatizavimo politiką, organizuoti ir koordinuoti jos įgyvendinimą;</text:span></text:p>
      <text:p text:style-name="P92"><text:span text:style-name="T93">4.5</text:span><text:span text:style-name="T94">. dalyvauti rengiant ir skleidžiant pasauliui informaciją apie Lietuvą, prisidėti prie palankaus šalies įvaizdžio formavimo, platinti informaci</text:span><text:span text:style-name="T95">ją apie Europos Sąjungą ir Lietuvos integraciją į ją.</text:span></text:p>
      <text:p text:style-name="P96"><text:span text:style-name="T97">5</text:span><text:span text:style-name="T98">. Vykdydama jai pavestus uždavinius, Europos reikalų ministerija:</text:span></text:p>
      <text:p text:style-name="P99"><text:span text:style-name="T100">5.1</text:span><text:span text:style-name="T101">. koordinuoja Teisės biuro prie Europos reikalų ministerijos veiklą. Teisės biuro veiklą reglamentuoja Lietuvos Respublikos<text:s/></text:span><text:span text:style-name="T102">Vyriausybės patvirtinti jo nuostatai;</text:span></text:p>
      <text:p text:style-name="P103"><text:span text:style-name="T104">5.2</text:span><text:span text:style-name="T105">. vykdo ministerijos reguliavimo sričiai Lietuvos Respublikos Vyriausybės arba Lietuvos Respublikos Seimo pavedimu priskirtų įstaigų, tarnybų, agentūrų steigėjos funkcijas, koordinuoja jų veiklą;</text:span></text:p>
      <text:p text:style-name="P106"><text:span text:style-name="T107">5.3</text:span><text:span text:style-name="T108">.<text:s/></text:span><text:span text:style-name="T109">formuoja kartu su Teisingumo ministerija ir Užsienio reikalų ministerija nacionalinės teisės harmonizavimo darbų programą;</text:span></text:p>
      <text:p text:style-name="P110"><text:span text:style-name="T111">5.4</text:span><text:span text:style-name="T112">. organizuoja nacionalinės teisės harmonizavimo darbų programos įgyvendinimą, koordinuoja Europos Sąjungos teisės reikalavimam</text:span><text:span text:style-name="T113">s įgyvendinti skirtų naujų institucijų steigimą ir esamų stiprinimą;</text:span></text:p>
      <text:p text:style-name="P114"><text:span text:style-name="T115">5.5</text:span><text:span text:style-name="T116">. kartu su Užsienio reikalų ministerija ir kitomis atsakingomis valstybės institucijomis rengia ekonominės integracijos į Europos Sąjungą strategiją ir programą, koordinuoja kitų m</text:span><text:span text:style-name="T117">inisterijų veiklą įgyvendinant šią programą;</text:span></text:p>
      <text:p text:style-name="P118"><text:span text:style-name="T119">5.6</text:span><text:span text:style-name="T120">. dalyvauja formuojant ir įgyvendinant Europos standartų priėmimo programą kaip sudėtinę integracijos į Europos Sąjungą dalį;</text:span></text:p>
      <text:p text:style-name="P121"><text:span text:style-name="T122">5.7</text:span><text:span text:style-name="T123">. dalyvauja formuojant integracijos į Europos Sąjungą politiką, dalyvau</text:span><text:span text:style-name="T124">ja tarptautinėse derybose ir konsultacijose, susijusiose su Lietuvos Respublikos integracija į Europos Sąjungą, nustatytąja tvarka palaiko dalykinius ryšius su Europos Sąjungos ir asocijuotų šalių ekonominėmis ir finansinėmis institucijomis;</text:span></text:p>
      <text:p text:style-name="P125"><text:span text:style-name="T126">5.8</text:span><text:span text:style-name="T127">. koord</text:span><text:span text:style-name="T128">inuoja Lietuvos Respublikai teikiamą daugiašalę bei dvišalę techninę pagalbą šiose srityse: privatizavimo proceso plėtotės, investicijų skatinimo ir eksporto plėtojimo, įstatymų ir normatyvų derinimo pagal atitinkamus Europos Sąjungos reikalavimus;</text:span></text:p>
      <text:p text:style-name="P129"><text:span text:style-name="T130">5.9</text:span><text:span text:style-name="T131">. dalyvauja koordinuojant Lietuvos Respublikos ministerijų ir kitų valstybės institucijų tarptautinį bendradarbiavimą integracijos į Europos Sąjungą srityje, taip pat Europos Sąjungos struktūrinių fondų veikloje;</text:span></text:p>
      <text:p text:style-name="P132"><text:span text:style-name="T133">5.10</text:span><text:span text:style-name="T134">. teikia Lietuvos Respublikos Vyria</text:span><text:span text:style-name="T135">usybei siūlymus dėl integracijos į Europos Sąjungą;</text:span></text:p>
      <text:p text:style-name="P136"><text:span text:style-name="T137">5.11</text:span><text:span text:style-name="T138">. koordinuoja priimtų Vyriausybinės Europos integracijos komisijos sprendimų įgyvendinimą;</text:span></text:p>
      <text:p text:style-name="P139"><text:span text:style-name="T140">5.12</text:span><text:span text:style-name="T141">. Lietuvos Respublikos Vyriausybės pavedimu rengia tarptautinių sutarčių projektus, pasirašo šias</text:span><text:span text:style-name="T142"><text:s/>sutartis, organizuoja jų vykdymą, Lietuvos Respublikos Vyriausybės ar Ministro Pirmininko pavedimu atstovauja Lietuvos Respublikos Vyriausybei užsienio valstybėse ir tarptautinėse organizacijose;</text:span></text:p>
      <text:p text:style-name="P143"><text:span text:style-name="T144">5.13</text:span><text:span text:style-name="T145">. skatina tiesiogines užsienio investicijas į Lietu</text:span><text:span text:style-name="T146">vos ūkį, siekia gerinti investicinę aplinką;</text:span></text:p>
      <text:p text:style-name="P147"><text:span text:style-name="T148">5.14</text:span><text:span text:style-name="T149">. rengia tiesioginių užsienio investicijų skatinimo programą ir koordinuoja jos įgyvendinimą;</text:span></text:p>
      <text:p text:style-name="P150"><text:span text:style-name="T151">5.15</text:span><text:span text:style-name="T152">. dalyvauja rengiant ir įgyvendinant valstybės investicijų programą, rengiant siūlymus Lietuvos Respu</text:span><text:span text:style-name="T153">blikos Vyriausybei dėl užsienio investicijų pritraukimo į infrastruktūros, pramonės, energetikos, gamtosaugos ir paslaugų sferos pertvarkymą;</text:span></text:p>
      <text:p text:style-name="P154"><text:span text:style-name="T155">5.16</text:span><text:span text:style-name="T156">. dalyvauja rengiant ir prognozuojant valstybės vardu gaunamų paskolų panaudojimo strategiją, jų poreikį i</text:span><text:span text:style-name="T157">r efektyvaus panaudojimo galimybes;</text:span></text:p>
      <text:p text:style-name="P158"><text:span text:style-name="T159">5.17</text:span><text:span text:style-name="T160">. kartu su Ūkio ministerija rengia svarbių objektų strateginėse ūkio šakose investicinius projektinius siūlymus užsienio investitoriams;</text:span></text:p>
      <text:p text:style-name="P161"><text:span text:style-name="T162">5.18</text:span><text:span text:style-name="T163">. kartu su Ūkio ministerija rengia prekių ir paslaugų eksporto plėt</text:span><text:span text:style-name="T164">ojimo bei rėmimo programas, inicijuoja naujų rinkų paiešką, dalyvauja Eksporto rėmimo fondo valdyme, teikia siūlymus dėl jo lėšų panaudojimo;</text:span></text:p>
      <text:p text:style-name="P165"><text:span text:style-name="T166">5.19</text:span><text:span text:style-name="T167">. dalyvauja formuojant valstybės politiką muitų tarifų ir netarifinio reguliavimo, laisvosios prekybos, la</text:span><text:span text:style-name="T168">isvųjų ekonominių zonų kūrimo ir kitose tarptautinių ekonominių santykių srityse;</text:span></text:p>
      <text:p text:style-name="P169"><text:span text:style-name="T170">5.20</text:span><text:span text:style-name="T171">. teikia metodinę ir konsultacinę pagalbą ministerijoms, savivaldybėms, įmonėms ir organizacijoms užsienio investicijų bei eksporto skatinimo klausimais, koordinuoja<text:s/></text:span><text:span text:style-name="T172">jų veiklą šioje srityje;</text:span></text:p>
      <text:p text:style-name="P173"><text:span text:style-name="T174">5.21</text:span><text:span text:style-name="T175">. analizuoja užsienio prekybos ir investicinių sutarčių įgyvendinimą ir jų ekonominius-socialinius padarinius, prireikus teikia siūlymus Užsienio reikalų ministerijai ir Lietuvos Respublikos Vyriausybei, koordinuoja<text:s/></text:span><text:span text:style-name="T176">sutartinių įsipareigojimų užsienio investicijų skatinimo ir apsaugos, taip pat privatizavimo srityje vykdymą;</text:span></text:p>
      <text:p text:style-name="P177"><text:span text:style-name="T178">5.22</text:span><text:span text:style-name="T179">. pagal savo kompetenciją nustatytąja tvarka palaiko ryšius su atitinkamomis užsienio valstybių ministerijomis ir tarptautinėmis organizac</text:span><text:span text:style-name="T180">ijomis, Lietuvos Respublikos Vyriausybės pavedimu rengia tarptautinių sutarčių projektus, pasirašo šias sutartis, organizuoja jų vykdymą, Lietuvos Respublikos Vyriausybės ar Ministro Pirmininko pavedimu atstovauja Lietuvos Respublikos Vyriausybei užsienio<text:s/></text:span><text:span text:style-name="T181">valstybėse ir tarptautinėse organizacijose;</text:span></text:p>
      <text:p text:style-name="P182"><text:span text:style-name="T183">5.23</text:span><text:span text:style-name="T184">. dalyvauja steigiant Lietuvos Respublikos prekybos atstovybes užsienio šalyse, kartu su Užsienio reikalų ministerija koordinuojant jų veiklą, teikiant metodinę pagalbą, kaupia ir analizuoja iš prekybos a</text:span><text:span text:style-name="T185">tstovybių gaunamą informaciją;</text:span></text:p>
      <text:p text:style-name="P186"><text:span text:style-name="T187">5.24</text:span><text:span text:style-name="T188">. rengia Lietuvos Respublikos įstatymų, Lietuvos Respublikos Vyriausybės nutarimų ir kitų normatyvinių aktų projektus integracijos į Europos Sąjungą, užsienio investicijų, eksporto skatinimo, privatizavimo ir kitose m</text:span><text:span text:style-name="T189">inisterijos kompetencijos srityse;</text:span></text:p>
      <text:p text:style-name="P190"><text:span text:style-name="T191">5.25</text:span><text:span text:style-name="T192">. teikia Lietuvos Respublikos Vyriausybei siūlymus dėl privatizavimo politikos ir privatizavimo tikslų, prioritetų ir principų nustatymo, taip pat siūlymus dėl Privatizavimo fondo lėšų panaudojimo privatizavimo pr</text:span><text:span text:style-name="T193">oceso reklamai ir tarptautiniams konkursams organizuoti;</text:span></text:p>
      <text:p text:style-name="P194"><text:span text:style-name="T195">5.26</text:span><text:span text:style-name="T196">. koordinuoja ir kartu su kitomis Vyriausybės įstaigomis kontroliuoja valstybinio turto privatizavimo procesą, dalyvauja sprendžiant su tuo susijusias problemas;</text:span></text:p>
      <text:p text:style-name="P197"><text:span text:style-name="T198">5.27</text:span><text:span text:style-name="T199">. rengia investicinę<text:s/></text:span><text:span text:style-name="T200">valstybinio turto privatizavimo programą, analizuoja ministerijų, kitų Vyriausybės įstaigų bei vietos savivaldos institucijų parengtas privatizavimo programas, teikia Lietuvos Respublikos Vyriausybei siūlymus dėl kasmetinės (valstybinės) privatizavimo prog</text:span><text:span text:style-name="T201">ramos sudarymo;</text:span></text:p>
      <text:p text:style-name="P202"><text:span text:style-name="T203">5.28</text:span><text:span text:style-name="T204">. rengia kartu su kitomis privatizavimo institucijomis kompleksines privatizavimo programas ir vadovauja šiam darbui, organizuoja šių programų įgyvendinimą;</text:span></text:p>
      <text:p text:style-name="P205"><text:span text:style-name="T206">5.29</text:span><text:span text:style-name="T207">. teikia siūlymus ir kartu su kitomis privatizavimo institucijomis<text:s/></text:span><text:span text:style-name="T208">atrenka objektus, privatizuotinus viešojo tarptautinio konkurso būdu;</text:span></text:p>
      <text:p text:style-name="P209"><text:span text:style-name="T210">5.30</text:span><text:span text:style-name="T211">. formuoja didelių privatizavimo objektų pardavimo politiką, koordinuoja jų pardavimą viešojo tarptautinio konkurso būdu, kartu su Privatizavimo agentūra skelbia šių įmonių priva</text:span><text:span text:style-name="T212">tizavimo programų parengimo ir vykdymo konkursus, teikia Lietuvos Respublikos Vyriausybei ir Privatizavimo komisijai siūlymus dėl konkurso sąlygų, dalyvauja rengiant objektą privatizavimui ir renkant konkurso laimėtoją;</text:span></text:p>
      <text:p text:style-name="P213"><text:span text:style-name="T214">5.31</text:span><text:span text:style-name="T215">. analizuoja ir apibendrina<text:s/></text:span><text:span text:style-name="T216">investicinius ir privatizavimo procesus užsienyje, teikia siūlymus dėl privatizavimo proceso tobulinimo Lietuvoje;</text:span></text:p>
      <text:p text:style-name="P217"><text:span text:style-name="T218">5.32</text:span><text:span text:style-name="T219">. organizuoja Lietuvos rinkotyrą bei rinkodarą užsienio investicijoms bei eksportui skatinti;</text:span></text:p>
      <text:p text:style-name="P220"><text:span text:style-name="T221">5.33</text:span><text:span text:style-name="T222">. dalyvauja konferencijose, sem</text:span><text:span text:style-name="T223">inaruose, mugėse, parodose ir kituose renginiuose, skirtuose tiesioginėms užsienio investicijoms pritraukti, privatizavimo programai reklamuoti, prekių ir paslaugų eksportui skatinti, palankiam Lietuvos įvaizdžiui formuoti;</text:span></text:p>
      <text:p text:style-name="P224"><text:span text:style-name="T225">5.34</text:span><text:span text:style-name="T226">. bendradarbiauja su val</text:span><text:span text:style-name="T227">stybės ir nevalstybinėmis institucijomis, kitomis organizacijomis rengiant ir leidžiant specializuotus leidinius ir kitą informaciją;</text:span></text:p>
      <text:p text:style-name="P228"><text:span text:style-name="T229">5.35</text:span><text:span text:style-name="T230">. Lietuvos Respublikos Vyriausybės pavedimu organizuoja Lietuvos Respublikos delegacijų vizitus į užsienį ir užsie</text:span><text:span text:style-name="T231">nio valstybių delegacijų priėmimą Lietuvos Respublikoje;</text:span></text:p>
      <text:p text:style-name="P232"><text:span text:style-name="T233">5.36</text:span><text:span text:style-name="T234">. informuoja visuomenę apie ministerijos veiklą jos kompetencijai priskirtais klausimais.</text:span></text:p>
      <text:p text:style-name="P235"/>
      <text:p text:style-name="P236"><text:span text:style-name="T237">Europos reikalų ministerijos teisės</text:span></text:p>
      <text:p text:style-name="P238"/>
      <text:p text:style-name="P239"><text:span text:style-name="T240">6</text:span><text:span text:style-name="T241">. Įgyvendindama savo uždavinius, Europos reikalų<text:s/></text:span><text:span text:style-name="T242">ministerija turi teisę:</text:span></text:p>
      <text:p text:style-name="P243"><text:span text:style-name="T244">6.1</text:span><text:span text:style-name="T245">. pagal savo kompetenciją Lietuvos Respublikos Vyriausybės pavedimu rengti Lietuvos Respublikos tarptautines sutartis;</text:span></text:p>
      <text:p text:style-name="P246"><text:span text:style-name="T247">6.2</text:span><text:span text:style-name="T248">. gauti iš ministerijų, kitų Vyriausybės įstaigų, vietos savivaldos institucijų informaciją ir siūlym</text:span><text:span text:style-name="T249">us tiesioginių užsienio investicijų ir eksporto plėtojimo, valstybės turto privatizavimo ir kitais ministerijos kompetencijos klausimais;</text:span></text:p>
      <text:p text:style-name="P250"><text:span text:style-name="T251">6.3</text:span><text:span text:style-name="T252">. sudaryti komisijas ir darbo grupes jos kompetencijos įstatymams ir kitiems teisės aktams, programoms rengti;</text:span></text:p>
      <text:p text:style-name="P253"><text:span text:style-name="T254">6.4</text:span><text:span text:style-name="T255">. pagal savo kompetenciją gauti informaciją apie tai, kaip ministerijos, kitos Vyriausybės įstaigos, vietos savivaldos institucijos vykdo Lietuvos Respublikos įstatymus ir kitus teisės aktus tarptautinių ekonominių santykių klausimais, taip pat įsip</text:span><text:span text:style-name="T256">areigojimus pagal galiojančias Lietuvos Respublikos tarptautines sutartis, už kurių vykdymą jos yra atsakingos;</text:span></text:p>
      <text:p text:style-name="P257"><text:span text:style-name="T258">6.5</text:span><text:span text:style-name="T259">. gauti iš ministerijų, kitų Vyriausybės įstaigų informaciją apie tai, kaip vykdomi integracijos į Europos Sąjungą darbai bei specialios<text:s/></text:span><text:span text:style-name="T260">programos;</text:span></text:p>
      <text:p text:style-name="P261"><text:span text:style-name="T262">6.6</text:span><text:span text:style-name="T263">. gauti iš valstybės institucijų informaciją apie pasirengimą deryboms dėl narystės Europos Sąjungoje, dalyvauti pasirengimo šioms deryboms darbuose;</text:span></text:p>
      <text:p text:style-name="P264"><text:span text:style-name="T265">6.7</text:span><text:span text:style-name="T266">. pagal savo kompetenciją gauti informaciją apie užsienio valstybių ar tarptautin</text:span><text:span text:style-name="T267">ių organizacijų teikiamą techninę paramą, dalyvauti numatant šios pagalbos poreikius ir ją skirstant;</text:span></text:p>
      <text:p text:style-name="P268"><text:span text:style-name="T269">6.8</text:span><text:span text:style-name="T270">. dalyvauti Lietuvos Respublikos valstybinių ir vyriausybinių delegacijų, vykstančių į užsienį, darbe, taip pat priimant užsienio valstybines ir vy</text:span><text:span text:style-name="T271">riausybines delegacijas Lietuvos Respublikoje.</text:span></text:p>
      <text:p text:style-name="P272"><text:span text:style-name="T273">7</text:span><text:span text:style-name="T274">. Europos reikalų ministerija turi ir kitas įstatymų ir Lietuvos Respublikos Vyriausybės nutarimų suteiktas teises.</text:span></text:p>
      <text:p text:style-name="P275"/>
      <text:p text:style-name="P276"><text:span text:style-name="T277">Europos reikalų ministerijos darbo organizavimas</text:span></text:p>
      <text:p text:style-name="P278"/>
      <text:p text:style-name="P279"><text:span text:style-name="T280">8</text:span><text:span text:style-name="T281">. Europos reikalų minister</text:span><text:span text:style-name="T282">ijai vadovauja ministras, kurį pagal Lietuvos Respublikos Konstituciją skiria pareigoms ir atleidžia iš pareigų Respublikos Prezidentas Ministro Pirmininko teikimu.</text:span></text:p>
      <text:p text:style-name="P283"><text:span text:style-name="T284">9</text:span><text:span text:style-name="T285">. Europos reikalų ministras atsako už ministerijos uždavinių įgyvendinimą.</text:span></text:p>
      <text:p text:style-name="P286"><text:span text:style-name="T287">Europos rei</text:span><text:span text:style-name="T288">kalų ministrą gali laikinai pavaduoti tik Ministro Pirmininko paskirtas kitas Lietuvos Respublikos Vyriausybės narys.</text:span></text:p>
      <text:p text:style-name="P289"><text:span text:style-name="T290">10</text:span><text:span text:style-name="T291">. Europos reikalų ministras:</text:span></text:p>
      <text:p text:style-name="P292"><text:span text:style-name="T293">10.1</text:span><text:span text:style-name="T294">. atsako už tai, kad ministerija vykdytų jai pavestus uždavinius;</text:span></text:p>
      <text:p text:style-name="P295"><text:span text:style-name="T296">10.2</text:span><text:span text:style-name="T297">. Lietuvos Respublikos<text:s/></text:span><text:span text:style-name="T298">Vyriausybės ar Respublikos Prezidento įgaliotas, pasirašo tarptautines sutartis;</text:span></text:p>
      <text:p text:style-name="P299"><text:span text:style-name="T300">10.3</text:span><text:span text:style-name="T301">. užtikrina, kad būtų laikomasi įstatymų, vykdomi Respublikos Prezidento dekretai, Lietuvos Respublikos Vyriausybės nutarimai, Ministro Pirmininko potvarkiai ir kiti t</text:span><text:span text:style-name="T302">eisės aktai;</text:span></text:p>
      <text:p text:style-name="P303"><text:span text:style-name="T304">10.4</text:span><text:span text:style-name="T305">. Lietuvos Respublikos Vyriausybės darbo reglamento nustatyta tvarka teikia Lietuvos Respublikos Vyriausybei įstatymų ir kitų teisės aktų projektus;</text:span></text:p>
      <text:p text:style-name="P306"><text:span text:style-name="T307">10.5</text:span><text:span text:style-name="T308">. vykdo Lietuvos Respublikos Vyriausybės ir Ministro Pirmininko pavedimus;</text:span></text:p>
      <text:p text:style-name="P309"><text:span text:style-name="T310">10.6</text:span><text:span text:style-name="T311">. teikia Lietuvos Respublikos Vyriausybei ir Ministrui Pirmininkui ministerijos veiklos ataskaitas ir Ministro Pirmininko reikalavimu atsiskaito už savo veiklą;</text:span></text:p>
      <text:p text:style-name="P312"><text:span text:style-name="T313">10.7</text:span><text:span text:style-name="T314">. leidžia įsakymus ir kitus teisės aktus, tikrina, kaip jie vykdomi. Ministro lei</text:span><text:span text:style-name="T315">džiami įsakymai ir kiti įsakymais patvirtinti teisės aktai registruojami Lietuvos Respublikos Vyriausybės darbo reglamento nustatyta tvarka.</text:span></text:p>
      <text:p text:style-name="P316"><text:span text:style-name="T317">Prireikus leidžia kartu su kitais ministrais bendrus įsakymus arba įsakymais patvirtintus kitus teisės aktus;</text:span></text:p>
      <text:p text:style-name="P318"><text:span text:style-name="T319">10.8</text:span><text:span text:style-name="T320">. teikia Ministrui Pirmininkui siūlymus dėl ministerijos viceministrų, ministerijos reguliavimo srities institucijų vadovų skyrimo pareigoms ar atleidimo iš pareigų, taip pat siūlymus dėl jų skatinimo ir drausminių nuobaudų jiems skyrimo, skiria mini</text:span><text:span text:style-name="T321">sterijos sekretorių;</text:span></text:p>
      <text:p text:style-name="P322"><text:span text:style-name="T323">10.9</text:span><text:span text:style-name="T324">. tvirtina ministerijos struktūrą ir etatų sąrašą, neviršydamas nustatytojo metinio darbo užmokesčio fondo;</text:span></text:p>
      <text:p text:style-name="P325"><text:span text:style-name="T326">10.10</text:span><text:span text:style-name="T327">. skiria pareigoms ir atleidžia iš pareigų ministerijos struktūrinių padalinių vadovus, taip pat kitus darbuot</text:span><text:span text:style-name="T328">ojus arba tai padaryti įgalioja vieną iš ministerijos viceministrų ar ministerijos sekretorių, skatina šiuos vadovus ir darbuotojus, skiria ir panaikina jiems drausmines nuobaudas;</text:span></text:p>
      <text:p text:style-name="P329"><text:span text:style-name="T330">10.11</text:span><text:span text:style-name="T331">. teikia Lietuvos Respublikos Vyriausybei siūlymus dėl valstybės s</text:span><text:span text:style-name="T332">trategijos užsienio investicijų ir valstybės turto privatizavimo srityse;</text:span></text:p>
      <text:p text:style-name="P333"><text:span text:style-name="T334">10.12</text:span><text:span text:style-name="T335">. teikia Lietuvos Respublikos Vyriausybei siūlymus dėl Lietuvos Respublikos prekybinių atstovybių steigimo užsienio šalyse;</text:span></text:p>
      <text:p text:style-name="P336"><text:span text:style-name="T337">10.13</text:span><text:span text:style-name="T338">. tvirtina ministerijos struktūrinių pad</text:span><text:span text:style-name="T339">alinių nuostatus;</text:span></text:p>
      <text:p text:style-name="P340"><text:span text:style-name="T341">10.14</text:span><text:span text:style-name="T342">. vykdo kitus Lietuvos Respublikos įstatymų, Lietuvos Respublikos Vyriausybės ir Ministro Pirmininko jam suteiktus įgaliojimus.</text:span></text:p>
      <text:p text:style-name="P343"><text:span text:style-name="T344">11</text:span><text:span text:style-name="T345">. Europos reikalų ministras vadovauja ministerijos struktūriniams padaliniams tiesiogiai ar p</text:span><text:span text:style-name="T346">er ministerijos viceministrus ir ministerijos sekretorių, o prie ministerijos įsteigtoms institucijoms – per šių institucijų vadovus.</text:span></text:p>
      <text:p text:style-name="P347"><text:span text:style-name="T348">Ministerijos viceministrai rūpinasi jiems skirtu ministerijos darbo baru, teikia ministrui įsakymų ir kitų teisės aktų pro</text:span><text:span text:style-name="T349">jektus.</text:span></text:p>
      <text:p text:style-name="P350"><text:span text:style-name="T351">Ministerijos vidaus reikalų tvarkymą, personalo darbą ir raštvedybą organizuoja ministerijos sekretorius.</text:span></text:p>
      <text:p text:style-name="P352"><text:span text:style-name="T353">12</text:span><text:span text:style-name="T354">. Europos reikalų ministerijoje gali būti sudaroma kolegija, kuri yra ministro patariamoji institucija. Kolegiją sudaro ministras (koleg</text:span><text:span text:style-name="T355">ijos pirmininkas), ministerijos viceministrai, ministerijos sekretorius, kiti ministerijos darbuotojai ir prie ministerijos įsteigtų institucijų vadovai. Į kolegijos posėdžius gali būti kviečiami ir kitų ministerijų bei valstybės institucijų atstovai bei e</text:span><text:span text:style-name="T356">kspertai.</text:span></text:p>
      <text:p text:style-name="P357"><text:span text:style-name="T358">Kolegijos narių skaičių nustato ir jos personalinę sudėtį tvirtina ministras.</text:span></text:p>
      <text:p text:style-name="P3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35:00Z</meta:creation-date>
    <dc:date>2015-08-07T04:35:00Z</dc:date>
    <meta:template xlink:href="Normal" xlink:type="simple"/>
    <meta:editing-cycles>2</meta:editing-cycles>
    <meta:editing-duration>PT0S</meta:editing-duration>
    <meta:document-statistic meta:page-count="6" meta:paragraph-count="117" meta:word-count="1826" meta:character-count="15808" meta:row-count="427" meta:non-whitespace-character-count="14099"/>
  </office:meta>
</office:document-meta>
</file>