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margin-left="1.6736in" fo:text-indent="-1.18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margin-left="1.6736in" fo:text-indent="-1.1812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font-weight="bold" style:font-weight-asian="bold"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margin-left="1.6736in" fo:text-indent="-1.1812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margin-left="1.6736in" fo:text-indent="-1.1812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fo:text-indent="0.4923in"/>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margin-left="1.6736in" fo:text-indent="-1.1812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margin-left="1.6736in" fo:text-indent="-1.1812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margin-left="1.6736in" fo:text-indent="-1.1812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margin-left="1.6736in" fo:text-indent="-1.1812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margin-left="1.6736in" fo:text-indent="-1.1812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margin-left="1.6736in" fo:text-indent="-1.1812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text-properties fo:font-weight="bold" style:font-weight-asian="bold"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margin-left="1.6736in" fo:text-indent="-1.1812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margin-left="1.6736in" fo:text-indent="-1.1812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text-properties fo:font-weight="bold" style:font-weight-asian="bold"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margin-left="1.6736in" fo:text-indent="-1.1812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margin-left="1.6736in" fo:text-indent="-1.1812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margin-left="1.6736in" fo:text-indent="-1.1812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margin-left="1.6736in" fo:text-indent="-1.1812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margin-left="1.6736in" fo:text-indent="-1.1812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center"/>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style:text-properties fo:font-weight="bold" style:font-weight-asian="bold" fo:color="#000000"/>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margin-left="1.6736in" fo:text-indent="-1.1812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margin-left="1.6736in" fo:text-indent="-1.1812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fo:text-indent="0.0416in"/>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text-properties fo:font-weight="bold" style:font-weight-asian="bold"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center"/>
    </style:style>
    <style:style style:name="T20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NDENS</text:span></text:p>
      <text:p text:style-name="P12">K O D E K S A S</text:p>
      <text:p text:style-name="P13"/>
      <text:p text:style-name="P14">1972 m. gruodžio 28 d. Nr. VIII-871</text:p>
      <text:p text:style-name="P15">Vilnius</text:p>
      <text:p text:style-name="P16"/>
      <text:p text:style-name="P17">DĖL LIETUVOS RESPUBLIKOS VANDENS KODEKSO PATVIRTINIMO</text:p>
      <text:p text:style-name="P18"/>
      <text:p text:style-name="P19">(ištrauka)</text:p>
      <text:p text:style-name="P20"/>
      <text:p text:style-name="P21"><text:span text:style-name="T22">1</text:span><text:span text:style-name="T23"><text:s/>straipsnis</text:span></text:p>
      <text:p text:style-name="P24"><text:span text:style-name="T25">Įsigaliojus Lietuvos Respublikos Konstitucijai,<text:s/></text:span><text:span text:style-name="T26">netenka galios Lietuvos Respublikos Laikinasis Pagrindinis Įstatymas.</text:span></text:p>
      <text:p text:style-name="P27"/>
      <text:p text:style-name="P28"><text:span text:style-name="T29">2</text:span><text:span text:style-name="T30"><text:s/>straipsnis</text:span></text:p>
      <text:p text:style-name="P31"><text:span text:style-name="T32">Įstatymai, kiti teisiniai aktai ar jų dalys, galioję Lietuvos Respublikos teritorijoje iki Lietuvos Respublikos Konstitucijos priėmimo, galioja tiek, kiek jie neprieš</text:span><text:span text:style-name="T33">tarauja Konstitucijai ir šiam įstatymui, ir galios tol, kol nebus pripažinti netekusiais galios ar suderinti su Konstitucijos nuostatomis.</text:span></text:p>
      <text:p text:style-name="P34"><text:span text:style-name="T35">Lietuvos Respublikos 1972 m. gruodžio 28 d. įstatymas (Lietuvos Respublikos Aukščiausiosios Tarybos ir Vyriausybės<text:s/></text:span><text:span text:style-name="T36">žinios, 1972, Nr. 36-290; 1973, Nr. 3-23)</text:span></text:p>
      <text:p text:style-name="P37"/>
      <text:p text:style-name="P38"><text:span text:style-name="T39">Lietuvos Respublikos Aukščiausioji Taryba<text:s/></text:span><text:span text:style-name="T40">nutari</text:span><text:span text:style-name="T41">a:</text:span></text:p>
      <text:p text:style-name="P42"/>
      <text:p text:style-name="P43"><text:span text:style-name="T44">1</text:span><text:span text:style-name="T45"><text:s/>straipsnis</text:span><text:span text:style-name="T46">.</text:span></text:p>
      <text:p text:style-name="P47"><text:span text:style-name="T48">Patvirtinti Lietuvos Respublikos vandens kodeksą ir nustatyti, kad jis įsigalioja nuo 1973 metų balandžio 1 dienos.</text:span></text:p>
      <text:p text:style-name="P49"/>
      <text:p text:style-name="P50"><text:span text:style-name="T51">LIETUVOS RESPUBLIKOS</text:span></text:p>
      <text:p text:style-name="P52"><text:span text:style-name="T53">VANDENS KODEKSAS</text:span></text:p>
      <text:p text:style-name="P54"/>
      <text:p text:style-name="P55"><text:span text:style-name="T56">PIRMASIS</text:span><text:span text:style-name="T57"><text:s/>SKYRIUS</text:span></text:p>
      <text:p text:style-name="P58"/>
      <text:p text:style-name="P59"><text:span text:style-name="T60">BENDRIEJI NUOSTATAI</text:span></text:p>
      <text:p text:style-name="P61"/>
      <text:p text:style-name="P62"><text:span text:style-name="T63">Pirmasis</text:span><text:span text:style-name="T64"><text:s/>skirsnis</text:span></text:p>
      <text:p text:style-name="P65"/>
      <text:p text:style-name="P66"><text:span text:style-name="T67">PAGRINDINIAI NUOSTATAI</text:span></text:p>
      <text:p text:style-name="P68"/>
      <text:p text:style-name="P69"><text:span text:style-name="T70">1</text:span><text:span text:style-name="T71"><text:s/>straipsnis.</text:span><text:span text:style-name="T72"><text:tab/></text:span><text:span text:style-name="T73">Lietuvos Respublikos Aukščiausiosios Tarybos Prezidiumo1980 m. kovo 26 įsako Nr. IX-4507 redakcija Lietuvos Respublikos vandens</text:span><text:span text:style-name="T74"><text:s/>kodekso uždaviniai</text:span></text:p>
      <text:p text:style-name="P75"><text:span text:style-name="T76">Lietuvos Respublikos vandens kodekso uždaviniai yra reguliuoti vandens santykius, kad būtų užtikrintas dabartinės ir būsimųjų kartų interesais moksliškai pagrįstas, racionalus vandenų naudojimas gyventojų ir liaudies ūkio reikalams, k</text:span><text:span text:style-name="T77">ad vandenys būtų apsaugoti nuo teršimo, šiukšlinimo ir išsekimo, kad būtų užkirstas kelias žalingam jų poveikiui ir kad šis poveikis būtų likviduotas, kad būtų gerinama vandens objektų būklė, taip pat apsaugoti įmonių, organizacijų, įstaigų ir piliečių tei</text:span><text:span text:style-name="T78">ses, stiprinti teisėtumą vandens santykių srityje.</text:span></text:p>
      <text:p text:style-name="P79"/>
      <text:p text:style-name="P80"><text:span text:style-name="T81">2</text:span><text:span text:style-name="T82"><text:s/>straipsnis.<text:s/></text:span><text:span text:style-name="T83">Vandens įstatymai</text:span></text:p>
      <text:p text:style-name="P84"><text:span text:style-name="T85">Vandens santykius Lietuvos Respublikoje reguliuoja TSR Sąjungos ir sąjunginių respublikų vandens įstatymų pagrindai ir sutinkamai su jais leidžiami kiti TSR Sąjungo</text:span><text:span text:style-name="T86">s vandens įstatymų aktai, šis kodeksas ir kiti Lietuvos Respublikos vandens įstatymų aktai.</text:span></text:p>
      <text:p text:style-name="P87"><text:span text:style-name="T88">Žemės, miškų ir kalnų santykius reguliuoja atitinkami TSR Sąjungos ir Lietuvos Respublikos įstatymai.</text:span></text:p>
      <text:p text:style-name="P89"/>
      <text:p text:style-name="P90"><text:span text:style-name="T91">3</text:span><text:span text:style-name="T92"><text:s/>straipsnis.</text:span><text:span text:style-name="T93"><text:tab/></text:span><text:span text:style-name="T94">Lietuvos Respublikos Aukščiausiosios Ta</text:span><text:span text:style-name="T95">rybos Prezidiumo1980 m. kovo 26 įsako Nr. IX-4507 redakcija Valstybinė (visaliaudinė) vandenų nuosavybė</text:span></text:p>
      <text:p text:style-name="P96"><text:span text:style-name="T97">Sutinkamai su TSRS Konstitucija ir Lietuvos Respublikos Konstitucija vandenys yra valstybės nuosavybė – bendras visos tarybinės liaudies turtas.</text:span></text:p>
      <text:p text:style-name="P98"><text:span text:style-name="T99">Van</text:span><text:span text:style-name="T100">denys yra išimtinė valstybės nuosavybė, ir jie suteikiami tik naudotis. Veiksmai, tiesiogine ar netiesiogine forma pažeidžiantys valstybinės vandenų nuosavybės teisę, draudžiami.</text:span></text:p>
      <text:p text:style-name="P101"/>
      <text:p text:style-name="P102"><text:span text:style-name="T103">4</text:span><text:span text:style-name="T104"><text:s/>straipsnis.<text:s/></text:span><text:span text:style-name="T105">Vieningas valstybinis vandens fondas</text:span></text:p>
      <text:p text:style-name="P106"><text:span text:style-name="T107">Sutinkamai su TSR</text:span><text:span text:style-name="T108"><text:s/>Sąjungos ir sąjunginių respublikų vandens įstatymų pagrindais visi vandenys (vandens objektai) Lietuvos Respublikoje sudaro vieningą valstybinį vandens fondą.</text:span></text:p>
      <text:p text:style-name="P109"><text:span text:style-name="T110">Vieningas valstybinis vandens fondas apima:</text:span></text:p>
      <text:p text:style-name="P111"><text:span text:style-name="T112">1</text:span><text:span text:style-name="T113">) upes, ežerus, vandens talpyklas, kitus pavirš</text:span><text:span text:style-name="T114">inio vandens telkinius ir šaltinius, taip pat kanalų ir tvenkinių vandenis;</text:span></text:p>
      <text:p text:style-name="P115"><text:span text:style-name="T116">2</text:span><text:span text:style-name="T117">) požeminius vandenis ir ledynus;</text:span></text:p>
      <text:p text:style-name="P118"><text:span text:style-name="T119">3</text:span><text:span text:style-name="T120">) vidaus jūras ir kitus TSRS vidaus jūrų vandenis;</text:span></text:p>
      <text:p text:style-name="P121"><text:span text:style-name="T122">4</text:span><text:span text:style-name="T123">) TSRS teritorinius vandenis (teritorinę jūrą).</text:span></text:p>
      <text:p text:style-name="P124"/>
      <text:p text:style-name="P125"><text:span text:style-name="T126">5</text:span><text:span text:style-name="T127"><text:s/>straipsnis.</text:span><text:span text:style-name="T128"><text:tab/></text:span><text:span text:style-name="T129">Lietuvos<text:s/></text:span><text:span text:style-name="T130">Respublikos Aukščiausiosios Tarybos Prezidiumo1980 m. kovo 26 įsako Nr. IX-4507 redakcija TSR Sąjungos kompetencija vandens santykių reguliavimo srityje</text:span></text:p>
      <text:p text:style-name="P131"><text:span text:style-name="T132">Sutinkamai su TSR Sąjungos ir sąjunginių respublikų vandens įstatymų pagrindais TSR Sąjungos<text:s/></text:span><text:span text:style-name="T133">kompetencijai vandens santykių reguliavimo srityje priklauso:</text:span></text:p>
      <text:p text:style-name="P134"><text:span text:style-name="T135">1</text:span><text:span text:style-name="T136">) disponuoti vieningu valstybiniu vandens fondu, kiek tai reikalinga TSR Sąjungos įgaliojimams įgyvendinti pagal TSRS Konstituciją;</text:span></text:p>
      <text:p text:style-name="P137"><text:span text:style-name="T138">2</text:span><text:span text:style-name="T139">) nustatyti pagrindinius nuostatus, padedančius tvarky</text:span><text:span text:style-name="T140">ti vandenų naudojimą, užtikrinti jų apsaugą nuo teršimo, šiukšlinimo ir išsekimo, užkertančius kelią žalingam vandenų poveikiui bei įgalinančius jį likviduoti;</text:span></text:p>
      <text:p text:style-name="P141"><text:span text:style-name="T142">3</text:span><text:span text:style-name="T143">) nustatyti bendrasąjunginius vandens naudojimo, vandens kokybės normatyvus ir jos vertinim</text:span><text:span text:style-name="T144">o metodus;</text:span></text:p>
      <text:p text:style-name="P145"><text:span text:style-name="T146">4</text:span><text:span text:style-name="T147">) nustatyti bendras TSR Sąjungai valstybinės vandenų apskaitos, jų naudojimo, vandens naudojimo registravimo ir valstybinio vandens kadastro sistemas;</text:span></text:p>
      <text:p text:style-name="P148"><text:span text:style-name="T149">5</text:span><text:span text:style-name="T150">) tvirtinti kompleksinio vandenų naudojimo ir apsaugos schemas, taip pat vandens ūki</text:span><text:span text:style-name="T151">o balansus, turinčius bendrasąjunginę reikšmę;</text:span></text:p>
      <text:p text:style-name="P152"><text:span text:style-name="T153">6</text:span><text:span text:style-name="T154">) planuoti bendrasąjungines vandenų naudojimo, apsaugos priemones, taip pat priemones, užkertančias kelią žalingam jų poveikiui ir įgalinančias jį likviduoti;</text:span></text:p>
      <text:p text:style-name="P155"><text:span text:style-name="T156">7</text:span><text:span text:style-name="T157">) užtikrinti valstybinę vandenų naudojim</text:span><text:span text:style-name="T158">o ir apsaugos kontrolę ir nustatyti jos vykdymo tvarką;</text:span></text:p>
      <text:p text:style-name="P159"><text:span text:style-name="T160">8</text:span><text:span text:style-name="T161">) nustatyti vandens objektus, kurių naudojimą reguliuoja TSR Sąjungos organai;</text:span></text:p>
      <text:p text:style-name="P162"><text:span text:style-name="T163">9</text:span><text:span text:style-name="T164">) reguliuoti kitus sąjunginės reikšmės klausimus vandenų naudojimo ir apsaugos srityje sutinkamai su TSRS Konst</text:span><text:span text:style-name="T165">itucija bei TSR Sąjungos ir sąjunginių respublikų vandens įstatymų pagrindais.</text:span></text:p>
      <text:p text:style-name="P166"/>
      <text:p text:style-name="P167"><text:span text:style-name="T168">6</text:span><text:span text:style-name="T169"><text:s/>straipsnis.<text:s/></text:span><text:span text:style-name="T170">Lietuvos Respublikos kompetencija vandens santykių reguliavimo srityje</text:span></text:p>
      <text:p text:style-name="P171"><text:span text:style-name="T172">Lietuvos Respublikos kompetencijai vandens santykių reguliavimo srityje už TSR Są</text:span><text:span text:style-name="T173">jungos kompetencijos ribų priklauso: disponuoti vieningu valstybiniu vandens fondu respublikos<text:s/></text:span><text:soft-page-break/><text:span text:style-name="T174">teritorijoje; nustatyti tvarką, kaip naudotis vandenimis, saugoti juos nuo teršimo, šiukšlinimo ir išsekimo, užkirsti kelią žalingam vandenų poveikiui ir jį likv</text:span><text:span text:style-name="T175">iduoti; planuoti priemones, įgalinančias naudoti vandenis, juos apsaugoti, užkirsti kelią žalingam jų poveikiui ir jį likviduoti; tvirtinti kompleksinio vandenų naudojimo ir apsaugos schemas, vandens ūkio balansus; įgyvendinti valstybinę vandenų naudojimo<text:s/></text:span><text:span text:style-name="T176">ir apsaugos kontrolę, taip pat reguliuoti vandens santykius kitais klausimais, jeigu jie nepriskirti TSR Sąjungos kompetencijai.</text:span></text:p>
      <text:p text:style-name="P177"/>
      <text:p text:style-name="P178"><text:span text:style-name="T179">Antrasis</text:span><text:span text:style-name="T180"><text:s/>skirsnis</text:span></text:p>
      <text:p text:style-name="P181"/>
      <text:p text:style-name="P182"><text:span text:style-name="T183">VANDENŲ NAUDOJIMO IR APSAUGOS VALSTYBINIS VALDYMAS IR KONTROLĖ</text:span></text:p>
      <text:p text:style-name="P184"/>
      <text:p text:style-name="P185"><text:span text:style-name="T186">7</text:span><text:span text:style-name="T187"><text:s/>straipsnis.<text:s/></text:span><text:span text:style-name="T188">Vandenų naudojimo</text:span><text:span text:style-name="T189"><text:s/>ir apsaugos valdymo valstybiniai organai</text:span></text:p>
      <text:p text:style-name="P190"><text:span text:style-name="T191">Sutinkamai su TSR Sąjungos ir sąjunginių respublikų vandens įstatymų pagrindais vandenų naudojimo ir apsaugos valstybinį valdymą Lietuvos Respublikoje vykdo TSRS Ministrų Taryba, Lietuvos Respublikos Ministrų Tar</text:span><text:span text:style-name="T192">yba, vietinių Liaudies deputatų tarybų vykdomieji komitetai, taip pat tam specialiai įgalioti valstybiniai vandenų naudojimo reguliavimo ir apsaugos organai betarpiškai arba per baseinų (teritorines) valdybas ir kiti valstybiniai organai pagal TSR Sąjungos</text:span><text:span text:style-name="T193"><text:s/>ir Lietuvos Respublikos įstatymus.</text:span></text:p>
      <text:p text:style-name="P194"><text:span text:style-name="T195">Specialiai įgalioti valstybiniai vandenų naudojimo reguliavimo ir apsaugos organai Lietuvos Respublikoje yra Lietuvos Respublikos melioracijos ir vandens ūkio ministerija ir jos vietos organai.</text:span></text:p>
      <text:p text:style-name="P196"/>
      <text:p text:style-name="P197"><text:span text:style-name="T198">8</text:span><text:span text:style-name="T199"><text:s/>straipsnis.<text:s/></text:span><text:span text:style-name="T200">Valstybinės vandenų naudojimo ir apsaugos kontrolės uždaviniai</text:span></text:p>
      <text:p text:style-name="P201"><text:span text:style-name="T202">Valstybinės vandenų naudojimo ir apsaugos kontrolės uždavinys yra užtikrinti, kad visos ministerijos, valstybiniai komitetai ir žinybos, valstybinės, kooperatinės, visuomeninės įmonės, organi</text:span><text:span text:style-name="T203">zacijos, įstaigos ir piliečiai laikytųsi nustatytos vandenų naudojimo tvarkos, vykdytų pareigas, susijusias su vandenų apsauga, su tuo, kad būtų užkirstas kelias žalingam jų poveikiui ir kad būtų likviduotas toks poveikis, kad būtų laikomasi vandenų apskai</text:span><text:span text:style-name="T204">tos vedimo taisyklių, taip pat kitų taisyklių, kurias nustato vandens įstatymai.</text:span></text:p>
      <text:p text:style-name="P205"/>
      <text:p text:style-name="P206"><text:span text:style-name="T207">9</text:span><text:span text:style-name="T208"><text:s/>straipsnis.<text:s/></text:span><text:span text:style-name="T209">Valstybinės vandenų naudojimo ir apsaugos kontrolės organai</text:span></text:p>
      <text:p text:style-name="P210"><text:span text:style-name="T211">Valstybinę vandenų naudojimo ir apsaugos kontrolę vykdo Liaudies deputatų tarybos, jų<text:s/></text:span><text:span text:style-name="T212">vykdomieji ir tvarkomieji organai, taip pat tam specialiai įgalioti valstybiniai organai TSR Sąjungos įstatymų nustatoma tvarka.</text:span></text:p>
      <text:p text:style-name="P213"/>
      <text:p text:style-name="P214"><text:span text:style-name="T215">Trečiasis</text:span><text:span text:style-name="T216"><text:s/>skirsnis</text:span></text:p>
      <text:p text:style-name="P217">(Pavadinimas pakeistas Lietuvos Respublikos Aukščiausiosios</text:p>
      <text:p text:style-name="P218"><text:span text:style-name="T219">Tarybos Prezidiumo 1984 m. lapkričio 28</text:span><text:span text:style-name="T220"><text:s/>įsako Nr. X-4418).</text:span></text:p>
      <text:p text:style-name="P221"/>
      <text:p text:style-name="P222"><text:span text:style-name="T223">VISUOMENINIŲ ORGANIZACIJŲ, <text:s/>DARBO KOLEKTYVŲ IR PILIEČIŲ DALYVAVIMAS, ĮGYVENDINANT RACIONALAUS VANDENŲ NAUDOJIMO IR APSAUGOS PRIEMONES</text:span></text:p>
      <text:p text:style-name="P224"/>
      <text:p text:style-name="P225"><text:span text:style-name="T226">10</text:span><text:span text:style-name="T227"><text:s/>straipsnis.</text:span><text:span text:style-name="T228"><text:tab/></text:span><text:span text:style-name="T229">Lietuvos Respublikos Aukščiausiosios Tarybos Prezidiumo1980 m. kovo 26 įsako Nr</text:span><text:span text:style-name="T230">. IX-4507 ir 1984 m. lapkričio 28 d. įsako Nr. X-4418 redakcija</text:span></text:p>
      <text:p text:style-name="P231"><text:span text:style-name="T232">Priemonės, kurias įgyvendinti valstybiniams organams padeda organizacijos ir piliečiai</text:span></text:p>
      <text:p text:style-name="P233"><text:span text:style-name="T234">Profesinės sąjungos, jaunimo organizacijos, gamtos apsaugos draugijos, mokslo draugijos ir kitos visu</text:span><text:span text:style-name="T235">omeninės organizacijos, darbo kolektyvai, taip pat piliečiai padeda valstybiniams organams įgyvendinti racionalaus vandenų naudojimo ir apsaugos priemones.</text:span></text:p>
      <text:p text:style-name="P236"><text:span text:style-name="T237">Nurodytos organizacijos ir darbo kolektyvai dalyvauja, įgyvendinant priemones, susijusias su valst</text:span><text:span text:style-name="T238">ybinės vandenų naudojimo ir apsaugos kontrolės vykdymu, su vandenų būklei įtakos<text:s/></text:span><text:soft-page-break/><text:span text:style-name="T239">darančių objektų statyba ir atidavimu naudoti, su tuo, kad visi vandenų naudotojai naudotųsi teisėmis ir atliktų savo pareigas, priemones, užkertančias kelią žalingam vandenų<text:s/></text:span><text:span text:style-name="T240">poveikiui bei padedančias jį likviduoti ir kitas priemones.</text:span></text:p>
      <text:p text:style-name="P241"><text:span text:style-name="T242">Valstybiniai organai, įgyvendindami racionalaus vandenų naudojimo ir apsaugos priemones, privalo visokeriopai atsižvelgti į visuomeninių organizacijų, darbo kolektyvų ir piliečių pasiūlymus.</text:span></text:p>
      <text:p text:style-name="P243"/>
      <text:p text:style-name="P244"><text:span text:style-name="T245">11</text:span><text:span text:style-name="T246"><text:s/>straipsnis.</text:span><text:span text:style-name="T247"><text:tab/></text:span><text:span text:style-name="T248">Lietuvos Respublikos Aukščiausiosios Tarybos Prezidiumo 1984 m. lapkričio 28 įsako Nr. X-4418 redakcija</text:span></text:p>
      <text:p text:style-name="P249"><text:span text:style-name="T250">Visuomeninių organizacijų ir darbo kolektyvų dalyvavimas, įgyvendinant racionalaus vandenų naudojimo ir apsaugos priemones</text:span></text:p>
      <text:p text:style-name="P251"><text:span text:style-name="T252">Visuom</text:span><text:span text:style-name="T253">eninės organizacijos ir darbo kolektyvai dalyvauja veikloje, kuria siekiama užtikrinti racionalų vandenų naudojimą ir apsaugą, sutinkamai su TSR Sąjungos bei Lietuvos Respublikos įstatymais, taip pat su visuomeninių organizacijų įstatais (nuostatais).</text:span></text:p>
      <text:p text:style-name="P254"/>
      <text:p text:style-name="P255"><text:span text:style-name="T256">12</text:span><text:span text:style-name="T257"><text:s/>straipsnis.</text:span><text:span text:style-name="T258"><text:tab/></text:span><text:span text:style-name="T259">Piliečių dalyvavimas, įgyvendinant racionalaus vandenų naudojimo ir apsaugos priemones</text:span></text:p>
      <text:p text:style-name="P260"><text:span text:style-name="T261">Valstybiniams organams įgyvendinti racionalaus vandenų naudojimo ir apsaugos priemones piliečiai padeda:</text:span></text:p>
      <text:p text:style-name="P262"><text:span text:style-name="T263">teikdami savo pasiūlymus gerinti vandenų n</text:span><text:span text:style-name="T264">audojimą ir apsaugą įstaigoms, vykdančioms valstybinę vandenų naudojimo ir apsaugos kontrolę; pranešdami apie vandenų naudojimo ir apsaugos taisyklių pažeidimus;</text:span></text:p>
      <text:p text:style-name="P265"><text:span text:style-name="T266">betarpiškai dalyvaudami, gerinant vandenų naudojimą ir apsaugą, taip pat užkertant kelią<text:s/></text:span><text:span text:style-name="T267">žalingam vandenų poveikiui ir jį likviduojant.</text:span></text:p>
      <text:p text:style-name="P268"/>
      <text:p text:style-name="P269"><text:span text:style-name="T270">Ketvirtasis</text:span><text:span text:style-name="T271"><text:s/>skirsnis</text:span></text:p>
      <text:p text:style-name="P272"/>
      <text:p text:style-name="P273"><text:span text:style-name="T274">VANDENŲ BŪKLEI ĮTAKOS DARANČIŲ ĮMONIŲ, ĮRENGINIŲ IR KITŲ OBJEKTŲ IŠDĖSTYMAS, PROJEKTAVIMAS, STATYBA IR ATIDAVIMAS NAUDOTI</text:span></text:p>
      <text:p text:style-name="P275"/>
      <text:p text:style-name="P276"><text:span text:style-name="T277">13</text:span><text:span text:style-name="T278"><text:s/>straipsnis.</text:span><text:span text:style-name="T279"><text:tab/></text:span><text:span text:style-name="T280">Lietuvos Respublikos Aukščiausiosios</text:span><text:span text:style-name="T281"><text:s/>Tarybos Prezidiumo 1980 m. kovo 26 įsako Nr. IX-4507 redakcija</text:span></text:p>
      <text:p text:style-name="P282"><text:span text:style-name="T283">Vandenų būklei įtakos darančių įmonių, įrenginių ir kitų objektų išdėstymo, projektavimo, statybos ir atidavimo naudoti sąlygos</text:span></text:p>
      <text:p text:style-name="P284"><text:span text:style-name="T285">Išdėstant, projektuojant, statant ir atiduodant naudoti<text:s/></text:span><text:span text:style-name="T286">naujas bei rekonstruotas įmones, įrenginius ir kitus objektus, taip pat diegiant naujus technologinius procesus, darančius įtakos vandenų būklei, turi būti užtikrinamas racionalus vandenų naudojimas, laikantis sveikatos apsaugos reikalavimų, ir kad pirmiau</text:span><text:span text:style-name="T287">sia būtų patenkinti gyventojų geriamojo vandens bei buitiniai poreikiai. Kartu numatomos priemonės, užtikrinančios iš vandens objektų imamo ir į juos grąžinamo vandens apskaitą, vandenų apsaugą nuo teršimo, šiukšlinimo ir išsekimo, užkertančios kelią žalin</text:span><text:span text:style-name="T288">gam vandenų poveikiui, apribojančios žemės užtvindymą iki minimaliai būtino ploto, užtikrinančios žemės apsaugą nuo druskėjimo, įmirkimo arba perdžiuvimo, taip pat palankių gamtos sąlygų ir landšaftų išsaugojimą.</text:span></text:p>
      <text:p text:style-name="P289"><text:span text:style-name="T290">Nurodytos priemonės taip pat turi numatyt</text:span><text:span text:style-name="T291">i sanitarines reikmes tenkinantį vandens debitą.</text:span></text:p>
      <text:p text:style-name="P292"/>
      <text:p text:style-name="P293"><text:span text:style-name="T294">14</text:span><text:span text:style-name="T295"><text:s/>straipsnis.</text:span><text:span text:style-name="T296"><text:tab/></text:span><text:span text:style-name="T297">Įmonių, įrenginių ir kitų objektų, darančių įtakos žuvininkystės vandens telkiniams, išdėstymo, projektavimo, statybos ir atidavimo naudoti sąlygos</text:span></text:p>
      <text:p text:style-name="P298"><text:span text:style-name="T299">Išdėstant, projektuojant, statant i</text:span><text:span text:style-name="T300">r atiduodant naudoti naujas bei rekonstruotas įmones, įrenginius ir kitus objektus žuvininkystės vandens telkiniuose, be šio kodekso 13 straipsnyje numatytų reikalavimų, turi būti laiku įgyvendintos priemonės, užtikrinančios žuvų, kitų vandens gyvūnų bei a</text:span><text:span text:style-name="T301">ugalų apsaugą ir jų atkūrimui reikalingas sąlygas.</text:span></text:p>
      <text:p text:style-name="P302"/>
      <text:p text:style-name="P303"><text:span text:style-name="T304">15</text:span><text:span text:style-name="T305"><text:s/>straipsnis.</text:span><text:span text:style-name="T306"><text:tab/></text:span><text:span text:style-name="T307">Vandenų būklei įtakos darančių įmonių, įrenginių ir kitų objektų statybos vietos nustatymas</text:span></text:p>
      <text:p text:style-name="P308"><text:span text:style-name="T309">Vandenų būklei įtakos darančių įmonių, įrenginių ir kitų objektų statybos vieta derinama<text:s/></text:span><text:span text:style-name="T310">su vandenų naudojimo reguliavimo ir apsaugos organais, vietinių Liaudies deputatų tarybų vykdomaisiais komitetais, valstybinės sanitarinės priežiūros, žuvų atsargų apsaugos ir kitais organais sutinkamai su TSR Sąjungos ir Lietuvos Respublikos įstatymais.</text:span></text:p>
      <text:p text:style-name="P311"/>
      <text:p text:style-name="P312"><text:span text:style-name="T313">16</text:span><text:span text:style-name="T314"><text:s/>straipsnis.</text:span><text:span text:style-name="T315"><text:tab/></text:span><text:span text:style-name="T316">Vandenų būklei įtakos darančių įmonių, įrenginių ir kitų objektų statybos projektų derinimas</text:span></text:p>
      <text:p text:style-name="P317"><text:span text:style-name="T318">Įmonių, įrenginių ir kitų objektų, nurodytų šio kodekso 13–15 straipsniuose, statybos projektai turi būti derinami su vandenų naudojimo regu</text:span><text:span text:style-name="T319">liavimo ir apsaugos bei kitais organais TSR Sąjungos įstatymų nustatomais atvejais ir tvarka.</text:span></text:p>
      <text:p text:style-name="P320"/>
      <text:p text:style-name="P321"><text:span text:style-name="T322">17</text:span><text:span text:style-name="T323"><text:s/>straipsnis.</text:span><text:span text:style-name="T324"><text:tab/></text:span><text:span text:style-name="T325">Vandenų būklei įtakos darančių įmonių, įrenginių ir kitų objektų atidavimo naudoti uždraudimo sąlygos</text:span></text:p>
      <text:p text:style-name="P326"><text:span text:style-name="T327">Draudžiama atiduoti naudoti:</text:span></text:p>
      <text:p text:style-name="P328"><text:span text:style-name="T329">nauja</text:span><text:span text:style-name="T330">s ir rekonstruotas įmones, cechus, agregatus, komunalinius ir kitus objektus, neturinčius įtaisų, kurie užkirstų kelią vandenų teršimui bei šiukšlinimui arba žalingam jų poveikiui;</text:span></text:p>
      <text:p text:style-name="P331"><text:span text:style-name="T332">drėkinimo ir apvandeninimo sistemas, vandens talpyklas ir kanalus, kol nė</text:span><text:span text:style-name="T333">ra įgyvendintos projektuose numatytos priemonės, užkertančios kelią žemių užtvindymui, įmirkimui, pelkėjimui, druskėjimui ir dirvožemio erozijai;</text:span></text:p>
      <text:p text:style-name="P334"><text:span text:style-name="T335">sausinimo sistemas, kol nėra galutinai paruošti vandens imtuvai ir kiti įrenginiai, numatyti patvirtintuose<text:s/></text:span><text:span text:style-name="T336">projektuose;</text:span></text:p>
      <text:p text:style-name="P337"><text:span text:style-name="T338">vandens ėmimo įrenginius be žuvų apsaugos įtaisų, numatytų patvirtintuose projektuose;</text:span></text:p>
      <text:p text:style-name="P339"><text:span text:style-name="T340">hidrotechnikos įrenginius, kol nėra galutinai paruošti polaidžio vandens ir žuvų praleidimo įtaisai, numatyti patvirtintuose projektuose;</text:span></text:p>
      <text:p text:style-name="P341"><text:span text:style-name="T342">vandens<text:s/></text:span><text:span text:style-name="T343">gręžinius be vandens reguliavimo įtaisų ir atitinkamais atvejais be nustatytos sanitarinės apsaugos zonos.</text:span></text:p>
      <text:p text:style-name="P344"><text:span text:style-name="T345">Draudžiama pripildyti vandens talpyklas, kol nėra įgyvendintos projektuose numatytos jų dugno paruošimo priemonės.</text:span></text:p>
      <text:p text:style-name="P346"/>
      <text:p text:style-name="P347"><text:span text:style-name="T348">Penktasis</text:span><text:span text:style-name="T349"><text:s/>skirsnis</text:span></text:p>
      <text:p text:style-name="P350"/>
      <text:p text:style-name="P351"><text:span text:style-name="T352">DAR</text:span><text:span text:style-name="T353">BŲ VYKDYMAS VANDENS OBJEKTUOSE IR PAKRANČIŲ RUOŽUOSE (ZONOSE)</text:span></text:p>
      <text:p text:style-name="P354"/>
      <text:p text:style-name="P355"><text:span text:style-name="T356">18</text:span><text:span text:style-name="T357"><text:s/>straipsnis.</text:span><text:span text:style-name="T358"><text:tab/></text:span><text:span text:style-name="T359">Darbų vykdymo vandens objektuose ir pakrančių ruožuose (zonose) tvarka</text:span></text:p>
      <text:p text:style-name="P360"><text:span text:style-name="T361">Statybos, dugno gilinimo ir sprogdinimo darbai, naudingųjų iškasenų ir vandens augalų gavyba, kabelių</text:span><text:span text:style-name="T362">, vamzdynų ir kitų komunikacijų tiesimas, miško kirtimas, gręžimo, žemės ūkio ir kiti darantys įtakos vandenų būklei darbai vandens objektuose arba vandens telkinių pakrančių ruožuose (zonose) vykdomi, suderinus su vandenų naudojimo reguliavimo ir apsaugos</text:span><text:span text:style-name="T363"><text:s/>organais, vietinių Liaudies deputatų tarybų vykdomaisiais komitetais ir kitais organais, sutinkamai su TSR Sąjungos ir Lietuvos Respublikos įstatymais.</text:span></text:p>
      <text:p text:style-name="P364"><text:span text:style-name="T365">Neatidėliotinus eksploatacinius laivybos kelių gilinimo darbus, užtikrinančius laivybai reikalingas s</text:span><text:span text:style-name="T366">ąlygas, atlieka laivybą reguliuojantys organai, nepakenkdami kitų vandens naudotojų interesams ir pranešę apie tai vandenų naudojimo reguliavimo ir apsaugos organams.</text:span></text:p>
      <text:p text:style-name="P367"/>
      <text:p text:style-name="P368"><text:span text:style-name="T369">19</text:span><text:span text:style-name="T370"><text:s/>straipsnis.<text:s/></text:span><text:span text:style-name="T371">Vandens telkinių pakrančių ruožai (zonos)</text:span></text:p>
      <text:p text:style-name="P372"><text:span text:style-name="T373">Prie vandens telkinių<text:s/></text:span><text:span text:style-name="T374">pakrančių ruožų (zonų) priskiriami vandens tiekimo šaltinių sanitarinės apsaugos zonos pirmasis ir antrasis ruožai, vidaus vandens kelių kranto ruožai, magistralinių ir tarpūkinių kanalų ruožai, taip pat įstatymuose numatyti kiti ruožai (zonos).</text:span></text:p>
      <text:p text:style-name="P375"/>
      <text:p text:style-name="P376"><text:span text:style-name="T377">20</text:span><text:span text:style-name="T378"><text:s/></text:span><text:span text:style-name="T379">straipsnis.<text:s/></text:span><text:span text:style-name="T380">Vandenų būklei įtakos darančių darbų vykdymo sąlygos</text:span></text:p>
      <text:p text:style-name="P381"><text:span text:style-name="T382">Visi darbai, darantys įtakos vandenų būklei, vykdomi, laikantis nustatytų mokslinių techninių normų bei taisyklių ir būtinai atsižvelgiant į žemės ir miškų ūkio, žuvininkystės, jūrų bei upi</text:span><text:span text:style-name="T383">ų transporto, pramonės ir komunalinio ūkio, sanitarinės ir gaisrinės priežiūros savitarpio interesus.</text:span></text:p>
      <text:p text:style-name="P384"><text:span text:style-name="T385">Kurortų sanitarinės apsaugos apygardose, rezervatų, draustinių, vandentiekių, vandenviečių vandens objektų apsaugos zonose, vandens telkinių sanitarinės</text:span><text:span text:style-name="T386">e zonose draudžiami bet kokie darbai, išskyrus darbus, skirtus atitinkamų ūkinių įrenginių bei objektų normaliam funkcionavimui palaikyti.</text:span></text:p>
      <text:p text:style-name="P387"><text:span text:style-name="T388">Vandens būklei įtakos darantys darbai vykdomi, laikantis šio kodekso ir kitų įstatymų aktų, numatančių priemones ir</text:span><text:span text:style-name="T389"><text:s/>sąlygas, kurios užtikrintų vandenų apsaugą nuo teršimo, šiukšlinimo ir išsekimo, nuo jų būklės blogėjimo, galinčio pakenkti žmonių sveikatai, sumažinti žuvų atsargas, pasunkinti vandens tiekimo sąlygas ir turėti kitų nepageidautinų pasekmių, kurių galėtų<text:s/></text:span><text:span text:style-name="T390">atsirasti, pakeitus fizines, chemines, biologines vandens savybes, taip pat numatančių priemones ir sąlygas, kurios apsaugotų vandenis nuo natūralaus apsivalymo pablogėjimo ir užkirstų kelią hidrologinio ir hidrogeologinio vandenų režimo pažeidimams.</text:span></text:p>
      <text:p text:style-name="P391"/>
      <text:p text:style-name="P392"><text:span text:style-name="T393">ANTRASIS</text:span><text:span text:style-name="T394"><text:s/>SKYRIUS</text:span></text:p>
      <text:p text:style-name="P395"/>
      <text:p text:style-name="P396"><text:span text:style-name="T397">VANDENS NAUDOJIMAS</text:span></text:p>
      <text:p text:style-name="P398"/>
      <text:p text:style-name="P399"><text:span text:style-name="T400">Šeštasis</text:span><text:span text:style-name="T401"><text:s/>skirsnis</text:span></text:p>
      <text:p text:style-name="P402"/>
      <text:p text:style-name="P403"><text:span text:style-name="T404">VANDENS NAUDOTOJAI IR VANDENS NAUDOJIMO OBJEKTAI</text:span></text:p>
      <text:p text:style-name="P405"/>
      <text:p text:style-name="P406"><text:span text:style-name="T407">21</text:span><text:span text:style-name="T408"><text:s/>straipsnis.<text:s/></text:span><text:span text:style-name="T409">Vandens naudotojai</text:span></text:p>
      <text:p text:style-name="P410"><text:span text:style-name="T411">Vandens naudotojai gali būti valstybinės, kooperatinės ir visuomeninės įmonės, organizacijos,<text:s/></text:span><text:span text:style-name="T412">įstaigos ir TSRS piliečiai.</text:span></text:p>
      <text:p text:style-name="P413"><text:span text:style-name="T414">TSR Sąjungos įstatymuose numatytais atvejais vandens naudotojai gali būti ir kitos organizacijos bei asmenys.</text:span></text:p>
      <text:p text:style-name="P415"/>
      <text:p text:style-name="P416"><text:span text:style-name="T417">22</text:span><text:span text:style-name="T418"><text:s/>straipsnis.<text:s/></text:span><text:span text:style-name="T419">Vandens naudojimo objektai</text:span></text:p>
      <text:p text:style-name="P420"><text:span text:style-name="T421">Naudotis suteikiami vandens objektai, išvardyti šio kodekso 4 str</text:span><text:span text:style-name="T422">aipsnyje.</text:span></text:p>
      <text:p text:style-name="P423"/>
      <text:p text:style-name="P424"><text:span text:style-name="T425">23</text:span><text:span text:style-name="T426"><text:s/>straipsnis.<text:s/></text:span><text:span text:style-name="T427">Visiško arba dalinio vandens objektų naudojimo uždraudimo tvarka</text:span></text:p>
      <text:p text:style-name="P428"><text:span text:style-name="T429">Sutinkamai su TSR Sąjungos ir sąjunginių respublikų vandens įstatymų pagrindais naudoti vandens objektus, turinčius ypatingą valstybinę reikšmę arba ypatingą</text:span><text:span text:style-name="T430"><text:s/>mokslinę arba kultūrinę vertę, gali būti iš dalies arba visiškai uždrausta TSRS Ministrų Tarybos ir Lietuvos Respublikos Ministrų Tarybos nustatoma tvarka.</text:span></text:p>
      <text:p text:style-name="P431"/>
      <text:p text:style-name="P432"><text:span text:style-name="T433">Septintasis</text:span><text:span text:style-name="T434"><text:s/>skirsnis</text:span></text:p>
      <text:p text:style-name="P435"/>
      <text:p text:style-name="P436"><text:span text:style-name="T437">VANDENS NAUDOJIMO RŪŠYS</text:span></text:p>
      <text:p text:style-name="P438"/>
      <text:p text:style-name="P439"><text:span text:style-name="T440">24</text:span><text:span text:style-name="T441"><text:s/>straipsnis.<text:s/></text:span><text:span text:style-name="T442">Vandens naudojimo rūšys</text:span></text:p>
      <text:p text:style-name="P443"><text:span text:style-name="T444">Vandens objektai suteikiami naudotis, laikantis įstatymuose numatytų reikalavimų ir sąlygų, kad būtų patenkinti geriamojo vandens, buitiniai, gydomieji, kurortiniai, sveikatingumo kėlimo ir kiti gyventojų poreikiai. žemės ūkio, pramonės, energetikos, tra</text:span><text:span text:style-name="T445">nsporto, žuvininkystės ir kitos valstybinės bei visuomeninės reikmės. Vandens objektus naudoti nutekamajam vandeniui nuleisti gali būti leidžiama tiktai TSR Sąjungos įstatymuose, šio kodekso 88-90 straipsniuose ir kituose<text:s/></text:span><text:soft-page-break/><text:span text:style-name="T446">Lietuvos Respublikos įstatymuose n</text:span><text:span text:style-name="T447">umatytais atvejais ir laikantis šiuose įstatymuose numatytų specialių reikalavimų bei sąlygų.</text:span></text:p>
      <text:p text:style-name="P448"><text:span text:style-name="T449">Vandens objektai gali būti suteikiami vienai ar kelioms reikmėms tenkinti.</text:span></text:p>
      <text:p text:style-name="P450"/>
      <text:p text:style-name="P451"><text:span text:style-name="T452">25</text:span><text:span text:style-name="T453"><text:s/>straipsnis.<text:s/></text:span><text:span text:style-name="T454">Bendrasis ir specialusis vandens naudojimas</text:span></text:p>
      <text:p text:style-name="P455"><text:span text:style-name="T456">Vandens<text:s/></text:span><text:span text:style-name="T457">naudojimas yra bendras, – kai nenaudojami įrenginiai arba techniniai įtaisai, darantys įtakos vandenų būklei, ir specialusis, – kai tokie įrenginiai arba įtaisai naudojami.</text:span></text:p>
      <text:p text:style-name="P458"><text:span text:style-name="T459">Prie specialiojo vandens naudojimo atskirais atvejais taip pat gali būti priskiri</text:span><text:span text:style-name="T460">amas vandens objektų naudojimas be įrenginių arba techniniu įtaisų, bet darąs įtakos vandenų būklei.</text:span></text:p>
      <text:p text:style-name="P461"><text:span text:style-name="T462">Specialiojo vandens naudojimo rūšių sąrašą nustato vandenų naudojimo reguliavimo ir apsaugos organai.</text:span></text:p>
      <text:p text:style-name="P463"/>
      <text:p text:style-name="P464"><text:span text:style-name="T465">26</text:span><text:span text:style-name="T466"><text:s/>straipsnis.<text:s/></text:span><text:span text:style-name="T467">Grupinis ir atskirasis vanden</text:span><text:span text:style-name="T468">s naudojimas</text:span></text:p>
      <text:p text:style-name="P469"><text:span text:style-name="T470">Vandens objektai gali būti grupinio arba atskirojo naudojimo.</text:span></text:p>
      <text:p text:style-name="P471"><text:span text:style-name="T472">Atskirojo naudojimo yra tokie vandens objektai (dalis vandens objektų), kurie suteikti, remiantis valstybinių organų sprendimu (šio kodekso 29 straipsnis), naudotis įmonei, įsta</text:span><text:span text:style-name="T473">igai, organizacijai.</text:span></text:p>
      <text:p text:style-name="P474"><text:span text:style-name="T475">Grupinio naudojimo yra tokie vandens objektai (dalis vandens objektų), kurie nėra suteikti atskirajam naudojimui.</text:span></text:p>
      <text:p text:style-name="P476"/>
      <text:p text:style-name="P477"><text:span text:style-name="T478">27</text:span><text:span text:style-name="T479"><text:s/>straipsnis.<text:s/></text:span><text:span text:style-name="T480">Pirminis ir antrinis vandens naudojimas</text:span></text:p>
      <text:p text:style-name="P481"><text:span text:style-name="T482">Įmonės, organizacijos ir įstaigos, kurioms vandens<text:s/></text:span><text:span text:style-name="T483">objektai suteikti atskirajam naudojimui, – pirminiai vandens naudotojai – TSR Sąjungos ir Lietuvos TSR įstatymų nustatytais atvejais turi teisę leisti kitoms įmonėms, organizacijoms, įstaigoms ir piliečiams antrinį vandens naudojimą, suderinus tai su vande</text:span><text:span text:style-name="T484">nų naudojimo reguliavimo ir apsaugos organais.</text:span></text:p>
      <text:p text:style-name="P485"/>
      <text:p text:style-name="P486"><text:span text:style-name="T487">Aštuntasis</text:span><text:span text:style-name="T488"><text:s/>skirsnis</text:span></text:p>
      <text:p text:style-name="P489"/>
      <text:p text:style-name="P490"><text:span text:style-name="T491">VANDENS OBJEKTŲ SUTEIKIMO NAUDOTIS TVARKA IR SĄLYGOS</text:span></text:p>
      <text:p text:style-name="P492"/>
      <text:p text:style-name="P493"><text:span text:style-name="T494">28</text:span><text:span text:style-name="T495"><text:s/>straipsnis.<text:s/></text:span><text:span text:style-name="T496">Gyventojų geriamojo vandens ir buitinių poreikių tenkinimo pirmenybė</text:span></text:p>
      <text:p text:style-name="P497"><text:span text:style-name="T498">Vandens objektai pirmiausia suteiki</text:span><text:span text:style-name="T499">ami gyventojų geriamojo vandens ir buitiniams poreikiams tenkinti.</text:span></text:p>
      <text:p text:style-name="P500"><text:span text:style-name="T501">Suteikiant vandens objektą naudoti keliems reikalams, negali pablogėti sąlygos vandens objektus naudoti gyventojų geriamojo vandens ir buitiniams reikalams.</text:span></text:p>
      <text:p text:style-name="P502"/>
      <text:p text:style-name="P503"><text:span text:style-name="T504">29</text:span><text:span text:style-name="T505"><text:s/>straipsnis.<text:s/></text:span><text:span text:style-name="T506">Organai,</text:span><text:span text:style-name="T507"><text:s/>suteikiantys vandens objektus atskirajam naudojimui</text:span></text:p>
      <text:p text:style-name="P508"><text:span text:style-name="T509">Atskirajam naudojimui vandens objektai suteikiami visai arba iš dalies, remiantis Lietuvos Respublikos Ministrų Tarybos nutarimu, atitinkamos Liaudies deputatų tarybos vykdomojo komiteto arba kito tam<text:s/></text:span><text:span text:style-name="T510">įgalioto valstybinio organo sprendimu TSR Sąjungos ir Lietuvos Respublikos įstatymų nustatoma tvarka.</text:span></text:p>
      <text:p text:style-name="P511"/>
      <text:p text:style-name="P512"><text:span text:style-name="T513">30</text:span><text:span text:style-name="T514"><text:s/>straipsnis.<text:s/></text:span><text:span text:style-name="T515">Organai, leidžiantys specialųjį vandens naudojimą</text:span></text:p>
      <text:p text:style-name="P516"><text:span text:style-name="T517">Specialusis vandens naudojimas vykdomas, remiantis leidimais, kuriuos išduoda va</text:span><text:span text:style-name="T518">ndenų naudojimo reguliavimo ir apsaugos organai, o šio kodekso 32 straipsnyje numatytais atvejais – vietinių Liaudies deputatų tarybų vykdomieji komitetai.</text:span></text:p>
      <text:p text:style-name="P519"/>
      <text:p text:style-name="P520"><text:span text:style-name="T521">31</text:span><text:span text:style-name="T522"><text:s/>straipsnis.</text:span><text:span text:style-name="T523"><text:tab/></text:span><text:span text:style-name="T524">Lietuvos Respublikos Aukščiausiosios Tarybos Prezidiumo 1980 m. kovo 26 įsako<text:s/></text:span><text:span text:style-name="T525">Nr. IX-4507 redakcija Specialiojo vandens naudojimo leidimų derinimo ir išdavimo tvarka</text:span></text:p>
      <text:p text:style-name="P526"><text:span text:style-name="T527">Specialiojo vandens naudojimo leidimai išduodami, suderinus klausimą su valstybinės sanitarinės priežiūros, žuvų atsargų apsaugos organais, taip pat su kitais suinter</text:span><text:span text:style-name="T528">esuotais organais.</text:span></text:p>
      <text:p text:style-name="P529"><text:span text:style-name="T530">Specialusis vandens naudojimas vandens objektuose, suteiktuose atskirajam naudojimui įmonėms, organizacijoms ir įstaigoms – pirminiams vandens naudotojams, leidžiamas suderinus su šiomis įmonėmis, organizacijomis ir įstaigomis. TSR Sąj</text:span><text:span text:style-name="T531">ungos ir Lietuvos Respublikos įstatymų nustatytais atvejais specialiojo vandens naudojimo leidimus nurodytuose vandens objektuose išduoda pirminiai vandens naudotojai, suderinę su vandenų naudojimo reguliavimo ir apsaugos organais.</text:span></text:p>
      <text:p text:style-name="P532"><text:span text:style-name="T533">Sutinkamais su TSR Sąj</text:span><text:span text:style-name="T534">ungos ir sąjunginių respublikų vandens įstatymų pagrindais specialiojo vandens naudojimo leidimų derinimo ir išdavimo tvarką nustato TSRS Ministrų Taryba.</text:span></text:p>
      <text:p text:style-name="P535"/>
      <text:p text:style-name="P536"><text:span text:style-name="T537">32</text:span><text:span text:style-name="T538"><text:s/>straipsnis.</text:span><text:span text:style-name="T539"><text:tab/></text:span><text:span text:style-name="T540">Vietinių Liaudies deputatų tarybų vykdomųjų komitetų išduodami specialiojo vand</text:span><text:span text:style-name="T541">ens naudojimo leidimai</text:span></text:p>
      <text:p text:style-name="P542"><text:span text:style-name="T543">Leidimus naudoti požeminius vandenis, įrengiant kaimo gyvenamųjų vietovių, gyvenviečių, miestų teritorijoje kastinius šachtinius bei kaltinius filtruojamuosius šulinius, taip pat šaltinių kaptažus, veikiančius be priverstinio vande</text:span><text:span text:style-name="T544">ns lygio žeminimo, išduoda atitinkamų miestų, gyvenviečių, apylinkių Liaudies deputatų tarybų vykdomieji komitetai.</text:span></text:p>
      <text:p text:style-name="P545"><text:span text:style-name="T546">Leidimus įrengti nurodytuosius šulinius ir kaptažus valstybinio rezervo ir valstybinio miškų fondo žemėje išduoda rajonų Liaudies deputatų</text:span><text:span text:style-name="T547"><text:s/>tarybų vykdomieji komitetai.</text:span></text:p>
      <text:p text:style-name="P548"><text:span text:style-name="T549">Specialusis vandens naudojimas uždaruose (nepratakiuose) telkiniuose, esančiuose rajono, miesto teritorijoje, taip pat upeliuose ir sauslėniuose galimas, tik turint leidimą, kurį išduoda atitinkamų rajonų, miestų Liaudies de</text:span><text:span text:style-name="T550">putatų tarybų vykdomieji komitetai.</text:span></text:p>
      <text:p text:style-name="P551"><text:span text:style-name="T552">Leidimus naudoti vandenį, įrengiant ir eksploatuojant patvenkiamuosius įrenginius upėse, kurios nepriskirtos prie laivybinių ir kurios nėra centralizuoto vandens tiekimo šaltiniai, išduoda rajonų, miestų Liaudies deput</text:span><text:span text:style-name="T553">atų tarybų vykdomieji komitetai, suderinę tą klausimą su vandenų naudojimo reguliavimo ir apsaugos organais.</text:span></text:p>
      <text:p text:style-name="P554"/>
      <text:p text:style-name="P555"><text:span text:style-name="T556">33</text:span><text:span text:style-name="T557"><text:s/>straipsnis.<text:s/></text:span><text:span text:style-name="T558">Bendrojo vandens naudojimo tvarka</text:span></text:p>
      <text:p text:style-name="P559"><text:span text:style-name="T560">Bendrasis vandens naudojimas galimas be leidimų Lietuvos TSR įstatymų nustatoma tvarka.</text:span></text:p>
      <text:p text:style-name="P561"><text:span text:style-name="T562">Laikiną bendrojo vandens objektų naudojimą savo sprendimais gali apriboti Lietuvos Respublikos Ministrų Taryba, vietinių Liaudies deputatų tarybų vykdomieji komitetai arba vandenų naudojimo reguliavimo ir apsaugos organai.</text:span></text:p>
      <text:p text:style-name="P563"/>
      <text:p text:style-name="P564"><text:span text:style-name="T565">34</text:span><text:span text:style-name="T566"><text:s/>straipsnis.</text:span><text:span text:style-name="T567"><text:tab/></text:span><text:span text:style-name="T568">Bendrasis<text:s/></text:span><text:span text:style-name="T569">vandens naudojimas vandens objektuose, suteiktuose atskirajam naudojimui</text:span></text:p>
      <text:p text:style-name="P570"><text:span text:style-name="T571">Vandens objektuose, suteiktuose atskirajam naudojimui, bendrasis vandens naudojimas leidžiamas pirminio vandens naudotojo nustatytomis sąlygomis, suderinus tai su vandenų naudojimo<text:s/></text:span><text:span text:style-name="T572">reguliavimo ir apsaugos organais, ir prireikus gali būti uždraustas.</text:span></text:p>
      <text:p text:style-name="P573"/>
      <text:p text:style-name="P574"><text:span text:style-name="T575">35</text:span><text:span text:style-name="T576"><text:s/>straipsnis.</text:span><text:span text:style-name="T577"><text:tab/></text:span><text:span text:style-name="T578">Lietuvos Respublikos Aukščiausiosios Tarybos Prezidiumo 1987 m. gruodžio 25 įsako Nr. XI-2086 redakcija Nemokamas vandens naudojimas</text:span></text:p>
      <text:p text:style-name="P579"><text:span text:style-name="T580">Vandens naudojimas yra nemokam</text:span><text:span text:style-name="T581">as. Specialusis vandens naudojimas mokamas TSR Sąjungos įstatymų numatytais atvejais.</text:span></text:p>
      <text:p text:style-name="P582"><text:span text:style-name="T583">Sutinkamai su TSR Sąjungos ir sąjunginių respublikų vandens įstatymų pagrindais mokesčio ir specialųjį vandens naudojimą tvarką nustato TSRS Ministrų Taryba.</text:span></text:p>
      <text:p text:style-name="P584"/>
      <text:p text:style-name="P585"><text:span text:style-name="T586">36</text:span><text:span text:style-name="T587"><text:s/></text:span><text:span text:style-name="T588">straipsnis.<text:s/></text:span><text:span text:style-name="T589">Vandens naudojimo terminai</text:span></text:p>
      <text:p text:style-name="P590"><text:span text:style-name="T591">Vandens objektai suteikiami naudotis neterminuotai arba laikinai.</text:span></text:p>
      <text:p text:style-name="P592"><text:span text:style-name="T593">Neterminuotu (nuolatiniu) laikomas vandens naudojimas be iš anksto nustatyto termino.</text:span></text:p>
      <text:p text:style-name="P594"><text:span text:style-name="T595">Laikinasis naudojimas gali būti trumpalaikis – iki trejų me</text:span><text:span text:style-name="T596">tų ir ilgalaikis – nuo trejų iki dvidešimt penkerių metų. Prireikus vandens naudojimo terminas gali būti pratęstas laikotarpiui, neviršijant atitinkamai trumpalaikio arba ilgalaikio laikinojo naudojimo termino.</text:span></text:p>
      <text:p text:style-name="P597"><text:span text:style-name="T598">Bendrajam vandens naudojimui terminas nenus</text:span><text:span text:style-name="T599">tatomas.</text:span></text:p>
      <text:p text:style-name="P600"/>
      <text:p text:style-name="P601"><text:span text:style-name="T602">37</text:span><text:span text:style-name="T603"><text:s/>straipsnis.<text:s/></text:span><text:span text:style-name="T604">Laikinojo vandens naudojimo terminų nustatymo tvarka</text:span></text:p>
      <text:p text:style-name="P605"><text:span text:style-name="T606">Laikinojo vandens naudojimo terminai skaičiuojami atitinkamai nuo specialiojo vandens naudojimo leidimo gavimo dienos arba nuo sprendimo suteikti vandens objektą atskiraj</text:span><text:span text:style-name="T607">am naudojimui priėmimo dienos.</text:span></text:p>
      <text:p text:style-name="P608"/>
      <text:p text:style-name="P609"><text:span text:style-name="T610">38</text:span><text:span text:style-name="T611"><text:s/>straipsnis.<text:s/></text:span><text:span text:style-name="T612">Laikinojo vandens naudojimo terminų pratęsimo tvarka</text:span></text:p>
      <text:p text:style-name="P613"><text:span text:style-name="T614">Laikinojo vandens objektų naudojimo terminus, suinteresuotiems vandens naudotojams prašant, pratęsia valstybinis organas, išdavusis specialiojo<text:s/></text:span><text:span text:style-name="T615">vandens naudojimo leidimą arba priėmusis sprendimą suteikti vandens objektą atskirajam naudojimui.</text:span></text:p>
      <text:p text:style-name="P616"/>
      <text:p text:style-name="P617"><text:span text:style-name="T618">Devintasis</text:span><text:span text:style-name="T619"><text:s/>skirsnis</text:span></text:p>
      <text:p text:style-name="P620"/>
      <text:p text:style-name="P621"><text:span text:style-name="T622">VANDENS NAUDOTOJŲ TEISĖS IR PAREIGOS</text:span></text:p>
      <text:p text:style-name="P623"/>
      <text:p text:style-name="P624"><text:span text:style-name="T625">39</text:span><text:span text:style-name="T626"><text:s/>straipsnis.<text:s/></text:span><text:span text:style-name="T627">Vandens objektų naudojimas pagal paskirtį</text:span></text:p>
      <text:p text:style-name="P628"><text:span text:style-name="T629">Vandens naudotojai turi<text:s/></text:span><text:span text:style-name="T630">teisę naudoti vandens objektus tik tiems reikalams, kuriems jie suteikti.</text:span></text:p>
      <text:p text:style-name="P631"/>
      <text:p text:style-name="P632"><text:span text:style-name="T633">40</text:span><text:span text:style-name="T634"><text:s/>straipsnis.<text:s/></text:span><text:span text:style-name="T635">Vandens naudotojų teisės, naudojant vandens objektus</text:span></text:p>
      <text:p text:style-name="P636"><text:span text:style-name="T637">Atsižvelgiant į suteikto naudoti vandens objekto paskirtį, vandens naudotojai turi teisę nustatyta tvarka</text:span><text:span text:style-name="T638">:</text:span></text:p>
      <text:p text:style-name="P639"><text:span text:style-name="T640">imti vandenį ir naudoti vandens objektus savo reikmėms tenkinti;</text:span></text:p>
      <text:p text:style-name="P641"><text:span text:style-name="T642">statyti vandens ūkio (hidrotechnikos) įrenginius ir įtaisus, įforminus žemės naudojimo teisę pagal žemės įstatymus;</text:span></text:p>
      <text:p text:style-name="P643"><text:span text:style-name="T644">naudoti vandens objektus poilsiui, sporto ir sveikatingumo kėlimo r</text:span><text:span text:style-name="T645">enginių organizavimui, gamtos kompleksų tinkamos būklės palaikymui, taip pat atlikti kitus, įstatymų neuždraustus vandens objektų naudojimo veiksmus.</text:span></text:p>
      <text:p text:style-name="P646"/>
      <text:p text:style-name="P647"><text:span text:style-name="T648">41</text:span><text:span text:style-name="T649"><text:s/>straipsnis.</text:span><text:span text:style-name="T650"><text:tab/></text:span><text:span text:style-name="T651">Lietuvos Respublikos Aukščiausiosios Tarybos Prezidiumo 1980 m. kovo 26 įsako Nr. IX</text:span><text:span text:style-name="T652">-4507 redakcija Vandens naudotojų teisių apribojimo sąlygos</text:span></text:p>
      <text:p text:style-name="P653"><text:span text:style-name="T654">TSR Sąjungos ir Lietuvos Respublikos įstatymų numatytais atvejais vandens naudotojų teisės gali būti apribotos gyventojų sveikatos apsaugos tikslais, kitokiais valstybės interesais, taip pat kit</text:span><text:span text:style-name="T655">ų vandens naudotojų interesais. Šiais atvejais neturi pablogėti sąlygos, kuriomis vandens objektai naudojami gyventojų geriamojo vandens ir buitiniams poreikiams.</text:span></text:p>
      <text:p text:style-name="P656"/>
      <text:p text:style-name="P657"><text:span text:style-name="T658">42</text:span><text:span text:style-name="T659"><text:s/>straipsnis.<text:s/></text:span><text:span text:style-name="T660">Vandens naudotojų teisių apsauga</text:span></text:p>
      <text:p text:style-name="P661"><text:span text:style-name="T662">Vandens naudotojų teises saugo įstat</text:span><text:span text:style-name="T663">ymas.</text:span></text:p>
      <text:p text:style-name="P664"><text:span text:style-name="T665">Pažeistos vandens naudotojų teisės turi būti atstatytos TSR Sąjungos ir Lietuvos Respublikos įstatymų numatoma tvarka.</text:span></text:p>
      <text:p text:style-name="P666"/>
      <text:p text:style-name="P667"><text:span text:style-name="T668">43</text:span><text:span text:style-name="T669"><text:s/>straipsnis.<text:s/></text:span><text:span text:style-name="T670">Vandens objektų naudotojų pareigos</text:span></text:p>
      <text:p text:style-name="P671"><text:span text:style-name="T672">Vandens naudotojai privalo:</text:span></text:p>
      <text:p text:style-name="P673"><text:span text:style-name="T674">racionaliai naudoti vandens objektus, rū</text:span><text:span text:style-name="T675">pintis taupiu vandens naudojimu, vandenų kokybės atkūrimu ir gerinimu;</text:span></text:p>
      <text:p text:style-name="P676"><text:span text:style-name="T677">imtis priemonių, kad būtų visiškai užkirstas kelias teršiančių medžiagų turinčiam nutekamajam vandeniui nuleisti į vandens objektus;</text:span></text:p>
      <text:p text:style-name="P678"><text:span text:style-name="T679">neleisti pažeisti teisių, suteiktų kitiems vande</text:span><text:span text:style-name="T680">ns naudotojams, taip pat daryti nuostolių ūkiniams ir gamtos objektams (žemei, miškams, gyvūnijai, naudingosioms iškasenoms ir kt.);</text:span></text:p>
      <text:p text:style-name="P681"><text:span text:style-name="T682">laikyti tvarkingus valomuosius ir kitus vandens ūkio įrenginius bei techninius įtaisus, darančius įtakos vandenų būklei,<text:s/></text:span><text:span text:style-name="T683">gerinti jų eksploatacines savybes, nustatytais atvejais vesti vandenų naudojimo apskaitą.</text:span></text:p>
      <text:p text:style-name="P684"/>
      <text:p text:style-name="P685"><text:span text:style-name="T686">Dešimtasis</text:span><text:span text:style-name="T687"><text:s/>skirsnis</text:span></text:p>
      <text:p text:style-name="P688"/>
      <text:p text:style-name="P689"><text:span text:style-name="T690">VANDENS NAUDOJIMO TEISĖS NUTRAUKIMO PAGRINDAI IR TVARKA</text:span></text:p>
      <text:p text:style-name="P691"/>
      <text:p text:style-name="P692"><text:span text:style-name="T693">44</text:span><text:span text:style-name="T694"><text:s/>straipsnis.<text:s/></text:span><text:span text:style-name="T695">Vandens naudojimo teisės nutraukimo pagrindai</text:span></text:p>
      <text:p text:style-name="P696"><text:span text:style-name="T697">Įmonių,<text:s/></text:span><text:span text:style-name="T698">organizacijų, įstaigų ir piliečių vandens naudojimo teisė nutraukiama atitinkamai šiais atvejais:</text:span></text:p>
      <text:p text:style-name="P699"><text:span text:style-name="T700">1</text:span><text:span text:style-name="T701">) atkritus vandens naudojimo reikalui arba atsisakius nuo jo;</text:span></text:p>
      <text:p text:style-name="P702"><text:span text:style-name="T703">2</text:span><text:span text:style-name="T704">) pasibaigus vandens naudojimo terminui;</text:span></text:p>
      <text:p text:style-name="P705"><text:span text:style-name="T706">3</text:span><text:span text:style-name="T707">) likvidavus įmonę, organizaciją ar įstaig</text:span><text:span text:style-name="T708">ą;</text:span></text:p>
      <text:p text:style-name="P709"><text:span text:style-name="T710">4</text:span><text:span text:style-name="T711">) perdavus vandens ūkio įrenginius kitiems vandens naudotojams;</text:span></text:p>
      <text:p text:style-name="P712"><text:span text:style-name="T713">5</text:span><text:span text:style-name="T714">) atsiradus reikalui paimti vandens objektus iš atskirojo naudojimo.</text:span></text:p>
      <text:p text:style-name="P715"><text:span text:style-name="T716">Įmonių, organizacijų, įstaigų ir piliečių vandens naudojimo teisė (išskyrus teisę naudoti vandenis gėrimui</text:span><text:span text:style-name="T717"><text:s/>ir buitiniams reikalams) gali būti nutraukta, taip pat pažeidus vandenų naudojimo ir jų apsaugos taisykles arba naudojant vandens objektą ne tam reikalui, kuriam jis suteiktas.</text:span></text:p>
      <text:p text:style-name="P718"><text:span text:style-name="T719">Lietuvos Respublikos įstatymai gali numatyti ir kitus įmonių, organizacijų,<text:s/></text:span><text:span text:style-name="T720">įstaigų ir piliečių vandens naudojimo teisės nutraukimo pagrindus.</text:span></text:p>
      <text:p text:style-name="P721"/>
      <text:p text:style-name="P722"><text:span text:style-name="T723">45</text:span><text:span text:style-name="T724"><text:s/>straipsnis.<text:s/></text:span><text:span text:style-name="T725">Vandens naudojimo teisės nutraukimo tvarka</text:span></text:p>
      <text:p text:style-name="P726"><text:span text:style-name="T727">Vandens naudojimo teisė nutraukiama:</text:span></text:p>
      <text:p text:style-name="P728"><text:span text:style-name="T729">anuliavus specialiojo, taip pat antrinio vandens naudojimo leidimą;</text:span></text:p>
      <text:p text:style-name="P730"><text:span text:style-name="T731">paėmus vanden</text:span><text:span text:style-name="T732">s objektus, suteiktus atskirajam naudojimui.</text:span></text:p>
      <text:p text:style-name="P733"><text:span text:style-name="T734">Specialusis vandens naudojimas nutraukiamas naudojimo leidimą išdavusio organo sprendimu.</text:span></text:p>
      <text:p text:style-name="P735"><text:span text:style-name="T736">Antrinis vandens naudojimas gali būti nutrauktas pirminio vandens naudotojo sprendimu, suderintu su vandenų naudojimo</text:span><text:span text:style-name="T737"><text:s/>reguliavimo ir apsaugos organu.</text:span></text:p>
      <text:p text:style-name="P738"/>
      <text:p text:style-name="P739"><text:span text:style-name="T740">46</text:span><text:span text:style-name="T741"><text:s/>straipsnis.<text:s/></text:span><text:span text:style-name="T742">Vandens objektų paėmimo iš atskirojo naudojimo tvarka</text:span></text:p>
      <text:p text:style-name="P743"><text:span text:style-name="T744">Vandens objektai iš atskirojo naudojimo paimami, remiantis valstybinių organų, kurie turi teisę suteikti šiuos vandens objektus atskirajam naudoj</text:span><text:span text:style-name="T745">imui, nutarimais (sprendimais), jeigu TSR Sąjungos įstatymuose nėra numatyta kita tvarka.</text:span></text:p>
      <text:p text:style-name="P746"><text:span text:style-name="T747">Vandens objektai iš rezervatų naudojimo paimami, remiantis šio kodekso 86 straipsniu.</text:span></text:p>
      <text:p text:style-name="P748"><text:span text:style-name="T749">Iš sąjunginio pavaldumo įmonių, organizacijų ir įstaigų atskirojo naudojimo<text:s/></text:span><text:span text:style-name="T750">vandens objektai gali būti paimami, suderinus tą klausimą su vandens naudotojais ir ministerijomis, valstybiniais komitetais ir žinybomis, kurioms jie tiesiogiai pavaldūs.</text:span></text:p>
      <text:p text:style-name="P751"/>
      <text:p text:style-name="P752"><text:span text:style-name="T753">47</text:span><text:span text:style-name="T754"><text:s/>straipsnis.</text:span><text:span text:style-name="T755"><text:tab/></text:span><text:span text:style-name="T756">Atlyginimas nuostolių, padarytų vykdant vandens ūkio darbus,<text:s/></text:span><text:span text:style-name="T757">nutraukus vandens naudojimą arba pasikeitus jo sąlygoms</text:span></text:p>
      <text:p text:style-name="P758"><text:span text:style-name="T759">Sutinkamai su TSR Sąjungos ir sąjunginių respublikų vandens įstatymų pagrindais nuostoliai, padaryti įmonėms, organizacijoms, įstaigoms ir piliečiams, įgyvendinant vandens ūkio priemones (atliekant<text:s/></text:span><text:span text:style-name="T760">hidrotechnikos ir kitus darbus), taip pat nutraukus vandens naudojimą arba pasikeitus jo sąlygoms, turi būti atlyginami TSRS Ministrų Tarybos nustatomais atvejais ir tvarka.</text:span></text:p>
      <text:p text:style-name="P761"/>
      <text:p text:style-name="P762"><text:span text:style-name="T763">Vienuoliktasis</text:span><text:span text:style-name="T764"><text:s/>skirsnis</text:span></text:p>
      <text:p text:style-name="P765"/>
      <text:p text:style-name="P766"><text:span text:style-name="T767">VANDENS OBJEKTŲ NAUDOJIMAS GYVENTOJŲ GERIAMOJO V</text:span><text:span text:style-name="T768">ANDENS, BUITINIAMS IR KITIEMS REIKALAMS</text:span></text:p>
      <text:p text:style-name="P769"/>
      <text:p text:style-name="P770"><text:span text:style-name="T771">48</text:span><text:span text:style-name="T772"><text:s/>straipsnis.</text:span><text:span text:style-name="T773"><text:tab/></text:span><text:span text:style-name="T774">Vandens objektai, suteikiami gyventojų geriamojo vandens, buitiniams ir kitiems reikalams</text:span></text:p>
      <text:p text:style-name="P775"><text:span text:style-name="T776">Gyventojų aprūpinimui geriamuoju vandeniu, buitiniam vandens tiekimui, taip pat kitiems reikalams suteik</text:span><text:span text:style-name="T777">iami vandens objektai, kurių vandens kokybė atitinka nustatytus sanitarinius reikalavimus.</text:span></text:p>
      <text:p text:style-name="P778"><text:span text:style-name="T779">Vandens objektai nurodytiems reikalams naudojami centralizuoto arba necentralizuoto vandens tiekimo būdu.</text:span></text:p>
      <text:p text:style-name="P780"/>
      <text:p text:style-name="P781"><text:span text:style-name="T782">49</text:span><text:span text:style-name="T783"><text:s/>straipsnis.<text:s/></text:span><text:span text:style-name="T784">Centralizuotasis vandens tiekimas g</text:span><text:span text:style-name="T785">yventojams</text:span></text:p>
      <text:p text:style-name="P786"><text:span text:style-name="T787">Naudodamos vandens objektus gyventojų geriamojo vandens, buitiniams bei kitiems reikalams tenkinti centralizuoto vandens tiekimo būdu, įmonės, įstaigos ir organizacijos, kurioms priklauso ūkinių bei geriamojo vandens vandentiekių operatyvusis<text:s/></text:span><text:span text:style-name="T788">valdymas ir kurių nuosavybė šie vandentiekiai yra arba kurios jais naudojasi, vandenį iš vandens tiekimo šaltinių turi teisę imti, laikydamosi nustatyta tvarka patvirtintų vandens ėmimo įrenginių projektų ir remdamosi specialiojo vandens naudojimo leidimai</text:span><text:span text:style-name="T789">s gėrimui tinkamos kokybės vandeniui ruošti ir vartotojams tiekti.</text:span></text:p>
      <text:p text:style-name="P790"><text:span text:style-name="T791">Šiame straipsnyje nurodytos įmonės, įstaigos ir organizacijos privalo organizuoti imamojo vandens apskaitą, reguliariai stebėti jo būklę tiekimo šaltiniuose ir pranešti apie vandens kokyb</text:span><text:span text:style-name="T792">ės nukrypimus tiekimo šaltiniuose nuo nustatytų normatyvų vandenų naudojimo reguliavimo ir apsaugos organams, valstybinės sanitarinės priežiūros organams ir vietinių Liaudies deputatų tarybų vykdomiesiems komitetams.</text:span></text:p>
      <text:p text:style-name="P793"/>
      <text:p text:style-name="P794"><text:span text:style-name="T795">50</text:span><text:span text:style-name="T796"><text:s/>straipsnis.<text:s/></text:span><text:span text:style-name="T797">Necentralizuotasi</text:span><text:span text:style-name="T798">s vandens tiekimas gyventojams</text:span></text:p>
      <text:p text:style-name="P799"><text:span text:style-name="T800">Naudodamos vandens objektus gyventojų geriamojo vandens, buitiniams bei kitiems reikalams tenkinti necentralizuoto vandens tiekimo būdu, įmonės, įstaigos, organizacijos ir gyventojai turi teisę imti vandenį betarpiškai iš ž</text:span><text:span text:style-name="T801">emės paviršiuje ar po žeme esančių vandens šaltinių bendrojo arba specialiojo vandens naudojimo būdu.</text:span></text:p>
      <text:p text:style-name="P802"><text:span text:style-name="T803">Naudojantis šiam reikalui skirtais vandens ėmimo įrenginiais, būtina laikytis taisyklių, kurias nustato vykdomieji komitetai tų Liaudies deputatų tarybų</text:span><text:span text:style-name="T804">, kurių teritorijoje yra minėti vandens ėmimo įrenginiai.</text:span></text:p>
      <text:p text:style-name="P805"/>
      <text:p text:style-name="P806"><text:span text:style-name="T807">51</text:span><text:span text:style-name="T808"><text:s/>straipsnis.</text:span><text:span text:style-name="T809"><text:tab/></text:span><text:span text:style-name="T810">Geriamosios kokybės požeminio vandens naudojimas reikalams, nesusijusiems su vandens tiekimu gėrimui ir buitiniams reikalams</text:span></text:p>
      <text:p text:style-name="P811"><text:span text:style-name="T812">Naudoti požeminį geriamosios kokybės vandenį reik</text:span><text:span text:style-name="T813">alams, nesusijusiems su geriamojo ir buitinio vandens tiekimu, paprastai neleidžiama.</text:span></text:p>
      <text:p text:style-name="P814"><text:span text:style-name="T815">Rajonuose, kur nėra reikalingų paviršinių vandens šaltinių, o yra pakankamos požeminio geriamosios kokybės vandens atsargos, vandenų naudojimo reguliavimo ir apsaugos o</text:span><text:span text:style-name="T816">rganai gali leisti naudoti šį vandenį reikalams, nesusijusiems su geriamojo ir buitinio vandens tiekimu.</text:span></text:p>
      <text:p text:style-name="P817"/>
      <text:p text:style-name="P818"><text:span text:style-name="T819">Dvyliktasis</text:span><text:span text:style-name="T820"><text:s/>skirsnis</text:span></text:p>
      <text:p text:style-name="P821"/>
      <text:p text:style-name="P822"><text:span text:style-name="T823">VANDENS OBJEKTŲ NAUDOJIMAS GYDYMO, KURORTŲ IR SVEIKATINGUMO KĖLIMO REIKALAMS</text:span></text:p>
      <text:p text:style-name="P824"/>
      <text:p text:style-name="P825"><text:span text:style-name="T826">52</text:span><text:span text:style-name="T827"><text:s/>straipsnis.<text:s/></text:span><text:span text:style-name="T828">Vandens objektai,<text:s/></text:span><text:span text:style-name="T829">priskirti prie gydomųjų vandenų kategorijos</text:span></text:p>
      <text:p text:style-name="P830"><text:span text:style-name="T831">Vandens objektai – paviršiniai ir požeminiai vandenys, – kurie pagal savo fizinę cheminę sudėtį ir gamtinius išteklius gali būti panaudoti gydymo ir kurortų reikalams, nustatyta tvarka priskiriami prie gydomųjų</text:span><text:span text:style-name="T832"><text:s/>vandens objektų kategorijos.</text:span></text:p>
      <text:p text:style-name="P833"/>
      <text:p text:style-name="P834"><text:span text:style-name="T835">53</text:span><text:span text:style-name="T836"><text:s/>straipsnis.<text:s/></text:span><text:span text:style-name="T837">Vandens objektų priskyrimo prie gydomųjų vandenų kategorijos tvarka</text:span></text:p>
      <text:p text:style-name="P838"><text:span text:style-name="T839">Vandens objektus prie gydomųjų vandenų kategorijos priskiria Lietuvos Respublikos Ministrų Taryba, Lietuvos Respublikos sveikatos<text:s/></text:span><text:span text:style-name="T840">apsaugos ministerijai pateikus.</text:span></text:p>
      <text:p text:style-name="P841"><text:span text:style-name="T842">Prie gydomųjų vandenų kategorijos priskirtų objektų sąrašą, nurodant gydomąsias jų savybes, atsargas, klimatines ir kitokias gydymui ir profilaktikai palankias sąlygas, sudaro Lietuvos Respublikos sveikatos apsaugos minist</text:span><text:span text:style-name="T843">erija ir tvirtina Lietuvos Respublikos Ministrų Taryba.</text:span></text:p>
      <text:p text:style-name="P844"/>
      <text:p text:style-name="P845"><text:span text:style-name="T846">54</text:span><text:span text:style-name="T847"><text:s/>straipsnis.</text:span><text:span text:style-name="T848"><text:tab/></text:span><text:span text:style-name="T849">Gydomųjų vandens objektų pirmenybė naudoti gydymo ir kurortų reikalams</text:span></text:p>
      <text:p text:style-name="P850"><text:span text:style-name="T851">Vandens objektai, nustatyta tvarka priskirti prie gydomųjų vandenų kategorijos, naudojami pirmiausia gydy</text:span><text:span text:style-name="T852">mo ir kurortų reikalams.</text:span></text:p>
      <text:p text:style-name="P853"><text:span text:style-name="T854">Išimtiniais atvejais vandenų naudojimo reguliavimo ir apsaugos organai vandens objektus, priskirtus prie gydomųjų vandenų kategorijos, gali leisti naudoti kitiems reikalams, suderinus tą klausimą su atitinkamais sveikatos apsaugo</text:span><text:span text:style-name="T855">s ir kurortų valdymo organais.</text:span></text:p>
      <text:p text:style-name="P856"/>
      <text:p text:style-name="P857"><text:span text:style-name="T858">55</text:span><text:span text:style-name="T859"><text:s/>straipsnis.</text:span><text:span text:style-name="T860"><text:tab/></text:span><text:span text:style-name="T861">Draudimas nuleisti nutekamąjį vandenį į priskirtus prie gydomųjų vandenų kategorijos vandens objektus</text:span></text:p>
      <text:p text:style-name="P862"><text:span text:style-name="T863">Nuleisti nutekamąjį vandenį į vandens objektus, priskirtus prie gydomųjų vandenų kategorijos, draud</text:span><text:span text:style-name="T864">žiama.</text:span></text:p>
      <text:p text:style-name="P865"/>
      <text:p text:style-name="P866"><text:span text:style-name="T867">56</text:span><text:span text:style-name="T868"><text:s/>straipsnis.<text:s/></text:span><text:span text:style-name="T869">Vandenų naudojimo poilsiui ir sportui tvarka</text:span></text:p>
      <text:p text:style-name="P870"><text:span text:style-name="T871">Naudoti vandens objektus poilsiui ir sportui galima be atskiro leidimo.</text:span></text:p>
      <text:p text:style-name="P872"><text:span text:style-name="T873">Vandens objektai masiškam poilsiui ir sportui naudojami vietose, kurias nustato vietinių Liaudies deputatų</text:span><text:span text:style-name="T874"><text:s/>tarybų vykdomieji komitetai, suderinę tą klausimą su valstybinės sanitarinės priežiūros, žuvų atsargų apsaugos, skęstančiųjų gelbėjimo tarnybos organais, o laivybiniuose ir miško plukdymui naudojamuose vandenyse – su laivybą ir miškų plukdymą reguliuojanč</text:span><text:span text:style-name="T875">iais organais.</text:span></text:p>
      <text:p text:style-name="P876"><text:span text:style-name="T877">Masiškam poilsiui organizuoti ir sportui ugdyti visas vandens objektas arba jo dalis gali būti suteiktas atskirajam naudojimui valstybinėms arba visuomeninėms organizacijoms.</text:span></text:p>
      <text:p text:style-name="P878"><text:span text:style-name="T879">Vandens objekto naudojimas poilsiui ir sportui gali būti uždra</text:span><text:span text:style-name="T880">ustas arba apribotas šio kodekso 33 ir 34 straipsniuose numatytais atvejais ir tvarka.</text:span></text:p>
      <text:p text:style-name="P881"/>
      <text:p text:style-name="P882"><text:span text:style-name="T883">57</text:span><text:span text:style-name="T884"><text:s/>straipsnis.<text:s/></text:span><text:span text:style-name="T885">Vandens objektų naudojimas mėgėjiškai ir sportinei žūklei</text:span></text:p>
      <text:p text:style-name="P886"><text:span text:style-name="T887">Naudoti vandens objektus mėgėjiškai ir sportinei žūklei leidžiama, laikantis nustatytų<text:s/></text:span><text:span text:style-name="T888">žvejybos taisyklių, išskyrus rezervatus, žuvų veislynus, kultūrinius žuvivaisos ūkius, taip pat kitas vietas, kur žvejyba uždrausta.</text:span></text:p>
      <text:p text:style-name="P889"/>
      <text:p text:style-name="P890"><text:span text:style-name="T891">58</text:span><text:span text:style-name="T892"><text:s/>straipsnis.<text:s/></text:span><text:span text:style-name="T893">Vandens objektų naudojimas plaukioti nedidelės talpos laivais</text:span></text:p>
      <text:p text:style-name="P894"><text:span text:style-name="T895">Naudoti vandens objektus plaukioti ne</text:span><text:span text:style-name="T896">didelės talpos laivais (irklinėmis bei motorinėmis valtimis, kateriais, burinėmis jachtomis ir kt.) leidžiama, laikantis nustatytosios tvarkos.</text:span></text:p>
      <text:p text:style-name="P897"/>
      <text:p text:style-name="P898"><text:span text:style-name="T899">Tryliktasis</text:span><text:span text:style-name="T900"><text:s/>skirsnis</text:span></text:p>
      <text:p text:style-name="P901"/>
      <text:p text:style-name="P902"><text:span text:style-name="T903">VANDENS OBJEKTŲ NAUDOJIMAS ŽEMĖS ŪKIO REIKALAMS</text:span></text:p>
      <text:p text:style-name="P904"/>
      <text:p text:style-name="P905"><text:span text:style-name="T906">59</text:span><text:span text:style-name="T907"><text:s/>straipsnis.<text:s/></text:span><text:span text:style-name="T908">Vandens<text:s/></text:span><text:span text:style-name="T909">naudojimas žemės ūkio reikalams</text:span></text:p>
      <text:p text:style-name="P910"><text:span text:style-name="T911">Vandens objektai žemės ūkio reikalams naudojami, taikant tiek bendrąjį, tiek ir specialiųjų naudojimą.</text:span></text:p>
      <text:p text:style-name="P912"><text:span text:style-name="T913">Specialiojo vandens naudojimo atveju naudojami drėkinimo, apvandeninimo, sausinimo ir kiti vandens ūkio įrenginiai<text:s/></text:span><text:span text:style-name="T914">bei įtaisai, priklausantys valstybinėms organizacijoms, kolūkiams, tarybiniams ūkiams ir kitiems vandens naudotojams.</text:span></text:p>
      <text:p text:style-name="P915"><text:span text:style-name="T916">Vandens naudojimas žemės ūkiui turi tikslą sudaryti kuo palankiausią vandens režimą žemėje, priklausančioje kolūkiams, tarybiniams ūkiam</text:span><text:span text:style-name="T917">s bei kitoms įmonėms, organizacijoms ir įstaigoms, naudojančioms vandens objektus žemės ūkio reikalams, taip pat tenkinti vandens tiekimo žemės ūkiui poreikius.</text:span></text:p>
      <text:p text:style-name="P918"/>
      <text:p text:style-name="P919"><text:span text:style-name="T920">60</text:span><text:span text:style-name="T921"><text:s/>straipsnis.<text:s/></text:span><text:span text:style-name="T922">Vandens tiekimo žemės ūkiui planai</text:span></text:p>
      <text:p text:style-name="P923"><text:span text:style-name="T924">Vanduo žemės ūkiui naudojamas, taika</text:span><text:span text:style-name="T925">nt drėkinimo, apvandeninimo bei sausinimo sistemas ir panaudojant kitus vandens objektus, remiantis ūkio vidaus ir visos sistemos vandens naudojimo planais.</text:span></text:p>
      <text:p text:style-name="P926"><text:span text:style-name="T927">Ūkio vidaus planuose turi būti nurodytas drėkinamojo ploto dydis, pasėlių struktūra, drėkinimo re</text:span><text:span text:style-name="T928">žimas ir kiekvienos kultūros laistymo laikas, dirvožemio melioravimo sąlygos, o visos sistemos planuose, be to, – vandens debitas pagrindinių imtuvų magistraliniuose ir tarpūkiniuose kanaluose.</text:span></text:p>
      <text:p text:style-name="P929"><text:span text:style-name="T930">Ūkio vidaus vandens naudojimo planus rengia kolūkiai, tarybi</text:span><text:span text:style-name="T931">niai ūkiai bei kitos įmonės ir organizacijos – vandens naudotojai, o visos sistemos planus – drėkinimo ir apvandeninimo sistemų bei kitų vandens ūkio objektų eksploatavimo valdybos, remdamosi ūkių vidaus vandens naudojimo planais.</text:span></text:p>
      <text:p text:style-name="P932"><text:span text:style-name="T933">Vandens naudojimo planu</text:span><text:span text:style-name="T934">s tvirtina:</text:span></text:p>
      <text:p text:style-name="P935"><text:span text:style-name="T936">rajoninės reikšmės sistemų – rajonų Liaudies deputatų tarybų vykdomieji komitetai;</text:span></text:p>
      <text:p text:style-name="P937"><text:span text:style-name="T938">respublikinės reikšmės sistemų – vandenų naudojimo reguliavimo ir apsaugos organai.</text:span></text:p>
      <text:p text:style-name="P939"><text:span text:style-name="T940">Respublikinės reikšmės vandens naudojimo planai tvirtinami, juos suderi</text:span><text:span text:style-name="T941">nus su atitinkamais žemės ūkio organais.</text:span></text:p>
      <text:p text:style-name="P942"/>
      <text:p text:style-name="P943"><text:span text:style-name="T944">61</text:span><text:span text:style-name="T945"><text:s/>straipsnis.<text:s/></text:span><text:span text:style-name="T946">Vandens naudojimo žemės ūkiui planų keitimas</text:span></text:p>
      <text:p text:style-name="P947"><text:span text:style-name="T948">Vandens naudotojui pateikus paraišką, nustatytais atvejais vanduo ūkiams gali būti tiekiamas papildomai virš plano.</text:span></text:p>
      <text:p text:style-name="P949"><text:span text:style-name="T950">Jeigu netikėtai sumažėja van</text:span><text:span text:style-name="T951">dens objekto vandeningumas, vandens ūkio eksploatavimo organizacijos turi teisę daryti pakeitimus vandens naudojimo planuose, tik suderinusios su šiuos planus patvirtinusiu organu.</text:span></text:p>
      <text:p text:style-name="P952"/>
      <text:p text:style-name="P953"><text:span text:style-name="T954">62</text:span><text:span text:style-name="T955"><text:s/>straipsnis.<text:s/></text:span><text:span text:style-name="T956">Žemės ūkiui naudojami tarpūkiniai ir ūkio vidaus vand</text:span><text:span text:style-name="T957">ens objektai</text:span></text:p>
      <text:p text:style-name="P958"><text:span text:style-name="T959">Drėkinimo, apvandeninimo ir sausinimo sistemų kanalai, įrenginiai ir kiti įtaisai, skirti dviejų ar daugiau vandens naudotojų reikalams, yra tarpūkiniai vandens objektai, o skirti vieno vandens naudotojo reikalams, yra ūkio vidaus objektai.<text:s/></text:span><text:span text:style-name="T960">Prie ūkio vidaus vandens objektų priskiriami taip pat kanalai, įrenginiai ir kiti įtaisai, įrengti, panaudojant vandens šaltinius ir vandens imtuvus (upelius, šaltinius, tvenkinius ir t. t.), vieno ūkio reikalams.</text:span></text:p>
      <text:p text:style-name="P961"/>
      <text:p text:style-name="P962"><text:span text:style-name="T963">63</text:span><text:span text:style-name="T964"><text:s/>straipsnis.</text:span><text:span text:style-name="T965"><text:tab/></text:span><text:span text:style-name="T966">Vandens naudotojų, n</text:span><text:span text:style-name="T967">audojančių vandens objektus žemės ūkio reikalams, pareigos</text:span></text:p>
      <text:p text:style-name="P968"><text:span text:style-name="T969">Kolūkiai, tarybiniai ūkiai ir kitos įmonės, organizacijos, įstaigos ir gyventojai, naudojantys vandens objektus žemės ūkio reikalams, privalo laikytis nustatytų vandens naudojimo planų,<text:s/></text:span><text:span text:style-name="T970">taisyklių, normų ir režimo, imtis priemonių vandens filtravimo ir garavimo melioracijos sistemose nuostoliams mažinti, užkirsti kelią neracionaliam vandens nuleidimui iš jų, neleisti, kad iš žuvininkystės vandens telkinių į sausinimo sistemas patektų žuvys</text:span><text:span text:style-name="T971">, taip pat sudaryti kuo tinkamiausią dirvožemio drėgmės režimą.</text:span></text:p>
      <text:p text:style-name="P972"/>
      <text:p text:style-name="P973"><text:span text:style-name="T974">64</text:span><text:span text:style-name="T975"><text:s/>straipsnis.<text:s/></text:span><text:span text:style-name="T976">Polderinių sistemų naudojimas</text:span></text:p>
      <text:p text:style-name="P977"><text:span text:style-name="T978">Projektuojant ir eksploatuojant polderines sistemas, turi būti atsižvelgiama į žemės ūkio ir žuvininkystės poreikius, kaip yra numatyta va</text:span><text:span text:style-name="T979">ndenų naudojimo reguliavimo ir apsaugos organų tvirtinamose taisyklėse.</text:span></text:p>
      <text:p text:style-name="P980"/>
      <text:p text:style-name="P981"><text:span text:style-name="T982">65</text:span><text:span text:style-name="T983"><text:s/>straipsnis.<text:s/></text:span><text:span text:style-name="T984">Drėkinimas nutekamuoju vandeniu</text:span></text:p>
      <text:p text:style-name="P985"><text:span text:style-name="T986">Drėkinti žemės ūkiui naudojamą žemę nutekamuoju vandeniu leidžia vandenų naudojimo reguliavimo ir apsaugos organai, suderinę tą<text:s/></text:span><text:span text:style-name="T987">klausimą su valstybinės sanitarinės ir veterinarinės priežiūros organais.</text:span></text:p>
      <text:p text:style-name="P988"/>
      <text:p text:style-name="P989"><text:span text:style-name="T990">66</text:span><text:span text:style-name="T991"><text:s/>straipsnis.<text:s/></text:span><text:span text:style-name="T992">Vandens tiekimas žemės ūkiui</text:span></text:p>
      <text:p text:style-name="P993"><text:span text:style-name="T994">Vandens tiekimas žemės ūkiui gali būti centralizuotas ir necentralizuotas. Centralizuotam vandens tiekimui žemės ūkio reikalams<text:s/></text:span><text:span text:style-name="T995">taikomos šio kodekso 49 straipsnyje išdėstytos taisyklės.</text:span></text:p>
      <text:p text:style-name="P996"><text:span text:style-name="T997">Vanduo žemės ūkiui (ganyklų apvandeninimui, fermoms ir kitiems žemės ūkio vandens vartotojams aprūpinti) necentralizuotai tiekiamas šio kodekso 50 straipsnyje nustatyta tvarka.</text:span></text:p>
      <text:p text:style-name="P998"/>
      <text:p text:style-name="P999"><text:span text:style-name="T1000">67</text:span><text:span text:style-name="T1001"><text:s/>straipsni</text:span><text:span text:style-name="T1002">s.<text:s/></text:span><text:span text:style-name="T1003">Miškų, miško juostų ir medelynų žemės drėkinimas ir sausinimas</text:span></text:p>
      <text:p text:style-name="P1004"><text:span text:style-name="T1005">Šio kodekso 59–66 straipsnių nuostatai taikomi taip pat miškų, miško juostų ir miško medelynų žemės drėkinimui ir sausinimui.</text:span></text:p>
      <text:p text:style-name="P1006"/>
      <text:p text:style-name="P1007"><text:span text:style-name="T1008">Keturioliktasis</text:span><text:span text:style-name="T1009"><text:s/>skirsnis</text:span></text:p>
      <text:p text:style-name="P1010"/>
      <text:p text:style-name="P1011"><text:span text:style-name="T1012">VANDENS OBJEKTŲ NAUDOJIMAS<text:s/></text:span><text:span text:style-name="T1013">PRAMONĖS REIKALAMS</text:span></text:p>
      <text:p text:style-name="P1014"/>
      <text:p text:style-name="P1015"><text:span text:style-name="T1016">68</text:span><text:span text:style-name="T1017"><text:s/>straipsnis.</text:span><text:span text:style-name="T1018"><text:tab/></text:span><text:span text:style-name="T1019">Vandens naudotojų, naudojančių vandens objektus pramonės reikalams, pareigos</text:span></text:p>
      <text:p text:style-name="P1020"><text:span text:style-name="T1021">Vandens naudotojai, naudojantys vandens objektus pramonės reikalams, privalo laikytis nustatytų vandens naudojimo planų, technologinių nor</text:span><text:span text:style-name="T1022">mų ir taisyklių, taip pat imtis priemonių vandens sunaudojimui mažinti ir nutekamojo vandens nuleidimui nutraukti, tobulinant gamybos technologiją ir vandens tiekimo schemas (pritaikant bevandenius technologinius procesus, aušinimą oru, apytakines vandens<text:s/></text:span><text:span text:style-name="T1023">tiekimo sistemas ir kitus techninius būdus).</text:span></text:p>
      <text:p text:style-name="P1024"/>
      <text:p text:style-name="P1025"><text:span text:style-name="T1026">69</text:span><text:span text:style-name="T1027"><text:s/>straipsnis.<text:s/></text:span><text:span text:style-name="T1028">Geriamojo vandens naudojimo pramonės reikalams apribojimas</text:span></text:p>
      <text:p text:style-name="P1029"><text:span text:style-name="T1030">Vietinių Liaudies deputatų tarybų vykdomieji komitetai gaivalinės nelaimės, avarijos atveju ir esant kitoms išimtinėms aplinkybė</text:span><text:span text:style-name="T1031">ms, taip pat įmonei pereikvojus nustatytą vandentiekio vandens suvartojimo limitą, turi teisę sumažinti arba uždrausti geriamojo vandens vartojimą pramonės reikalams iš komunalinių vandentiekių ir laikinai jį apriboti iš žinybinių ūkinių ir geriamojo vande</text:span><text:span text:style-name="T1032">ns vandentiekių, kad pirmiausia būtų tenkinami gyventojų geriamojo ir buitinio vandens poreikiai.</text:span></text:p>
      <text:p text:style-name="P1033"/>
      <text:p text:style-name="P1034"><text:span text:style-name="T1035">70</text:span><text:span text:style-name="T1036"><text:s/>straipsnis.</text:span><text:span text:style-name="T1037"><text:tab/></text:span><text:span text:style-name="T1038">Požeminių vandenų naudojimas techniniams ir kitiems pramonės reikalams</text:span></text:p>
      <text:p text:style-name="P1039"><text:span text:style-name="T1040">Požeminiai vandenys (gėlieji, mineraliniai, terminiai),<text:s/></text:span><text:span text:style-name="T1041">nepriskirti prie geriamųjų arba gydomųjų vandenų kategorijos, gali būti nustatyta tvarka naudojami techniniam vandens tiekimui, cheminių elementų iš jų gavimui, šiluminės energijos gavimui ir kitiems gamybiniams reikalams, laikantis racionalaus vandenų nau</text:span><text:span text:style-name="T1042">dojimo ir apsaugos reikalavimų.</text:span></text:p>
      <text:p text:style-name="P1043"><text:span text:style-name="T1044">Vandens naudotojai, naudojantys vandens objektus nurodytiems reikalams, privalo suderinti vandens naudojimo sąlygas su valstybiniais geologijos organais, kalnakasybos valstybinės techninės priežiūros organais ir vandenų na</text:span><text:span text:style-name="T1045">udojimo reguliavimo bei apsaugos organais.</text:span></text:p>
      <text:p text:style-name="P1046"/>
      <text:p text:style-name="P1047"><text:span text:style-name="T1048">Penkioliktasis</text:span><text:span text:style-name="T1049"><text:s/>skirsnis</text:span></text:p>
      <text:p text:style-name="P1050"/>
      <text:p text:style-name="P1051"><text:span text:style-name="T1052">VANDENS OBJEKTŲ NAUDOJIMAS HIDROENERGETIKOS REIKALAMS</text:span></text:p>
      <text:p text:style-name="P1053"/>
      <text:p text:style-name="P1054"><text:span text:style-name="T1055">71</text:span><text:span text:style-name="T1056"><text:s/>straipsnis.<text:s/></text:span><text:span text:style-name="T1057">Kompleksinis vandens objektų naudojimas hidroenergetikos reikalams</text:span></text:p>
      <text:p text:style-name="P1058"><text:span text:style-name="T1059">Sutinkamai su TSR Sąjungos ir sąjung</text:span><text:span text:style-name="T1060">inių respublikų vandens įstatymų pagrindais, naudojant vandens objektus hidroenergetikos reikalams, turi būti atsižvelgiama į kitų liaudies ūkio šakų interesus, taip pat turi būti laikomasi kompleksinio vandenų naudojimo reikalavimų, jeigu kitokia tvarka t</text:span><text:span text:style-name="T1061">iesiogiai nenumatyta TSRS Ministrų Tarybos nutarimu arba Lietuvos Respublikos Ministrų Tarybos nutarimu, o atitinkamais atvejais – vandenų naudojimo reguliavimo ir apsaugos organo sprendimu.</text:span></text:p>
      <text:p text:style-name="P1062"><text:span text:style-name="T1063">Vandens objektai, eksploatuojami hidroenergetikos reikalams, pa</text:span><text:span text:style-name="T1064">reinamai nuo gamtinių ir ūkinių sąlygų, gali būti naudojami gyventojų geriamojo vandens ir buitinio tiekimo reikalams, žemės ūkiui ir žuvininkystei, laivybai, pramonei ir kitiems reikalams.</text:span></text:p>
      <text:p text:style-name="P1065"/>
      <text:p text:style-name="P1066"><text:span text:style-name="T1067">72</text:span><text:span text:style-name="T1068"><text:s/>straipsnis.<text:s/></text:span><text:span text:style-name="T1069">Hidroenergetikos įmonių teisės, naudojant va</text:span><text:span text:style-name="T1070">ndenį</text:span></text:p>
      <text:p text:style-name="P1071"><text:span text:style-name="T1072">Hidroenergetikos įmonės, naudodamos vandens objektus elektros energijos gavimui, turi teisę nustatyta tvarka įgyvendinti priemones, padedančias gerinti vandens objektų naudojimą energetikos reikalams, jeigu tai nepažeidžia kompleksiško vandens naud</text:span><text:span text:style-name="T1073">ojimo, ir reikalauti iš visų valstybinių, kooperatinių ir visuomeninių įmonių bei organizacijų ir iš piliečių laikytis tvarkos, įgalinančios normaliai eksploatuoti vandens objektus hidroenergetikos reikalams.</text:span></text:p>
      <text:p text:style-name="P1074"/>
      <text:p text:style-name="P1075"><text:span text:style-name="T1076">73</text:span><text:span text:style-name="T1077"><text:s/>straipsnis.<text:s/></text:span><text:span text:style-name="T1078">Hidroenergetikos įmonių<text:s/></text:span><text:span text:style-name="T1079">pareigos, naudojant vandenį</text:span></text:p>
      <text:p text:style-name="P1080"><text:span text:style-name="T1081">Hidroenergetikos įmonės privalo: laikytis vandens objektų eksploatavimo taisyklių nustatyto vandens talpyklų pripildymo, vandens lygio svyravimo ir vandens praleidimo pro hidroįrenginius režimo; vykdyti vandens nutekėjimo pro<text:s/></text:span><text:span text:style-name="T1082">hidroįtvarą apskaitą; nuolat laikyti techniškai sutvarkytus hidroįrenginius, kėlimo įrengimus ir imtis reikalingų priemonių eroziniams procesams vandens talpyklos zonoje ir žemutiniame bjefe likviduoti; užtikrinti, kad nustatyta tvarka būtų be trukdymų ir<text:s/></text:span><text:span text:style-name="T1083">saugiai praleidžiami laivai ir plaustai, taip pat žuvys į nerštavietes.</text:span></text:p>
      <text:p text:style-name="P1084"/>
      <text:p text:style-name="P1085"><text:span text:style-name="T1086">Šešioliktasis</text:span><text:span text:style-name="T1087"><text:s/>skirsnis</text:span></text:p>
      <text:p text:style-name="P1088"/>
      <text:p text:style-name="P1089"><text:span text:style-name="T1090">VANDENS OBJEKTŲ NAUDOJIMAS VANDENS, ORO TRANSPORTO IR MIŠKO PLUKDYMO REIKALAMS</text:span></text:p>
      <text:p text:style-name="P1091"/>
      <text:p text:style-name="P1092"><text:span text:style-name="T1093">74</text:span><text:span text:style-name="T1094"><text:s/>straipsnis.<text:s/></text:span><text:span text:style-name="T1095">Laivybos vandens keliai</text:span></text:p>
      <text:p text:style-name="P1096"><text:span text:style-name="T1097">Sutinkamai su TSR Sąjungos</text:span><text:span text:style-name="T1098"><text:s/>ir sąjunginių respublikų vandens įstatymų pagrindais upės, ežerai, vandens talpyklos, kanalai, vidaus jūros ir kiti TSRS vidaus jūrų vandenys, taip pat TSRS teritoriniai vandenys (teritorinė jūra) yra bendrojo naudojimo vandens keliai, išskyrus atvejus, k</text:span><text:span text:style-name="T1099">ai juos naudoti šiems reikalams visiškai arba iš dalies uždrausta arba kai jie atiduoti atskirajam naudojimui.</text:span></text:p>
      <text:p text:style-name="P1100"><text:span text:style-name="T1101">Vandens kelių priskyrimo prie laivybos ir miško plukdymo kelių kategorijos, taip pat vandens kelių eksploatavimo taisyklių nustatymo tvarką nus</text:span><text:span text:style-name="T1102">ako TSR Sąjungos ir Lietuvos Respublikos įstatymai.</text:span></text:p>
      <text:p text:style-name="P1103"/>
      <text:p text:style-name="P1104"><text:span text:style-name="T1105">75</text:span><text:span text:style-name="T1106"><text:s/>straipsnis.<text:s/></text:span><text:span text:style-name="T1107">Vandens naudotojų pareigos laivybos keliuose</text:span></text:p>
      <text:p text:style-name="P1108"><text:span text:style-name="T1109">Įmonės, organizacijos, įstaigos ir piliečiai, naudojantys vandens kelius vandens transporto reikalams, privalo vykdyti laivybos regulia</text:span><text:span text:style-name="T1110">vimo organų reikalavimus, užtikrinti vandenų racionalų naudojimą ir apsaugą, neleisti, kad būtų ardomos vandens telkinių vagos ir krantai, griaunami bei gadinami hidrotechnikos ir kiti įrenginiai bei komunikacijos, nepažeisti kitų vandens naudotojų teisių.</text:span></text:p>
      <text:p text:style-name="P1111"><text:span text:style-name="T1112">Įmonės, organizacijos, įstaigos ir piliečiai, naudojantys laivybos vandens kelių vandenis hidroenergetikai, žuvininkystei, poilsiui, sportui ir kitiems reikalams, privalo vykdyti laivybos reguliavimo organų reikalavimus užtikrinti normalias laivybai<text:s/></text:span><text:span text:style-name="T1113">sąlygas.</text:span></text:p>
      <text:p text:style-name="P1114"/>
      <text:p text:style-name="P1115"><text:span text:style-name="T1116">76</text:span><text:span text:style-name="T1117"><text:s/>straipsnis.<text:s/></text:span><text:span text:style-name="T1118">Vandens objektų naudojimo miško plukdymui tvarka</text:span></text:p>
      <text:p text:style-name="P1119"><text:span text:style-name="T1120">Sutinkamai su TSR Sąjungos ir sąjunginių respublikų vandens įstatymų pagrindais nesielinis miško plukdymas, taip pat miško medžiagos plukdymas laivų netraukiamais pluoštais i</text:span><text:span text:style-name="T1121">r tinklais draudžiamas:</text:span></text:p>
      <text:p text:style-name="P1122"><text:span text:style-name="T1123">1</text:span><text:span text:style-name="T1124">) laivybos keliuose;</text:span></text:p>
      <text:p text:style-name="P1125"><text:span text:style-name="T1126">2</text:span><text:span text:style-name="T1127">) vandens objektuose, kurių sąrašą tvirtina TSRS Ministrų Taryba arba Lietuvos Respublikos Ministrų Taryba, atsižvelgdama į ypatingą tų objektų reikšmę žuvininkystei, vandens tiekimui arba kitiems liaudi</text:span><text:span text:style-name="T1128">es ūkio reikalams.</text:span></text:p>
      <text:p text:style-name="P1129"><text:span text:style-name="T1130">Kituose vandens objektuose plukdyti mišką minėtais būdais leidžiama pagal leidimus, kuriuos duoda vandenų naudojimo reguliavimo ir apsaugos organai, suderinę tą klausimą su žuvų atsargų apsaugos organais.</text:span></text:p>
      <text:p text:style-name="P1131"><text:span text:style-name="T1132">Miško plukdymo organizacij</text:span><text:span text:style-name="T1133">os privalo racionaliai naudoti ir saugoti vandenis, neleisti miško medžiagos nuostolių plukdymo metu ir laikytis visų miško plukdymo taisyklių, numatytų TSR Sąjungos ir Lietuvos Respublikos įstatymuose.</text:span></text:p>
      <text:p text:style-name="P1134"><text:span text:style-name="T1135">Miško plukdymo organizacijos privalo reguliariai va</text:span><text:span text:style-name="T1136">lyti plukdymo kelius, išgriebdamos nuskendusius rąstus.</text:span></text:p>
      <text:p text:style-name="P1137"/>
      <text:p text:style-name="P1138"><text:span text:style-name="T1139">77</text:span><text:span text:style-name="T1140"><text:s/>straipsnis.<text:s/></text:span><text:span text:style-name="T1141">Vandens objektų naudojimas oro transporto reikalams</text:span></text:p>
      <text:p text:style-name="P1142"><text:span text:style-name="T1143">Sutinkamai su TSR Sąjungos ir sąjunginių respublikų vandens įstatymų pagrindais tvarką, kuria vandens objektai naudojami orl</text:span><text:span text:style-name="T1144">aivių stovėjimui, pakilimui ir nusileidimui, taip pat kitiems oro transporto reikalams, nustato TSR Sąjungos įstatymai.</text:span></text:p>
      <text:p text:style-name="P1145"/>
      <text:p text:style-name="P1146"><text:span text:style-name="T1147">Septynioliktasis</text:span><text:span text:style-name="T1148"><text:s/>skirsnis</text:span></text:p>
      <text:p text:style-name="P1149"/>
      <text:p text:style-name="P1150"><text:span text:style-name="T1151">VANDENS OBJEKTŲ NAUDOJIMAS ŽUVININKYSTĖS REIKALAMS</text:span></text:p>
      <text:p text:style-name="P1152"/>
      <text:p text:style-name="P1153"><text:span text:style-name="T1154">78</text:span><text:span text:style-name="T1155"><text:s/>straipsnis.<text:s/></text:span><text:span text:style-name="T1156">Žuvininkystės vandens<text:s/></text:span><text:span text:style-name="T1157">telkiniai</text:span></text:p>
      <text:p text:style-name="P1158"><text:span text:style-name="T1159">Sutinkamai su TSR Sąjungos įstatymais visi vandens telkiniai, kurie naudojami arba gali būti naudojami verslinei žvejybai ir kitų vandens gyvūnų gaudymui bei augalų gavybai arba turi verslinių žuvų atsargų atkūrimo (reprodukcijos) reikšmės, nus</text:span><text:span text:style-name="T1160">tatyta tvarka priskiriami prie žuvininkystės vandens telkinių.</text:span></text:p>
      <text:p text:style-name="P1161"/>
      <text:p text:style-name="P1162"><text:span text:style-name="T1163">79</text:span><text:span text:style-name="T1164"><text:s/>straipsnis.</text:span><text:span text:style-name="T1165"><text:tab/></text:span><text:span text:style-name="T1166">Žuvininkystės įmonių bei organizacijų vandens naudojimo teisės ir pareigos</text:span></text:p>
      <text:p text:style-name="P1167"><text:span text:style-name="T1168">Vandens objektų naudojimo žuvininkystės reikalams tvarką nustato TSR Sąjungos ir Lietuvos Resp</text:span><text:span text:style-name="T1169">ublikos įstatymai.</text:span></text:p>
      <text:p text:style-name="P1170"><text:span text:style-name="T1171">Įmonės, kolūkiai ir kitos organizacijos, kuriems yra suteikti naudotis žuvininkystės vandens telkiniai arba verslinės žuvininkystės plotai, suderinę tą klausimą su žuvų atsargų apsaugos organais, privalo saugoti žuvų atsargas, valyti ž</text:span><text:span text:style-name="T1172">vejojamus plotus, atlikti žuvivaisos ir melioracijos darbus, taip pat prižiūrėti, kad žvejybos vietose būtų gera krantų ruožų sanitarinė būklė.</text:span></text:p>
      <text:p text:style-name="P1173"/>
      <text:p text:style-name="P1174"><text:span text:style-name="T1175">80</text:span><text:span text:style-name="T1176"><text:s/>straipsnis.</text:span><text:span text:style-name="T1177"><text:tab/></text:span><text:span text:style-name="T1178">Vandens naudojimo žuvininkystės vandens telkiniuose apribojimas žuvininkystės ūkio interes</text:span><text:span text:style-name="T1179">ais</text:span></text:p>
      <text:p text:style-name="P1180"/>
      <text:p text:style-name="P1181"><text:span text:style-name="T1182">Žuvininkystės vandens telkiniuose arba atskiruose jų ruožuose, ypač reikšminguose vertingų veislių žuvų arba kitų vandens verslo objektų išsaugojimui ir pagausinimui, vandens naudotojų teisės gali būti apribotos žuvininkystės ūkio interesais. Tokių<text:s/></text:span><text:span text:style-name="T1183">telkinių arba jų ruožų sąrašą ir vandens naudojimo apribojimų rūšis nustato vandenų naudojimo reguliavimo ir apsaugos organai, žuvų atsargų apsaugos organams pateikus.</text:span></text:p>
      <text:p text:style-name="P1184"><text:span text:style-name="T1185">Žuvininkystės vandens telkiniuose neleidžiama vykdyti darbų, kenkiančių žuvų atsargoms</text:span><text:span text:style-name="T1186"><text:s/>arba bloginančių jų atkūrimo sąlygas.</text:span></text:p>
      <text:p text:style-name="P1187"/>
      <text:p text:style-name="P1188"><text:span text:style-name="T1189">81</text:span><text:span text:style-name="T1190"><text:s/>straipsnis.</text:span><text:span text:style-name="T1191"><text:tab/></text:span><text:span text:style-name="T1192">Žuvų atsargų apsaugos bei atkūrimo, eksploatuojant hidrotechnikos ir kitus įrenginius, priemonės</text:span></text:p>
      <text:p text:style-name="P1193"><text:span text:style-name="T1194">Žuvininkystės vandens telkiniuose, eksploatuojant hidrotechnikos ir kitus įrenginius, turi būti<text:s/></text:span><text:span text:style-name="T1195">laiku įgyvendinamos priemonės, užtikrinančios žuvų atsargų apsaugą ir jų gausinimo sąlygas.</text:span></text:p>
      <text:p text:style-name="P1196"/>
      <text:p text:style-name="P1197"><text:span text:style-name="T1198">Aštuonioliktasis</text:span><text:span text:style-name="T1199"><text:s/>skirsnis</text:span></text:p>
      <text:p text:style-name="P1200"/>
      <text:p text:style-name="P1201"><text:span text:style-name="T1202">VANDENS OBJEKTŲ NAUDOJIMAS MEDŽIOKLĖS ŪKIO REIKALAMS</text:span></text:p>
      <text:p text:style-name="P1203"/>
      <text:p text:style-name="P1204"><text:span text:style-name="T1205">82</text:span><text:span text:style-name="T1206"><text:s/>straipsnis.<text:s/></text:span><text:span text:style-name="T1207">Medžioklės ūkio įmonių ir organizacijų vandens naudojim</text:span><text:span text:style-name="T1208">o teisė</text:span></text:p>
      <text:p text:style-name="P1209"><text:span text:style-name="T1210">Upėse, ežeruose ir kituose vandens objektuose, kuriuose yra laukinių vandens paukščių ir vertingų kailinių žvėrelių (bebrų, ondatrų, kurmėnų, nutrijų ir kitų), vandenų naudojimo reguliavimo ir apsaugos organai gali suteikti pirmumo teisę naudotis</text:span><text:span text:style-name="T1211"><text:s/>vandenimis medžioklės ūkio įmonėms ir organizacijoms, atsižvelgdami į kompleksinio vandenų naudojimo reikalavimus.</text:span></text:p>
      <text:p text:style-name="P1212"><text:span text:style-name="T1213">Gulbių, baltakaklių žąsų ir kitų retų bei vertingų paukščių laikymosi, vandens ir pelkinių paukščių bei naudingų žvėrių koncentravimosi vi</text:span><text:span text:style-name="T1214">etose, organizuotai veikiančiuose medžioklės ūkiuose vandens paukščių medžiojimo laikotarpiu, taip pat medžioklės ūkiui naudingų augalų kultivavimo vietose Lietuvos Respublikos Ministrų Tarybos nutarimu vandens telkiniuose arba jų ruožuose gali būti apribo</text:span><text:span text:style-name="T1215">tas gyventojų lankymasis, mėgėjiškoji žūklė ir verslinė žvejyba, o pakrantėje apribota statyba.</text:span></text:p>
      <text:p text:style-name="P1216"/>
      <text:p text:style-name="P1217"><text:span text:style-name="T1218">83</text:span><text:span text:style-name="T1219"><text:s/>straipsnis.<text:s/></text:span><text:span text:style-name="T1220">Vandens objektų naudojimo medžioklės ūkio reikalams tvarka</text:span></text:p>
      <text:p text:style-name="P1221"><text:span text:style-name="T1222">Vandens objektų naudojimo medžioklės ūkio reikalams tvarką nustato TSR Sąjung</text:span><text:span text:style-name="T1223">os ir Lietuvos Respublikos įstatymai.</text:span></text:p>
      <text:p text:style-name="P1224"><text:span text:style-name="T1225">Hidromelioracijos darbai vandens bei pelkinių paukščių ir kailinių žvėrelių laikymosi vietose, taip pat žvejybos šiose vietose taisyklės turi būti derinamos su gamtos apsaugos organais.</text:span></text:p>
      <text:p text:style-name="P1226"><text:span text:style-name="T1227">Medžioklės ūkiui naudingus a</text:span><text:span text:style-name="T1228">ugalus kultivuoti vandens telkiniuose galima, vandenų naudojimo reguliavimo ir apsaugos organams leidus.</text:span></text:p>
      <text:p text:style-name="P1229"><text:span text:style-name="T1230">Organizacijos, atsakingos už eksploatavimą vandens talpyklų, kurių apylinkėse masiškai peri vandens bei pelkiniai paukščiai ir veisiasi kailiniai žvė</text:span><text:span text:style-name="T1231">reliai, laikydamosi vandens talpyklų naudojimo tvarkos, paprastai privalo užtikrinti tose talpyklose pastovų vandens lygį laikotarpiu, kurį nustato vietinių Liaudies deputatų tarybų vykdomieji komitetai.</text:span></text:p>
      <text:p text:style-name="P1232"/>
      <text:p text:style-name="P1233"><text:span text:style-name="T1234">Devynioliktasis</text:span><text:span text:style-name="T1235"><text:s/>skirsnis</text:span></text:p>
      <text:p text:style-name="P1236"/>
      <text:p text:style-name="P1237"><text:span text:style-name="T1238">VANDENS OBJEKTŲ<text:s/></text:span><text:span text:style-name="T1239">NAUDOJIMAS REZERVATŲ IR DRAUSTINIŲ REIKALAMS</text:span></text:p>
      <text:p text:style-name="P1240"/>
      <text:p text:style-name="P1241"><text:span text:style-name="T1242">84</text:span><text:span text:style-name="T1243"><text:s/>straipsnis.<text:s/></text:span><text:span text:style-name="T1244">Rezervatiniai vandens objektai ir draustiniai</text:span></text:p>
      <text:p text:style-name="P1245"><text:span text:style-name="T1246">Vandens objektai, turintys ypatingą mokslinę arba kultūrinę vertę, TSR Sąjungos ir Lietuvos Respublikos įstatymų nustatyta tvarka skelbiami rez</text:span><text:span text:style-name="T1247">ervatiniais ir suteikiami rezervatams neterminuotam atskirajam naudojimui, turint tikslą apsaugoti juose gamtą ir vykdyti mokslinius tyrimus.</text:span></text:p>
      <text:p text:style-name="P1248"><text:span text:style-name="T1249">Vandens objektai, kurių teritorijoje būtina išsaugoti atskirų rūšių retus arba vertingus gyvūnus ar augalus,<text:s/></text:span><text:span text:style-name="T1250">Lietuvos Respublikos įstatymų nustatyta tvarka skelbiami draustiniais.</text:span></text:p>
      <text:p text:style-name="P1251"/>
      <text:p text:style-name="P1252"><text:span text:style-name="T1253">85</text:span><text:span text:style-name="T1254"><text:s/>straipsnis.</text:span><text:span text:style-name="T1255"><text:tab/></text:span><text:span text:style-name="T1256">Rezervatų vandens objektų ir draustinių naudojimo tvarka bei jų apsaugos priemonės</text:span></text:p>
      <text:p text:style-name="P1257"><text:span text:style-name="T1258">Rezervatų vandenų naudojimo tvarką nustato rezervatų nuostatai.</text:span></text:p>
      <text:p text:style-name="P1259"><text:span text:style-name="T1260">Draustinių v</text:span><text:span text:style-name="T1261">andens objektai yra kolūkių, tarybinių ūkių ir kitų įmonių, organizacijų bei įstaigų žinioje, ir juos saugoti pavedama tiems žemės naudotojams, kurių žemės naudojimo ribose yra šie vandens objektai.</text:span></text:p>
      <text:p text:style-name="P1262"><text:span text:style-name="T1263">Be vandenų apsaugos ir kelio užtikrinimo žalingam jų po</text:span><text:span text:style-name="T1264">veikiui taisyklių laikymosi, draudžiama nuleisti nutekamąjį vandenį į rezervatų ir draustinių vandens telkinius ir į telkinius, įtekančius į šių rezervatų bei draustinių vandens objektus.</text:span></text:p>
      <text:p text:style-name="P1265"><text:span text:style-name="T1266">Hidromelioracijos ir kiti darbai, kurie gali pakeisti natūralią re</text:span><text:span text:style-name="T1267">zervatų ir draustinių vandens objektų būklę arba gali daryti jiems žalingą poveikį, vykdomi išimtiniais atvejais, suderinus tą klausimą su gamtos apsaugos ir vandenų naudojimo reguliavimo ir apsaugos organais.</text:span></text:p>
      <text:p text:style-name="P1268"><text:span text:style-name="T1269">Remiantis Lietuvos Respublikos Ministrų Tary</text:span><text:span text:style-name="T1270">bos nutarimais, vandens objektai gali būti priskirti prie apsauginių zonų, sudarytų aplink rezervatus bei draustinius, uždraudžiant arba<text:s/></text:span><text:soft-page-break/><text:span text:style-name="T1271">apribojant šiuose objektuose vandens naudojimą, trikdantį natūralią rezervato gamtos komplekso būklę.</text:span></text:p>
      <text:p text:style-name="P1272"/>
      <text:p text:style-name="P1273"><text:span text:style-name="T1274">86</text:span><text:span text:style-name="T1275"><text:s/>straips</text:span><text:span text:style-name="T1276">nis.<text:s/></text:span><text:span text:style-name="T1277">Vandens objektų paėmimas iš rezervatų naudojimo</text:span></text:p>
      <text:p text:style-name="P1278"><text:span text:style-name="T1279">Vandens objektai iš rezervatų naudojimo gali būti paimami, tik esant itin svarbiam reikalui, remiantis Lietuvos Respublikos Ministrų Tarybos nutarimu.</text:span></text:p>
      <text:p text:style-name="P1280"/>
      <text:p text:style-name="P1281"><text:span text:style-name="T1282">87</text:span><text:span text:style-name="T1283"><text:s/>straipsnis.<text:s/></text:span><text:span text:style-name="T1284">Vandens objektų pripažinimas</text:span><text:span text:style-name="T1285"><text:s/>gamtos arba kultūros paminklais</text:span></text:p>
      <text:p text:style-name="P1286"><text:span text:style-name="T1287">Vandens objektai, turintys mokslinę arba kultūrinę vertę, nepaskelbti rezervatais arba draustiniais, gali būti pripažinti gamtos arba kultūros paminklais Lietuvos Respublikos Ministrų Tarybos nustatoma tvarka. Sprendimai<text:s/></text:span><text:span text:style-name="T1288">pripažinti vandens objektus gamtos arba kultūros paminklais ir nustatyti pagrindines jų naudojimo sąlygas paskelbiami gyventojams ir suinteresuotoms organizacijoms.</text:span></text:p>
      <text:p text:style-name="P1289"/>
      <text:p text:style-name="P1290"><text:span text:style-name="T1291">Dvidešimtasis</text:span><text:span text:style-name="T1292"><text:s/>skirsnis</text:span></text:p>
      <text:p text:style-name="P1293"/>
      <text:p text:style-name="P1294"><text:span text:style-name="T1295">VANDENS OBJEKTŲ NAUDOJIMAS NUTEKAMAJAM VANDENIUI NULEISTI</text:span></text:p>
      <text:p text:style-name="P1296"/>
      <text:p text:style-name="P1297"><text:span text:style-name="T1298">88</text:span><text:span text:style-name="T1299"><text:s/>straipsnis.<text:s/></text:span><text:span text:style-name="T1300">Leidimas naudoti vandens objektus nutekamajam vandeniui nuleisti</text:span></text:p>
      <text:p text:style-name="P1301"><text:span text:style-name="T1302">Naudoti vandens objektus pramonės, komunaliniam buitiniam, drenavimo ir kitam nutekamajam vandeniui nuleisti galima, tik leidus vandenų naudojimo reguliavimo ir apsaugos</text:span><text:span text:style-name="T1303"><text:s/>organams, suderinus tą klausimą su valstybinės sanitarinės priežiūros, žuvų atsargų apsaugos ir kitais suinteresuotais organais.</text:span></text:p>
      <text:p text:style-name="P1304"><text:span text:style-name="T1305">Tokia pat tvarka vandens objektai naudojami lietaus kanalizacijos vandeniui nuleisti.</text:span></text:p>
      <text:p text:style-name="P1306"><text:span text:style-name="T1307">Leidimai išduodami, remiantis dokume</text:span><text:span text:style-name="T1308">ntais, įrodančiais būtinumą ir galimybę naudoti vandens objektus nutekamajam vandeniui nuleisti.</text:span></text:p>
      <text:p text:style-name="P1309"/>
      <text:p text:style-name="P1310"><text:span text:style-name="T1311">89</text:span><text:span text:style-name="T1312"><text:s/>straipsnis.</text:span><text:span text:style-name="T1313"><text:tab/></text:span><text:span text:style-name="T1314">Leidimo nuleisti nutekamąjį vandenį į vandens objektus suteikimo sąlygos</text:span></text:p>
      <text:p text:style-name="P1315"><text:span text:style-name="T1316">Nuleisti nutekamąjį vandenį leidžiama tik tais atvejais, jeigu</text:span><text:span text:style-name="T1317"><text:s/>dėl to vandens objekte nepadaugėja teršiančiųjų medžiagų virš nustatytų normų ir jeigu vandens naudotojas išvalo nutekamąjį vandenį iki vandenų naudojimo reguliavimo ir apsaugos organų nustatytų ribų.</text:span></text:p>
      <text:p text:style-name="P1318"><text:span text:style-name="T1319">Jeigu minėti reikalavimai pažeidžiami, vandenų<text:s/></text:span><text:span text:style-name="T1320">naudojimo reguliavimo ir apsaugos organai turi apriboti, sustabdyti arba uždrausti nutekamojo vandens nuleidimą ir net nutraukti atskirų pramonės įtaisų, cechų, įmonių, organizacijų, įstaigų veiklą.</text:span></text:p>
      <text:p text:style-name="P1321"><text:span text:style-name="T1322">Tais atvejais, kai gresia pavojus gyventojų sveikatai,<text:s/></text:span><text:span text:style-name="T1323">valstybinės sanitarinės priežiūros organai turi teisę sustabdyti nutekamojo vandens nuleidimą ir net nutraukti gamybinių bei kitų objektų eksploatavimą, pranešdami apie tai vandenų naudojimo reguliavimo ir apsaugos organams.</text:span></text:p>
      <text:p text:style-name="P1324"/>
      <text:p text:style-name="P1325"><text:span text:style-name="T1326">90</text:span><text:span text:style-name="T1327"><text:s/>straipsnis.</text:span><text:span text:style-name="T1328"><text:tab/></text:span><text:span text:style-name="T1329">Vandens o</text:span><text:span text:style-name="T1330">bjektų naudojimo nutekamajam vandeniui nuleisti tvarka ir sąlygos</text:span></text:p>
      <text:p text:style-name="P1331"><text:span text:style-name="T1332">Vandens objektų naudojimo nutekamajam vandeniui nuleisti tvarką ir sąlygas nustato TSR Sąjungos ir Lietuvos Respublikos įstatymai.</text:span></text:p>
      <text:p text:style-name="P1333"/>
      <text:p text:style-name="P1334"><text:span text:style-name="T1335">Dvidešimt pirmasis</text:span><text:span text:style-name="T1336"><text:s/>skirsnis</text:span></text:p>
      <text:p text:style-name="P1337"/>
      <text:p text:style-name="P1338"><text:span text:style-name="T1339">VANDENS OBJEKTŲ NAU</text:span><text:span text:style-name="T1340">DOJIMAS PRIEŠGAISRINIAMS IR KITIEMS VALSTYBINIAMS BEI VISUOMENINIAMS REIKALAMS</text:span></text:p>
      <text:p text:style-name="P1341"/>
      <text:p text:style-name="P1342"><text:span text:style-name="T1343">91</text:span><text:span text:style-name="T1344"><text:s/>straipsnis.<text:s/></text:span><text:span text:style-name="T1345">Vandens objektų naudojimas priešgaisriniams reikalams</text:span></text:p>
      <text:p text:style-name="P1346"><text:span text:style-name="T1347">Imti vandenį priešgaisriniams reikalams leidžiama iš bet kurių vandens objektų.</text:span></text:p>
      <text:p text:style-name="P1348"><text:span text:style-name="T1349">Imti vandenį galima</text:span><text:span text:style-name="T1350"><text:s/>be atskiro leidimo ir tokiu kiekiu, koks reikalingas gaisrui užgesinti. Draudžiama naudoti vandenį ne pagal tiesioginę paskirtį iš vandens objektų, specialiai skirtų priešgaisriniams reikalams.</text:span></text:p>
      <text:p text:style-name="P1351"/>
      <text:p text:style-name="P1352"><text:span text:style-name="T1353">92</text:span><text:span text:style-name="T1354"><text:s/>straipsnis.</text:span><text:span text:style-name="T1355"><text:tab/></text:span><text:span text:style-name="T1356">Vandens objektų naudojimas kitiems vals</text:span><text:span text:style-name="T1357">tybiniams bei visuomeniniams reikalams</text:span></text:p>
      <text:p text:style-name="P1358"><text:span text:style-name="T1359">Vandens objektų naudojimo kitiems valstybiniams bei visuomeniniams reikalams tvarką nustato TSR Sąjungos ir Lietuvos Respublikos įstatymai.</text:span></text:p>
      <text:p text:style-name="P1360"/>
      <text:p text:style-name="P1361"><text:span text:style-name="T1362">Dvidešimt antrasis</text:span><text:span text:style-name="T1363"><text:s/>skirsnis</text:span></text:p>
      <text:p text:style-name="P1364"/>
      <text:p text:style-name="P1365"><text:span text:style-name="T1366">VANDENS TALPYKLŲ EKSPLOATAVIMAS</text:span></text:p>
      <text:p text:style-name="P1367"/>
      <text:p text:style-name="P1368"><text:span text:style-name="T1369">93</text:span><text:span text:style-name="T1370"><text:s/>straipsnis.<text:s/></text:span><text:span text:style-name="T1371">Vandens talpyklų pripildymo ir horizonto žeminimo režimas</text:span></text:p>
      <text:p text:style-name="P1372"><text:span text:style-name="T1373">Įmonės, organizacijos ir įstaigos, vandens talpyklose eksploatuojančios vandens spaudimo, vandens praleidimo arba vandens ėmimo įrenginius, privalo laikytis jų pripildymo ir horizon</text:span><text:span text:style-name="T1374">to žeminimo režimo, kuris nustatomas, atsižvelgiant į šių talpyklų įtakos zonose esančių vandens ir žemės naudotojų interesus.</text:span></text:p>
      <text:p text:style-name="P1375"><text:span text:style-name="T1376">Vandens talpyklų pripildymo ir horizonto žeminimo režimą nustato vandens talpyklų eksploatavimo taisyklės.</text:span></text:p>
      <text:p text:style-name="P1377"/>
      <text:p text:style-name="P1378"><text:span text:style-name="T1379">94</text:span><text:span text:style-name="T1380"><text:s/>straipsnis.<text:s/></text:span><text:span text:style-name="T1381">Vandens talpyklų eksploatavimo tvarka</text:span></text:p>
      <text:p text:style-name="P1382"><text:span text:style-name="T1383">Vandens talpyklų eksploatavimo tvarką nustato taisyklės, kurias kiekvienai talpyklai, kaskadai arba talpyklų sistemai tvirtina vandenų naudojimo reguliavimo ir apsaugos organai, suderinę tą klausimą su v</text:span><text:span text:style-name="T1384">alstybinės sanitarinės priežiūros, žuvų atsargų apsaugos ir kitais suinteresuotais organais.</text:span></text:p>
      <text:p text:style-name="P1385"/>
      <text:p text:style-name="P1386"><text:span text:style-name="T1387">95</text:span><text:span text:style-name="T1388"><text:s/>straipsnis.</text:span><text:span text:style-name="T1389"><text:tab/></text:span><text:span text:style-name="T1390">Organizavimas ir koordinavimas priemonių, užtikrinančių reikiamą vandens talpyklų techninę būklę ir sutvarkymą</text:span></text:p>
      <text:p text:style-name="P1391"><text:span text:style-name="T1392">Sutinkamai su TSR Sąjungos i</text:span><text:span text:style-name="T1393">r sąjunginių respublikų vandens įstatymų pagrindais priemones, užtikrinančias reikiamą techninę vandens talpyklų būklę ir jų sutvarkymą, taip pat kontrolę, kaip laikomasi jų eksploatavimo taisyklių, organizuoja ir koordinuoja vandenų naudojimo reguliavimo<text:s/></text:span><text:span text:style-name="T1394">ir apsaugos organai TSRS Ministrų Tarybos arba Lietuvos Respublikos Ministrų Tarybos nustatoma tvarka.</text:span></text:p>
      <text:p text:style-name="P1395"/>
      <text:p text:style-name="P1396"><text:span text:style-name="T1397">96</text:span><text:span text:style-name="T1398"><text:s/>straipsnis.<text:s/></text:span><text:span text:style-name="T1399">Ežerų ir kitų vandens telkinių eksploatavimas</text:span></text:p>
      <text:p text:style-name="P1400"><text:span text:style-name="T1401">Šio kodekso 93-95 straipsnių nuostatai taikomi taip pat ežerų ir kitų vandens<text:s/></text:span><text:span text:style-name="T1402">telkinių, naudojamų kaip vandens talpyklos, eksploatavimui.</text:span></text:p>
      <text:p text:style-name="P1403"/>
      <text:p text:style-name="P1404"><text:span text:style-name="T1405">Dvidešimt trečiasis</text:span><text:span text:style-name="T1406"><text:s/>skirsnis</text:span></text:p>
      <text:p text:style-name="P1407"/>
      <text:p text:style-name="P1408"><text:span text:style-name="T1409">HIDROTECHNIKOS ĮRENGINIŲ MAŽOSE UPĖSE EKSPLOATAVIMAS</text:span></text:p>
      <text:p text:style-name="P1410"/>
      <text:p text:style-name="P1411"><text:span text:style-name="T1412">97</text:span><text:span text:style-name="T1413"><text:s/>straipsnis.</text:span><text:span text:style-name="T1414"><text:tab/></text:span><text:span text:style-name="T1415">Hidrotechnikos įrenginių, pastatų nelaivybinėse upėse, upeliuose ir sausvagėse, eksp</text:span><text:span text:style-name="T1416">loatavimo tvarka</text:span></text:p>
      <text:p text:style-name="P1417"><text:span text:style-name="T1418">Hidrotechnikos įrenginiai, pastatyti nelaivybinėse upėse, upeliuose ir sausvagėse, eksploatuojami, laikantis eksploatavimo taisyklių, parengtų projektuojant šiuos įrenginius ir suderintų su vandenų naudojimo reguliavimo ir apsaugos, vals</text:span><text:span text:style-name="T1419">tybinės sanitarinės priežiūros, žuvų atsargų apsaugos organais, vietinių Liaudies deputatų tarybų vykdomaisiais komitetais ir kitais suinteresuotais organais.</text:span></text:p>
      <text:p text:style-name="P1420"/>
      <text:p text:style-name="P1421"><text:span text:style-name="T1422">98</text:span><text:span text:style-name="T1423"><text:s/>straipsnis.</text:span><text:span text:style-name="T1424"><text:tab/></text:span><text:span text:style-name="T1425">Paviršinio vandens nuotėkio reguliavimas, naudojant laikinus hidrotechnikos</text:span><text:span text:style-name="T1426"><text:s/>įrenginius</text:span></text:p>
      <text:p text:style-name="P1427"><text:span text:style-name="T1428">Bet koks paviršinio vandens nuotėkio reguliavimas, naudojant laikinus hidrotechnikos įrenginius, turi būti siejamas su tos upės baseino vandens išteklių kompleksiniu naudojimu ir ta sąlyga, kad jis būtų suderintas su vandenų naudojimo regulia</text:span><text:span text:style-name="T1429">vimo ir apsaugos, valstybinės sanitarinės priežiūros, žuvų atsargų apsaugos organais, vietinių Liaudies deputatų tarybų vykdomaisiais komitetais ir kitais suinteresuotais organais.</text:span></text:p>
      <text:p text:style-name="P1430"/>
      <text:p text:style-name="P1431"><text:span text:style-name="T1432">99</text:span><text:span text:style-name="T1433"><text:s/>straipsnis.<text:s/></text:span><text:span text:style-name="T1434">Ūkiniai buitiniai ir landšafto tvenkiniai</text:span></text:p>
      <text:p text:style-name="P1435"><text:span text:style-name="T1436">Kurti tve</text:span><text:span text:style-name="T1437">nkinius ūkiniams buitiniams reikalams ir landšaftui paįvairinti leidžia vandenų naudojimo reguliavimo ir apsaugos organai, suderinę tą klausimą su vietinių Liaudies deputatų tarybų vykdomaisiais komitetais ir kitais suinteresuotais organais.</text:span></text:p>
      <text:p text:style-name="P1438"/>
      <text:p text:style-name="P1439"><text:span text:style-name="T1440">100</text:span><text:span text:style-name="T1441"><text:s/>str</text:span><text:span text:style-name="T1442">aipsnis.</text:span><text:span text:style-name="T1443"><text:tab/></text:span><text:span text:style-name="T1444">Netekusių ūkinės reikšmės hidrotechnikos įrenginių eksploatavimo tvarka</text:span></text:p>
      <text:p text:style-name="P1445"><text:span text:style-name="T1446">Esamus hidrotechnikos įrenginius (užtvankas, tvenkinius, kanalus ir kt.), netekusius ūkinės reikšmės, bet turinčius kultūrinę buitinę, landšaftinę arba architektūrinę reikšm</text:span><text:span text:style-name="T1447">ę, eksploatuoja įmonės, organizacijos bei kiti valdytojai, kurių balanse jie yra, jeigu Lietuvos Respublikos Ministrų Taryba nėra nustačiusi kitos jų eksploatavimo tvarkos.</text:span></text:p>
      <text:p text:style-name="P1448"/>
      <text:p text:style-name="P1449"><text:span text:style-name="T1450">Dvidešimt ketvirtasis</text:span><text:span text:style-name="T1451"><text:s/>skirsnis</text:span></text:p>
      <text:p text:style-name="P1452"/>
      <text:p text:style-name="P1453"><text:span text:style-name="T1454">LIETUVOS RESPUBLIKOS IR KITŲ SĄJUNGINIŲ<text:s/></text:span><text:span text:style-name="T1455">RESPUBLIKŲ TERITORIJOJE ESANČIŲ VANDENS OBJEKTŲ NAUDOJIMO REGULIAVIMAS</text:span></text:p>
      <text:p text:style-name="P1456"/>
      <text:p text:style-name="P1457"><text:span text:style-name="T1458">101</text:span><text:span text:style-name="T1459"><text:s/>straipsnis.</text:span><text:span text:style-name="T1460"><text:tab/></text:span><text:span text:style-name="T1461">Lietuvos Respublikos Aukščiausiosios Tarybos Prezidiumo 1980 m. kovo 26 įsako Nr. IX-4507 redakcija Tarprespublikinių vandens objektų vandenų naudojimo reguliavimo<text:s/></text:span><text:span text:style-name="T1462">tvarka</text:span></text:p>
      <text:p text:style-name="P1463"><text:span text:style-name="T1464">Sutinkamai su TSR Sąjungos ir sąjunginių respublikų vandens įstatymų pagrindais vandens objektų, esančių Lietuvos Respublikos ir kitų sąjunginių respublikų teritorijoje, naudojimas, kai liečiami šių respublikų interesai, reguliuojamas suinteresuot</text:span><text:span text:style-name="T1465">ų respublikų organų savitarpio susitarimu, išskyrus vandens objektus, kurių naudojimo reguliavimas priskirtas TSR Sąjungos kompetencijai. Jeigu nurodytieji organai nesusitaria, klausimas sprendžiamas TSR Sąjungos įstatymų nustatoma tvarka.</text:span></text:p>
      <text:p text:style-name="P1466"/>
      <text:p text:style-name="P1467"><text:span text:style-name="T1468">Dvidešimt</text:span><text:span text:style-name="T1469"><text:s/>penktasis</text:span><text:span text:style-name="T1470"><text:s/>skirsnis</text:span></text:p>
      <text:p text:style-name="P1471"/>
      <text:p text:style-name="P1472"><text:span text:style-name="T1473">VANDENS NAUDOJIMO GINČŲ SPRENDIMO TVARKA</text:span></text:p>
      <text:p text:style-name="P1474"/>
      <text:p text:style-name="P1475"><text:span text:style-name="T1476">102</text:span><text:span text:style-name="T1477"><text:s/>straipsnis.<text:s/></text:span><text:span text:style-name="T1478">Vandens naudojimo ginčų sprendimo organai</text:span></text:p>
      <text:p text:style-name="P1479"><text:span text:style-name="T1480">Vandens naudojimo ginčus sprendžia Lietuvos Respublikos Ministrų Taryba, vietinių Liaudies deputatų tarybų vykdomieji<text:s/></text:span><text:span text:style-name="T1481">komitetai, taip pat vandenų naudojimo reguliavimo ir apsaugos organai bei kiti tam įgalioti organai TSR Sąjungos ir Lietuvos Respublikos įstatymų nustatoma tvarka.</text:span></text:p>
      <text:p text:style-name="P1482"/>
      <text:p text:style-name="P1483"><text:span text:style-name="T1484">103</text:span><text:span text:style-name="T1485"><text:s/>straipsnis.</text:span><text:span text:style-name="T1486"><text:tab/></text:span><text:span text:style-name="T1487">Vandens naudojimo ginčų tarp Lietuvos Respublikos ir kitų sąjunginių<text:s/></text:span><text:span text:style-name="T1488">respublikų vandens naudotojų sprendimo tvarka</text:span></text:p>
      <text:p text:style-name="P1489"><text:span text:style-name="T1490">Sutinkamai su TSR Sąjungos ir sąjunginių respublikų vandens įstatymų pagrindais vandens naudojimo ginčus tarp Lietuvos Respublikos ir kitos sąjunginės respublikos vandens naudotojų nagrinėja komisija, sudarom</text:span><text:span text:style-name="T1491">a paritetiniais pagrindais iš suinteresuotų sąjunginių respublikų atstovų. Tuo atveju, jeigu komisija nepriima suderinto sprendimo, ginčai šiuo klausimu turi būti nagrinėjami TSRS Ministrų Tarybos nustatoma tvarka.</text:span></text:p>
      <text:p text:style-name="P1492"/>
      <text:p text:style-name="P1493"><text:span text:style-name="T1494">104</text:span><text:span text:style-name="T1495"><text:s/>straipsnis.</text:span><text:span text:style-name="T1496"><text:tab/></text:span><text:span text:style-name="T1497">Lietuvos Respublik</text:span><text:span text:style-name="T1498">os Ministrų Tarybos kompetencija, sprendžiant vandens naudojimo ginčus</text:span></text:p>
      <text:p text:style-name="P1499"><text:span text:style-name="T1500">Lietuvos Respublikos Ministrų Taryba sprendžia vandens naudojimo ginčus tarp visų vandens naudotojų, jeigu vandens objektai, kuriais jie naudojasi, yra skirtinguose rajonuose ar respu</text:span><text:span text:style-name="T1501">blikinio pavaldumo miestuose.</text:span></text:p>
      <text:p text:style-name="P1502"/>
      <text:p text:style-name="P1503"><text:span text:style-name="T1504">105</text:span><text:span text:style-name="T1505"><text:s/>straipsnis.<text:s/></text:span><text:span text:style-name="T1506">Kitų vandens naudojimo ginčų sprendimas</text:span></text:p>
      <text:p text:style-name="P1507"><text:span text:style-name="T1508">Vandens naudojimo ginčus (išskyrus ginčus, numatytus šio kodekso 103 ir 104 straipsniuose) sprendžia:</text:span></text:p>
      <text:p text:style-name="P1509"><text:span text:style-name="T1510">tuo atveju, kai ginčijamas esti vandens objektas, suteikt</text:span><text:span text:style-name="T1511">as atskirajam naudojimui, – organas, suteikęs tą vandens objektą (šio kodekso 29 straipsnis);</text:span></text:p>
      <text:p text:style-name="P1512"><text:span text:style-name="T1513">tuo atveju, kai ginčijamas esti vandens objektas, kurio naudojimas yra specialusis, – organas, išdavęs specialiojo naudojimo leidimą (šio kodekso 30 ir 32 strai</text:span><text:span text:style-name="T1514">psniai);</text:span></text:p>
      <text:p text:style-name="P1515"><text:span text:style-name="T1516">visais kitais atvejais – miestų, gyvenviečių, apylinkių Liaudies deputatų tarybų vykdomieji komitetai, kurių teritorijoje yra ginčijamas vandens objektas ar jo dalis.</text:span></text:p>
      <text:p text:style-name="P1517"/>
      <text:p text:style-name="P1518"><text:span text:style-name="T1519">106</text:span><text:span text:style-name="T1520"><text:s/>straipsnis.<text:s/></text:span><text:span text:style-name="T1521">Vandens naudojimo ginčų nagrinėjimo tvarka</text:span></text:p>
      <text:p text:style-name="P1522"><text:span text:style-name="T1523">Vandens<text:s/></text:span><text:span text:style-name="T1524">naudojimo ginčai nagrinėjami, suinteresuotai šaliai prašant. Prie pareiškimo pridedami dokumentai, rodantys, kad vandens naudojimo teisė yra pažeista.</text:span></text:p>
      <text:p text:style-name="P1525"><text:span text:style-name="T1526">Vandens naudojimo ginčai išnagrinėjami per mėnesį nuo pareiškimo gavimo dienos, dalyvaujant suinteresuo</text:span><text:span text:style-name="T1527">toms šalims, kurioms prieš tai pranešama, kada ir kur bus sprendžiamas ginčas.</text:span></text:p>
      <text:p text:style-name="P1528"/>
      <text:p text:style-name="P1529"><text:span text:style-name="T1530">107</text:span><text:span text:style-name="T1531"><text:s/>straipsnis.<text:s/></text:span><text:span text:style-name="T1532">Vandens naudojimo ginčų sprendimo medžiagos rengimas</text:span></text:p>
      <text:p text:style-name="P1533"><text:span text:style-name="T1534">Rengdami vandens naudojimo ginčų nagrinėjimo medžiagą, vietinių Liaudies deputatų tarybų vykdomieji</text:span><text:span text:style-name="T1535"><text:s/>komitetai prireikus gali sudaryti specialias komisijas iš vietinių Tarybų deputatų, vandens ūkio specialistų ir vandenų naudojimo reguliavimo ir apsaugos organų atstovų.</text:span></text:p>
      <text:p text:style-name="P1536"/>
      <text:p text:style-name="P1537"><text:span text:style-name="T1538">108</text:span><text:span text:style-name="T1539"><text:s/>straipsnis.<text:s/></text:span><text:span text:style-name="T1540">Vandens naudojimo ginčų šalių teisės ir pareigos</text:span></text:p>
      <text:p text:style-name="P1541"><text:span text:style-name="T1542">Vandens nau</text:span><text:span text:style-name="T1543">dojimo ginčų šalys turi teisę susipažinti su ginčo sprendimo medžiaga, daryti iš jų išrašus, pateikti žodžiu arba raštu savo argumentus arba prieštaravimus, prašyti atlikti papildomą tikrinimą bei ištyrimą ir atidėti ginčo sprendimą, reikalauti dokumentų i</text:span><text:span text:style-name="T1544">r reikšti kitus pageidavimus.</text:span></text:p>
      <text:p text:style-name="P1545"/>
      <text:p text:style-name="P1546"><text:span text:style-name="T1547">109</text:span><text:span text:style-name="T1548"><text:s/>straipsnis.<text:s/></text:span><text:span text:style-name="T1549">Sprendimai dėl vandens naudojimo ginčų</text:span></text:p>
      <text:p text:style-name="P1550"><text:span text:style-name="T1551">Remdamiesi vandens naudojimo ginčų nagrinėjimo medžiaga, ginčą sprendžiantys organai priima sprendimą.</text:span></text:p>
      <text:p text:style-name="P1552"><text:span text:style-name="T1553">Prireikus sprendimuose gali būti numatyta jų įvykdymo tva</text:span><text:span text:style-name="T1554">rka ir priemonės, kurias reikia įgyvendinti, kad būtų atstatyta pažeista vandens naudojimo teisė.</text:span></text:p>
      <text:p text:style-name="P1555"/>
      <text:p text:style-name="P1556"><text:span text:style-name="T1557">110</text:span><text:span text:style-name="T1558"><text:s/>straipsnis.<text:s/></text:span><text:span text:style-name="T1559">Sprendimų dėl vandens naudojimo ginčų apskundimo tvarka</text:span></text:p>
      <text:p text:style-name="P1560"><text:span text:style-name="T1561">Vietinių Liaudies deputatų tarybų vykdomųjų komitetų sprendimai dėl vandens<text:s/></text:span><text:span text:style-name="T1562">naudojimo ginčų gali būti apskųsti atitinkamai aukštesnių Tarybų vykdomiesiems komitetams arba Lietuvos Respublikos Ministrų Tarybai.</text:span></text:p>
      <text:p text:style-name="P1563"><text:span text:style-name="T1564">Sprendimai dėl vandens naudojimo ginčų, priimami vandenų naudojimo reguliavimo ir apsaugos organų, gali būti apskųsti at</text:span><text:span text:style-name="T1565">itinkamiems aukštesniems organams.</text:span></text:p>
      <text:p text:style-name="P1566"/>
      <text:p text:style-name="P1567"><text:span text:style-name="T1568">111</text:span><text:span text:style-name="T1569"><text:s/>straipsnis.<text:s/></text:span><text:span text:style-name="T1570">Sprendimų dėl vandens naudojimo ginčų vykdymas</text:span></text:p>
      <text:p text:style-name="P1571"><text:span text:style-name="T1572">Sprendimus dėl vandens naudojimo ginčų vykdo vandens naudotojai, jeigu sprendime nėra nurodytas kitas vykdymo organas.</text:span></text:p>
      <text:p text:style-name="P1573"><text:span text:style-name="T1574">Sprendimo dėl ginčo apskundi</text:span><text:span text:style-name="T1575">mas, nesustabdo jo vykdymo. Vandens naudojimo ginčą išsprendęs organas turi teisę sustabdyti sprendimo vykdymą, kol aukštesnis organas apsvarstys skundą dėl šio sprendimo.</text:span></text:p>
      <text:p text:style-name="P1576"/>
      <text:p text:style-name="P1577"><text:span text:style-name="T1578">112</text:span><text:span text:style-name="T1579"><text:s/>straipsnis.<text:s/></text:span><text:span text:style-name="T1580">Turtinių ginčų, susijusių su vandens santykiais, sprendimas</text:span></text:p>
      <text:p text:style-name="P1581"><text:span text:style-name="T1582">Turtiniai ginčai, susiję su vandens santykiais, sprendžiami TSR Sąjungos ir Lietuvos Respublikos įstatymų nustatyta tvarka.</text:span></text:p>
      <text:p text:style-name="P1583"/>
      <text:p text:style-name="P1584"><text:span text:style-name="T1585">Dvidešimt šeštasis</text:span><text:span text:style-name="T1586"><text:s/>skirsnis</text:span></text:p>
      <text:p text:style-name="P1587"/>
      <text:p text:style-name="P1588"><text:span text:style-name="T1589">TSRS PASIENIO VANDENŲ NAUDOJIMAS</text:span></text:p>
      <text:p text:style-name="P1590"/>
      <text:p text:style-name="P1591"><text:span text:style-name="T1592">113</text:span><text:span text:style-name="T1593"><text:s/>straipsnis.</text:span><text:span text:style-name="T1594"><text:tab/></text:span><text:span text:style-name="T1595">Lietuvos Respublikos Aukščiausiosios<text:s/></text:span><text:span text:style-name="T1596">Tarybos Prezidiumo 1980 m. kovo 26 d. įsako Nr. IX-4507 redakcija Tarptautinės sutartys pasienio vandenų klausimu</text:span></text:p>
      <text:p text:style-name="P1597"><text:span text:style-name="T1598">Sutinkamai su TSR Sąjungos ir sąjunginių respublikų vandenų įstatymų pagrindais TSRS pasienio vandenys naudojami, remiantis tarptautinėmis s</text:span><text:span text:style-name="T1599">utartimis.</text:span></text:p>
      <text:p text:style-name="P1600"/>
      <text:p text:style-name="P1601"><text:span text:style-name="T1602">114</text:span><text:span text:style-name="T1603"><text:s/>straipsnis.</text:span><text:span text:style-name="T1604"><text:tab/></text:span><text:span text:style-name="T1605">TSR Sąjungos ir Lietuvos Respublikos įstatymų dėl TSRS pasienio vandenų naudojimo galiojimo ribos</text:span></text:p>
      <text:p text:style-name="P1606"><text:span text:style-name="T1607">Kiek pasienio vandenų tarybinės dalies naudojimas nesureguliuotas tarptautinėmis sutartimis, kuriose dalyvauja TSRS, šie v</text:span><text:span text:style-name="T1608">andenys naudojami sutinkamai su TSR Sąjungos ir Lietuvos Respublikos įstatymais.</text:span></text:p>
      <text:p text:style-name="P1609"/>
      <text:p text:style-name="P1610"><text:span text:style-name="T1611">115</text:span><text:span text:style-name="T1612"><text:s/>straipsnis.<text:s/></text:span><text:span text:style-name="T1613">TSRS pasienio vandenų naudojimo tvarka</text:span></text:p>
      <text:p text:style-name="P1614"><text:span text:style-name="T1615">TSRS pasienio vandenų naudojimo tvarką nustato kompetentingi organai, suderinę ją su pasienio kariuomenės vadov</text:span><text:span text:style-name="T1616">ybe.</text:span></text:p>
      <text:p text:style-name="P1617"/>
      <text:p text:style-name="P1618"><text:span text:style-name="T1619">TREČIASIS</text:span><text:span text:style-name="T1620"><text:s/>SKYRIUS</text:span></text:p>
      <text:p text:style-name="P1621"/>
      <text:p text:style-name="P1622"><text:span text:style-name="T1623">VANDENŲ APSAUGA IR KELIO UŽKIRTIMAS ŽALINGAM JŲ POVEIKIUI</text:span></text:p>
      <text:p text:style-name="P1624"/>
      <text:p text:style-name="P1625"><text:span text:style-name="T1626">Dvidešimt septintasis</text:span><text:span text:style-name="T1627"><text:s/>skirsnis</text:span></text:p>
      <text:p text:style-name="P1628"/>
      <text:p text:style-name="P1629"><text:span text:style-name="T1630">PAGRINDINIAI NUOSTATAI</text:span></text:p>
      <text:p text:style-name="P1631"/>
      <text:p text:style-name="P1632"><text:span text:style-name="T1633">116</text:span><text:span text:style-name="T1634"><text:s/>straipsnis.</text:span><text:span text:style-name="T1635"><text:tab/></text:span><text:span text:style-name="T1636">Lietuvos Respublikos Aukščiausiosios Tarybos Prezidiumo 1980 m. kovo 26 d. įsako<text:s/></text:span><text:span text:style-name="T1637">Nr. IX-4507 redakcija Vandenų apsaugos uždaviniai</text:span></text:p>
      <text:p text:style-name="P1638"><text:span text:style-name="T1639">Visi vandenys (vandens objektai) saugomi nuo teršimo, šiukšlinimo ir išsekimo, kad nebūtų pakenkta gyventojų sveikatai, kad nesumažėtų žuvų atsargos, nepablogėtų vandens tiekimo sąlygos ir nebūtų sukelta<text:s/></text:span><text:span text:style-name="T1640">kitų nepalankių reiškinių, pasikeitus fizinėms, cheminėms, biologinėms vandens savybėms, sumažėjus jo sugebėjimui natūraliai išsivalyti, pažeidus hidrologinį ir hidrogeologinį vandenų režimą. Šiais tikslais sutinkamai su TSR Sąjungos ir Lietuvos Respubliko</text:span><text:span text:style-name="T1641">s įstatymais gali būti nustatomos vandenų apsaugos zonos (juostos).</text:span></text:p>
      <text:p text:style-name="P1642"/>
      <text:p text:style-name="P1643"><text:span text:style-name="T1644">117</text:span><text:span text:style-name="T1645"><text:s/>straipsnis.<text:s/></text:span><text:span text:style-name="T1646">Vandenų apsaugos priemonių įgyvendinimas</text:span></text:p>
      <text:p text:style-name="P1647"><text:span text:style-name="T1648">Įmonės, organizacijos ir įstaigos, kurių veikla daro įtakos vandenų būklei, suderinusios tą klausimą su vandenų naudojimo<text:s/></text:span><text:span text:style-name="T1649">reguliavimo ir apsaugos organais, vietinių Liaudies deputatų tarybų vykdomaisiais komitetais, valstybinės sanitarinės priežiūros bei žuvų atsargų apsaugos organais ir su kitais suinteresuotais valstybiniais organais arba tam įgaliotų valstybinių organų nur</text:span><text:span text:style-name="T1650">odymu, privalo įgyvendinti technologines, miško melioracines, agrotechnines, hidrotechnines, sanitarines<text:s/></text:span><text:soft-page-break/><text:span text:style-name="T1651">technines ir kitas priemones, įgalinančias apsaugoti vandenis nuo teršimo, šiukšlinimo ir išsekimo, taip pat privalo gerinti vandenų būklę ir režimą.</text:span></text:p>
      <text:p text:style-name="P1652"/>
      <text:p text:style-name="P1653"><text:span text:style-name="T1654">118</text:span><text:span text:style-name="T1655"><text:s/>straipsnis.<text:s/></text:span><text:span text:style-name="T1656">Vandenų apsaugos, jų būklės ir režimo gerinimo priemonės</text:span></text:p>
      <text:p text:style-name="P1657"><text:span text:style-name="T1658">Vandenų apsaugos, jų būklės ir režimo gerinimo priemonės yra:</text:span></text:p>
      <text:p text:style-name="P1659"><text:span text:style-name="T1660">1</text:span><text:span text:style-name="T1661">) technologinės, apimančios pramoninių vandentiekių apytakinių sistemų įrengimą, nutekamojo vandens valymo ir<text:s/></text:span><text:span text:style-name="T1662">nukenksminimo įrenginių statybą; utilizaciją, panaudojant liaudies ūkiui nutekamojo vandens nuosėdas ir kitas iš jo gaunamas medžiagas; organizavimą pramonės ir žemės ūkio gamybos objektuose technologijos procesų, įgalinančių išvengti nutekamojo vandens av</text:span><text:span text:style-name="T1663">arinių prasiveržimų ir staigių pliūpsnių į vandens telkinius, taip pat užtikrinančių nutekamojo vandens valymo ir nukenksminimo įrenginių stabilų veikimą; organizavimą technologijos procesų, neleidžiančių nutekamajam vandeniui užsiteršti arba mažinančių jo</text:span><text:span text:style-name="T1664"><text:s/>užterštumą;</text:span></text:p>
      <text:p text:style-name="P1665"><text:span text:style-name="T1666">2</text:span><text:span text:style-name="T1667">) hidrotechninės, padedančios sukurti hidrotechnines sistemas ir įrenginius, užtikrinančius palankias vandens naudojimo sąlygas, taip pat leidžiančius prireikus išvalyti iš upių ir kanalų vagų, tvenkinių, ežerų ir vandens talpyklų dugno k</text:span><text:span text:style-name="T1668">enksmingas sąnašas bei nuosėdas;</text:span></text:p>
      <text:p text:style-name="P1669"><text:span text:style-name="T1670">3</text:span><text:span text:style-name="T1671">) miško melioracinės ir agrotechninės, padedančios sutvirtinti vandens objektų krantus, apsaugoti juos nuo griuvimo, pelkėjimo, taip pat stabilizuoti ir gerinti vandens objektų natūralų nuotėkio formavimosi režimą;</text:span></text:p>
      <text:p text:style-name="P1672"><text:span text:style-name="T1673">4</text:span><text:span text:style-name="T1674">) sanitarinės techninės, įgalinančios dezinfekuoti ir nukenksminti nuleidžiamą į vandens objektus nutekamąjį vandenį, taip pat užtikrinančios ūkinei veiklai naudojamos teritorijos sanitarinę apsaugą bei sutvarkymą;</text:span></text:p>
      <text:p text:style-name="P1675"><text:span text:style-name="T1676">5</text:span><text:span text:style-name="T1677">) hidrometrinės, padedančios ištir</text:span><text:span text:style-name="T1678">ti vandens objektuose nuotėkį ir vandens režimą, taip pat užtikrinančios vandens ėmimo ir išleidimo apskaitą;</text:span></text:p>
      <text:p text:style-name="P1679"><text:span text:style-name="T1680">6</text:span><text:span text:style-name="T1681">) kitos priemonės, įgalinančios užtikrinti vandenų apsaugą ir pagerinti jų būklę bei režimą.</text:span></text:p>
      <text:p text:style-name="P1682"/>
      <text:p text:style-name="P1683"><text:span text:style-name="T1684">119</text:span><text:span text:style-name="T1685"><text:s/>straipsnis.<text:s/></text:span><text:span text:style-name="T1686">Vandenų apsaugos priemo</text:span><text:span text:style-name="T1687">nių planavimas</text:span></text:p>
      <text:p text:style-name="P1688"><text:span text:style-name="T1689">Vandenų apsaugos priemonės numatomos valstybiniuose ekonominio ir socialinio vystymo planuose.</text:span></text:p>
      <text:p text:style-name="P1690"/>
      <text:p text:style-name="P1691"><text:span text:style-name="T1692">Dvidešimt aštuntasis</text:span><text:span text:style-name="T1693"><text:s/>skirsnis</text:span></text:p>
      <text:p text:style-name="P1694"/>
      <text:p text:style-name="P1695"><text:span text:style-name="T1696">VANDENŲ APSAUGA NUO TERŠIMO IR ŠIUKŠLINIMO</text:span></text:p>
      <text:p text:style-name="P1697"/>
      <text:p text:style-name="P1698"><text:span text:style-name="T1699">120</text:span><text:span text:style-name="T1700"><text:s/>straipsnis.</text:span><text:span text:style-name="T1701"><text:tab/></text:span><text:span text:style-name="T1702">Vandenų apsauga nuo teršimo nutekamuoju<text:s/></text:span><text:span text:style-name="T1703">vandeniu ir šiukšlinimo atliekomis bei atmatomis</text:span></text:p>
      <text:p text:style-name="P1704"><text:span text:style-name="T1705">Mesti, versti arba nuleisti į vandens objektus gamybines, buitines ir kitų rūšių atliekas bei atmatas draudžiama.</text:span></text:p>
      <text:p text:style-name="P1706"><text:span text:style-name="T1707">Leisti į vandens objektus nutekamąjį vandenį galima, tik laikantis šio kodekso 88-90 stra</text:span><text:span text:style-name="T1708">ipsniuose numatytų reikalavimų.</text:span></text:p>
      <text:p text:style-name="P1709"/>
      <text:p text:style-name="P1710"><text:span text:style-name="T1711">121</text:span><text:span text:style-name="T1712"><text:s/>straipsnis.</text:span><text:span text:style-name="T1713"><text:tab/></text:span><text:span text:style-name="T1714">Vandenų apsauga nuo teršimo ir šiukšlinimo alyva, medienos ir kitų gamybos produktų atliekomis</text:span></text:p>
      <text:p text:style-name="P1715"><text:span text:style-name="T1716">Vandens transporto priemonių, vamzdynų, plaukiojančiųjų ir kitų vandens objektuose esančių įrenginių<text:s/></text:span><text:span text:style-name="T1717">valdytojai, miško plukdymo organizacijos, taip pat kitos įmonės, organizacijos ir įstaigos privalo neleisti, kad vandenys būtų teršiami bei šiukšlinami alyva, medienos atliekomis, chemijos, naftos ir kitais produktais.</text:span></text:p>
      <text:p text:style-name="P1718"/>
      <text:p text:style-name="P1719"><text:span text:style-name="T1720">122</text:span><text:span text:style-name="T1721"><text:s/>straipsnis.</text:span><text:span text:style-name="T1722"><text:tab/></text:span><text:span text:style-name="T1723">Upių baseinų v</text:span><text:span text:style-name="T1724">andens paviršiaus ir vandens telkinių ledo dangos apsauga</text:span></text:p>
      <text:p text:style-name="P1725"><text:span text:style-name="T1726">Įmonės, organizacijos ir įstaigos privalo neleisti, kad upių baseinų vandens paviršius ir vandens telkinių ledo danga būtų teršiama bei šiukšlinama gamybinėmis, buitinėmis ir kitomis<text:s/></text:span><text:soft-page-break/><text:span text:style-name="T1727">atliekomis, a</text:span><text:span text:style-name="T1728">tmatomis, taip pat naftos ir chemijos produktais, kurie susigėrę pablogintų paviršinio ir požeminio vandens kokybę.</text:span></text:p>
      <text:p text:style-name="P1729"/>
      <text:p text:style-name="P1730"><text:span text:style-name="T1731">123</text:span><text:span text:style-name="T1732"><text:s/>straipsnis.</text:span><text:span text:style-name="T1733"><text:tab/></text:span><text:span text:style-name="T1734">Užkirtimas kelio vandenų teršimui trąšomis ir nuodingaisiais chemikalais</text:span></text:p>
      <text:p text:style-name="P1735"><text:span text:style-name="T1736">Valstybinių vandens ūkio sistemų valdybos,</text:span><text:span text:style-name="T1737"><text:s/>kolūkiai, tarybiniai ūkiai ir kitos įmonės, organizacijos ir įstaigos privalo užkirsti kelią vandenų teršimui trąšomis ir nuodingaisiais chemikalais.</text:span></text:p>
      <text:p text:style-name="P1738"/>
      <text:p text:style-name="P1739"><text:span text:style-name="T1740">124</text:span><text:span text:style-name="T1741"><text:s/>straipsnis.<text:s/></text:span><text:span text:style-name="T1742">Požeminių vandenų apsaugos nuo teršimo priemonės</text:span></text:p>
      <text:p text:style-name="P1743"><text:span text:style-name="T1744">Siekiant apsaugoti požeminius<text:s/></text:span><text:span text:style-name="T1745">vandenis nuo teršimo, gręžiniai ir bet kokios paskirties požeminiai rezervuarai turi būti hermetizuoti, o netinkantys eksploatuoti – likviduoti nustatyta tvarka.</text:span></text:p>
      <text:p text:style-name="P1746"/>
      <text:p text:style-name="P1747"><text:span text:style-name="T1748">125</text:span><text:span text:style-name="T1749"><text:s/>straipsnis.<text:s/></text:span><text:span text:style-name="T1750">Sanitarinės apsaugos apygardos ir zonos</text:span></text:p>
      <text:p text:style-name="P1751"><text:span text:style-name="T1752">Siekiant apsaugoti vandenis,<text:s/></text:span><text:span text:style-name="T1753">naudojamus geriamojo vandens tiekimui ir buitiniams reikalams, taip pat gydymo, kurortų ir sveikatingumo kėlimo reikalams, nustatomos sanitarinės apsaugos apygardos ir zonos sutinkamai su TSR Sąjungos ir Lietuvos Respublikos įstatymais.</text:span></text:p>
      <text:p text:style-name="P1754"/>
      <text:p text:style-name="P1755"><text:span text:style-name="T1756">Dvidešimt de</text:span><text:span text:style-name="T1757">vintasis</text:span><text:span text:style-name="T1758"><text:s/>skirsnis</text:span></text:p>
      <text:p text:style-name="P1759"/>
      <text:p text:style-name="P1760"><text:span text:style-name="T1761">VANDENŲ APSAUGA NUO IŠSEKIMO</text:span></text:p>
      <text:p text:style-name="P1762"/>
      <text:p text:style-name="P1763"><text:span text:style-name="T1764">126</text:span><text:span text:style-name="T1765"><text:s/>straipsnis.<text:s/></text:span><text:span text:style-name="T1766">Vandenų apsaugos miško zonos</text:span></text:p>
      <text:p text:style-name="P1767"><text:span text:style-name="T1768">Siekiant palaikyti palankų upių, ežerų, vandens talpyklų, požeminių vandenų ir kitų vandens objektų vandens režimą ir tuo užkirsti kelią vandens sukeliama</text:span><text:span text:style-name="T1769">i dirvožemio erozijai, vandens telkinių dumblėjimui, vandens gyvūnų laikymosi sąlygų blogėjimui, sumažinti nuotėkio svyravimus ir pan., nustatomos vandenų apsaugos miško zonos, taip pat TSR Sąjungos ir Lietuvos Respublikos įstatymų numatoma tvarka įgyvendi</text:span><text:span text:style-name="T1770">namos miško melioracinės, antierozinės, hidrotechninės ir kitos priemonės.</text:span></text:p>
      <text:p text:style-name="P1771"/>
      <text:p text:style-name="P1772"><text:span text:style-name="T1773">127</text:span><text:span text:style-name="T1774"><text:s/>straipsnis.</text:span><text:span text:style-name="T1775"><text:tab/></text:span><text:span text:style-name="T1776">Atsižvelgimas į vandens ir žemės naudotojų interesus, derinant įmonių, įrenginių ir kitų objektų, darančių įtakos vandenų būklei, išdėstymo ir statybos klausi</text:span><text:span text:style-name="T1777">mus, taip pat išduodant specialiojo vandens naudojimo leidimus</text:span></text:p>
      <text:p text:style-name="P1778"><text:span text:style-name="T1779">Derindami klausimus, kur išdėstyti ir statyti įmones, įrenginius ir kitus objektus, darančius įtakos vandenų būklei, taip pat duodami specialiojo vandens naudojimo leidimus, vandenų naudojimo</text:span><text:span text:style-name="T1780"><text:s/>reguliavimo ir apsaugos organai privalo vadovautis kompleksinio vandenų naudojimo bei apsaugos schemomis ir vandens ūkio balansais, atsižvelgiančiais į vandens ir žemės naudotojų interesus.</text:span></text:p>
      <text:p text:style-name="P1781"/>
      <text:p text:style-name="P1782"><text:span text:style-name="T1783">128</text:span><text:span text:style-name="T1784"><text:s/>straipsnis.</text:span><text:span text:style-name="T1785"><text:tab/></text:span><text:span text:style-name="T1786">Lietuvos Respublikos Aukščiausiosios Taryb</text:span><text:span text:style-name="T1787">os Prezidiumo 1980 m. kovo 26 d. įsako Nr. IX-4507 redakcija Požeminių vandenų apsaugos nuo išsekimo priemonės</text:span></text:p>
      <text:p text:style-name="P1788"><text:span text:style-name="T1789">Jeigu, vykdant gręžimo ir kitus kalnakasybos darbus, susijusius su dujų, naftos, anglių ir kitų naudingųjų iškasenų telkinių paieškomis, žvalgy</text:span><text:span text:style-name="T1790">mu bei eksploatavimu, yra aptikti požeminiai vandens horizontai, kalnakasybos darbus vykdančios organizacijos privalo tuojau pat pranešti apie tai vandenų naudojimo reguliavimo ir apsaugos organams ir nustatyta tvarka imtis priemonių požeminiams vandenims<text:s/></text:span><text:span text:style-name="T1791">apsaugoti.</text:span></text:p>
      <text:p text:style-name="P1792"><text:span text:style-name="T1793">Įmonės ir įstaigos, kurios turi savo žinioje požeminių vandenviečių, privalo nuolat stebėti požeminių vandenų režimą. Jeigu pasikeičia nusistovėjęs vandens ėmimo režimas, jie turi apie tai pranešti vandenų naudojimo reguliavimo ir apsaugos org</text:span><text:span text:style-name="T1794">anams.</text:span></text:p>
      <text:p text:style-name="P1795"><text:span text:style-name="T1796">Savaime trykštantys ir žvalgomieji gręžiniai, taip pat netinkami eksploatuoti arba nebenaudojami gręžiniai turi būti aprūpinami reguliuojamaisiais įtaisais, konservuojami arba likviduojami TSR Sąjungos ir Lietuvos Respublikos įstatymų nustatoma tv</text:span><text:span text:style-name="T1797">arka.</text:span></text:p>
      <text:p text:style-name="P1798"/>
      <text:p text:style-name="P1799"><text:span text:style-name="T1800">Trisdešimtasis</text:span><text:span text:style-name="T1801"><text:s/>skirsnis</text:span></text:p>
      <text:p text:style-name="P1802"/>
      <text:p text:style-name="P1803"><text:span text:style-name="T1804">UŽKIRTIMAS KELIO ŽALINGAM VANDENŲ POVEIKIUI IR JO LIKVIDAVIMAS</text:span></text:p>
      <text:p text:style-name="P1805"/>
      <text:p text:style-name="P1806"><text:span text:style-name="T1807">129</text:span><text:span text:style-name="T1808"><text:s/>straipsnis.</text:span><text:span text:style-name="T1809"><text:tab/></text:span><text:span text:style-name="T1810">Įmonių, organizacijų ir įstaigų pareigos užkirsti kelią žalingam vandenų poveikiui ir jį likviduoti</text:span></text:p>
      <text:p text:style-name="P1811"><text:span text:style-name="T1812">Įmonės, organizacijos ir<text:s/></text:span><text:span text:style-name="T1813">įstaigos, suderinusios klausimą su vandenų naudojimo reguliavimo ir apsaugos organais, vietinių Liaudies deputatų tarybų vykdomaisiais komitetais ir kitais suinteresuotais valstybiniais organais arba jų tam reikalui įgaliotų valstybinių organų nurodymu, pr</text:span><text:span text:style-name="T1814">ivalo įgyvendinti priemones, įgalinančias užkirsti kelią žalingam vandenų poveikiui ir jį likviduoti.</text:span></text:p>
      <text:p text:style-name="P1815"><text:span text:style-name="T1816">Vandens žalingo poveikio rūšys yra šios:</text:span></text:p>
      <text:p text:style-name="P1817"><text:span text:style-name="T1818">potvyniai, užliejimai ir patvindymai;</text:span></text:p>
      <text:p text:style-name="P1819"><text:span text:style-name="T1820">krantų, apsauginių pylimų bei kitų įrenginių ardymas bei griovimas;</text:span></text:p>
      <text:p text:style-name="P1821"><text:span text:style-name="T1822">žemių pelkėjimas ir druskėjimas;</text:span></text:p>
      <text:p text:style-name="P1823"><text:span text:style-name="T1824">dirvožemio erozija, griovių, nuošliaužų atsiradimas, seljinių srautų ir kitų žalingų reiškinių susidarymas.</text:span></text:p>
      <text:p text:style-name="P1825"/>
      <text:p text:style-name="P1826"><text:span text:style-name="T1827">130</text:span><text:span text:style-name="T1828"><text:s/>straipsnis.</text:span><text:span text:style-name="T1829"><text:tab/></text:span><text:span text:style-name="T1830">Įgyvendinimas neatidėliotinų priemonių, įgalinančių užkirsti kelią vandens žalingo poveik</text:span><text:span text:style-name="T1831">io sukeltoms gaivalinėms nelaimėms ir jas likviduoti</text:span></text:p>
      <text:p text:style-name="P1832"><text:span text:style-name="T1833">Įgyvendinimas neatidėliotinų priemonių, įgalinančių užkirsti kelią vandens žalingo poveikio sukeltoms gaivalinėms nelaimėms ir jas likviduoti, reguliuojamas TSR Sąjungos ir Lietuvos Respublikos įstatym</text:span><text:span text:style-name="T1834">ais.</text:span></text:p>
      <text:p text:style-name="P1835"><text:span text:style-name="T1836">Siekdama užtikrinti operatyvų vadovavimą darbams, užkertantiems kelią vandens žalingo poveikio sukeltoms gaivalinėms nelaimėms ir įgalinantiems jas likviduoti, Lietuvos Respublikos Ministrų Taryba ir vietinių Liaudies deputatų tarybų vykdomieji komi</text:span><text:span text:style-name="T1837">tetai sudaro komisijas, į kurias įtraukiami atitinkamų įmonių, organizacijų ir įstaigų atstovai, taip pat vandenų naudojimo reguliavimo ir apsaugos organų atstovai.</text:span></text:p>
      <text:p text:style-name="P1838"/>
      <text:p text:style-name="P1839"><text:span text:style-name="T1840">131</text:span><text:span text:style-name="T1841"><text:s/>straipsnis.</text:span><text:span text:style-name="T1842"><text:tab/></text:span><text:span text:style-name="T1843">Priemonių užkirsti kelią žalingam vandenų poveikiui ir jį likviduoti</text:span><text:span text:style-name="T1844"><text:s/>planavimas</text:span></text:p>
      <text:p text:style-name="P1845"><text:span text:style-name="T1846">Priemonės užkirsti kelią žalingam vandenų poveikiui ir jį likviduoti numatomos valstybiniuose ekonominio ir socialinio vystymo planuose.</text:span></text:p>
      <text:p text:style-name="P1847"/>
      <text:p text:style-name="P1848"><text:span text:style-name="T1849">KETVIRTASIS</text:span><text:span text:style-name="T1850"><text:s/>SKYRIUS</text:span></text:p>
      <text:p text:style-name="P1851"/>
      <text:p text:style-name="P1852"><text:span text:style-name="T1853">VALSTYBINĖ VANDENŲ NAUDOJIMO APSKAITA IR PLANAVIMAS</text:span></text:p>
      <text:p text:style-name="P1854"/>
      <text:p text:style-name="P1855"><text:span text:style-name="T1856">Trisdešimt pirmasi</text:span><text:span text:style-name="T1857">s</text:span><text:span text:style-name="T1858"><text:s/>skirsnis</text:span></text:p>
      <text:p text:style-name="P1859"/>
      <text:p text:style-name="P1860"><text:span text:style-name="T1861">VALSTYBINĖ VANDENŲ NAUDOJIMO</text:span></text:p>
      <text:p text:style-name="P1862"><text:span text:style-name="T1863">APSKAITA IR PLANAVIMAS</text:span></text:p>
      <text:p text:style-name="P1864"/>
      <text:p text:style-name="P1865"><text:span text:style-name="T1866">132</text:span><text:span text:style-name="T1867"><text:s/>straipsnis.<text:s/></text:span><text:span text:style-name="T1868">Valstybinės vandenų ir jų naudojimo apskaitos uždaviniai<text:s/></text:span></text:p>
      <text:p text:style-name="P1869"><text:span text:style-name="T1870">Valstybinės vandenų ir jų naudojimo apskaitos uždavinys yra nustatyti vandenų kiekį ir kokybę, gauti vandenų<text:s/></text:span><text:span text:style-name="T1871">naudojimo gyventojų ir liaudies ūkio reikalams duomenis.</text:span></text:p>
      <text:p text:style-name="P1872"/>
      <text:p text:style-name="P1873"><text:span text:style-name="T1874">133</text:span><text:span text:style-name="T1875"><text:s/>straipsnis.<text:s/></text:span><text:span text:style-name="T1876">Vandenų naudojimo planavimas</text:span></text:p>
      <text:p text:style-name="P1877"><text:span text:style-name="T1878">Vandenų naudojimo planavimas turi užtikrinti moksliškai pagrįstą vandenų paskirstymą tarp naudotojų, atsižvelgiant į tai, kad visų pirma būtų<text:s/></text:span><text:span text:style-name="T1879">tenkinami gyventojų geriamojo vandens ir buitiniai poreikiai, taip pat užtikrinti vandenų apsaugą ir užkirsti kelią žalingam jų poveikiui.</text:span></text:p>
      <text:p text:style-name="P1880"><text:span text:style-name="T1881">Planuojant vandenų naudojimą, atsižvelgiama į valstybinio vandens kadastro duomenis, vandens ūkio balansus, komplek</text:span><text:span text:style-name="T1882">sinio vandenų naudojimo ir apsaugos schemas.</text:span></text:p>
      <text:p text:style-name="P1883"/>
      <text:p text:style-name="P1884"><text:span text:style-name="T1885">134</text:span><text:span text:style-name="T1886"><text:s/>straipsnis.<text:s/></text:span><text:span text:style-name="T1887">Valstybinis vandens kadastras</text:span></text:p>
      <text:p text:style-name="P1888"><text:span text:style-name="T1889">Valstybinis vandens kadastras apima vandenų apskaitos duomenis pagal kiekybinius ir kokybinius rodiklius, vandens naudojimo registravimo duomenis, taip pat<text:s/></text:span><text:span text:style-name="T1890">vandenų naudojimo apskaitos duomenis.</text:span></text:p>
      <text:p text:style-name="P1891"/>
      <text:p text:style-name="P1892"><text:span text:style-name="T1893">135</text:span><text:span text:style-name="T1894"><text:s/>straipsnis.<text:s/></text:span><text:span text:style-name="T1895">Vandens ūkio balansai</text:span></text:p>
      <text:p text:style-name="P1896"><text:span text:style-name="T1897">Sutinkamai su TSR Sąjungos ir sąjunginių respublikų vandens įstatymų pagrindais vandens ūkio balansai, įvertinantys esamą vandenų kiekį ir panaudojimo laipsnį, sudaromi ba</text:span><text:span text:style-name="T1898">seinams, ekonominiams rajonams, sąjunginėms respublikoms ir TSR Sąjungai.</text:span></text:p>
      <text:p text:style-name="P1899"/>
      <text:p text:style-name="P1900"><text:span text:style-name="T1901">136</text:span><text:span text:style-name="T1902"><text:s/>straipsnis.<text:s/></text:span><text:span text:style-name="T1903">Vandenų kompleksinio naudojimo ir apsaugos schemos</text:span></text:p>
      <text:p text:style-name="P1904"><text:span text:style-name="T1905">Generalinės ir baseininės (teritorinės) kompleksinio vandenų naudojimo ir apsaugos schemos nustato pagrind</text:span><text:span text:style-name="T1906">ines vandens ūkio ir kitas priemones, kurios turi būti įgyvendinamos, turint tikslą patenkinti perspektyvinį gyventojų ir liaudies ūkio vandens pareikalavimą, taip pat apsaugoti vandenis ir užkirsti kelią žalingam jų poveikiui.</text:span></text:p>
      <text:p text:style-name="P1907"/>
      <text:p text:style-name="P1908"><text:span text:style-name="T1909">137</text:span><text:span text:style-name="T1910"><text:s/>straipsnis.</text:span><text:span text:style-name="T1911"><text:tab/></text:span><text:span text:style-name="T1912">Valst</text:span><text:span text:style-name="T1913">ybinės vandenų ir jų naudojimo apskaitos, valstybinio vandens kadastro vedimo, vandens ūkio balansų sudarymo ir kompleksinio vandenų naudojimo bei apsaugos schemų rengimo tvarka</text:span></text:p>
      <text:p text:style-name="P1914"><text:span text:style-name="T1915">Sutinkamai su TSR Sąjungos ir sąjunginių respublikų vandens įstatymų pagrind</text:span><text:span text:style-name="T1916">ais valstybinė vandenų ir jų naudojimo apskaita vykdoma, valstybinis vandens kadastras vedamas, vandens ūkio balansai sudaromi, kompleksinio vandenų naudojimo ir apsaugos schemos rengiamos valstybės lėšomis ir pagal bendras TSR Sąjungai sistemas.</text:span></text:p>
      <text:p text:style-name="P1917"><text:span text:style-name="T1918">Valstyb</text:span><text:span text:style-name="T1919">inės vandenų ir jų naudojimo apskaitos, valstybinio vandens kadastro vedimo, vandens ūkio balansų sudarymo; kompleksinio vandenų naudojimo ir apsaugos schemų rengimo ir tvirtinimo tvarką nustato TSRS Ministrų Taryba.</text:span></text:p>
      <text:p text:style-name="P1920"/>
      <text:p text:style-name="P1921"><text:span text:style-name="T1922">PENKTASIS</text:span><text:span text:style-name="T1923"><text:s/>SKYRIUS</text:span></text:p>
      <text:p text:style-name="P1924"/>
      <text:p text:style-name="P1925"><text:span text:style-name="T1926">ATSAKOMYB</text:span><text:span text:style-name="T1927">Ė UŽ VANDENS ĮSTATYMŲ PAŽEIDIMĄ</text:span></text:p>
      <text:p text:style-name="P1928"/>
      <text:p text:style-name="P1929"><text:span text:style-name="T1930">Trisdešimt antrasis</text:span><text:span text:style-name="T1931"><text:s/>skirsnis</text:span></text:p>
      <text:p text:style-name="P1932"/>
      <text:p text:style-name="P1933"><text:span text:style-name="T1934">ATSAKOMYBĖ UŽ VANDENS ĮSTATYMŲ PAŽEIDIMĄ</text:span></text:p>
      <text:p text:style-name="P1935"/>
      <text:p text:style-name="P1936"><text:span text:style-name="T1937">138</text:span><text:span text:style-name="T1938"><text:s/>straipsnis.<text:s/></text:span><text:span text:style-name="T1939">Valstybinės vandenų nuosavybės teisės pažeidimo pasekmės</text:span></text:p>
      <text:p text:style-name="P1940"><text:span text:style-name="T1941">Vandens naudojimo teisės perleidimas ir kiti sandoriai, tiesiogine<text:s/></text:span><text:span text:style-name="T1942">ar netiesiogine forma pažeidžiantys valstybinės vandenų nuosavybės teisę, – negalioja.</text:span></text:p>
      <text:p text:style-name="P1943"/>
      <text:p text:style-name="P1944"><text:span text:style-name="T1945">139</text:span><text:span text:style-name="T1946"><text:s/>straipsnis.</text:span><text:span text:style-name="T1947"><text:tab/></text:span><text:span text:style-name="T1948">Lietuvos Respublikos Aukščiausiosios Tarybos Prezidiumo 1980 m. kovo 26 d. įsako Nr. IX-4507 redakcija Baudžiamoji ir administracinė atsakomybė už</text:span><text:span text:style-name="T1949"><text:s/>vandens įstatymų pažeidimą</text:span></text:p>
      <text:p text:style-name="P1950"><text:span text:style-name="T1951">Asmenims, kurie kalti sudarę sandorius, nurodytus šio kodekso 138 straipsnyje, taip pat:</text:span></text:p>
      <text:p text:style-name="P1952"><text:span text:style-name="T1953">savavališkai užgrobę vandens objektus arba savavališkai naudoję vandenis;</text:span></text:p>
      <text:p text:style-name="P1954"><text:span text:style-name="T1955">ėmę vandenį, pažeisdami vandens naudojimo planus;</text:span></text:p>
      <text:p text:style-name="P1956"><text:span text:style-name="T1957">teršę<text:s/></text:span><text:span text:style-name="T1958">bei šiukšlinę vandenis;</text:span></text:p>
      <text:p text:style-name="P1959"><text:span text:style-name="T1960">atidavę naudoti įmones, komunalinius ir kitus objektus be įrenginių ir įtaisų, užkertančių kelią vandenų teršimui, šiukšlinimui arba žalingam jų poveikiui;</text:span></text:p>
      <text:p text:style-name="P1961"><text:span text:style-name="T1962">neūkiškai naudoję vandenį (gautą arba nuvestą iš vandens objektų);</text:span></text:p>
      <text:p text:style-name="P1963"><text:span text:style-name="T1964">paž</text:span><text:span text:style-name="T1965">eidę vandens apsaugos režimą upių baseinuose ir sukėlę tuo jų užteršimą, vandens daromą dirvožemio eroziją ir kitų žalingų reiškinių;</text:span></text:p>
      <text:p text:style-name="P1966"><text:span text:style-name="T1967">savavališkai vykdę hidrotechninius darbus;</text:span></text:p>
      <text:p text:style-name="P1968"><text:span text:style-name="T1969">gadinę vandens ūkio įrenginius ir įtaisus;</text:span></text:p>
      <text:p text:style-name="P1970"><text:span text:style-name="T1971">pažeidę vandens ūkio įrenginių</text:span><text:span text:style-name="T1972"><text:s/>ir įtaisų eksploatavimo taisykles;</text:span></text:p>
      <text:p text:style-name="P1973"><text:span text:style-name="T1974">statę įmones, įrenginius ir kitus objektus, darančius įtakos vandenų būklei, nesuderinę klausimo su atitinkamomis organizacijomis;</text:span></text:p>
      <text:p text:style-name="P1975"><text:span text:style-name="T1976">neįgyvendinę hidrotechninių, technologinių, miško melioracinių, sanitarinių techninių</text:span><text:span text:style-name="T1977"><text:s/>ir kitų priemonių, įgalinančių apsaugoti vandenis nuo teršimo, šiukšlinimo ir išsekimo, taip pat pagerinti vandenų būklę ir režimą, -</text:span></text:p>
      <text:p text:style-name="P1978"><text:span text:style-name="T1979">tenka baudžiamoji arba administracinė atsakomybė pagal TSR Sąjungos ir Lietuvos Respublikos įstatymus.</text:span></text:p>
      <text:p text:style-name="P1980"><text:span text:style-name="T1981">TSR Sąjungos i</text:span><text:span text:style-name="T1982">r Lietuvos Respublikos įstatymuose gali būti numatyta atsakomybė ir už kitas vandens įstatymų pažeidimų rūšis.</text:span></text:p>
      <text:p text:style-name="P1983"/>
      <text:p text:style-name="P1984"><text:span text:style-name="T1985">140</text:span><text:span text:style-name="T1986"><text:s/>straipsnis.<text:s/></text:span><text:span text:style-name="T1987">Drausminio ir visuomeninio poveikio priemonių taikymas</text:span></text:p>
      <text:p text:style-name="P1988"><text:span text:style-name="T1989">Darbuotojams, nesilaikantiems racionalaus vandenų naudojimo ir ap</text:span><text:span text:style-name="T1990">saugos taisyklių arba pažeidžiantiems įstatymo saugomas kitų vandens naudotojų teises, nustatyta tvarka taikomos drausminio arba visuomeninio poveikio priemonės.</text:span></text:p>
      <text:p text:style-name="P1991"/>
      <text:p text:style-name="P1992"><text:span text:style-name="T1993">141</text:span><text:span text:style-name="T1994"><text:s/>straipsnis.<text:s/></text:span><text:span text:style-name="T1995">Savavališkai užgrobtų vandens objektų grąžinimas</text:span></text:p>
      <text:p text:style-name="P1996"><text:span text:style-name="T1997">Savavališkai užgrobt</text:span><text:span text:style-name="T1998">i vandens objektai grąžinami, kam priklauso, nekompensuojat išlaidų, turėtų neteisėto naudojimo metu.</text:span></text:p>
      <text:p text:style-name="P1999"/>
      <text:p text:style-name="P2000"><text:span text:style-name="T2001">142</text:span><text:span text:style-name="T2002"><text:s/>straipsnis.</text:span><text:span text:style-name="T2003"><text:tab/></text:span><text:span text:style-name="T2004">Nuostolių, padarytų, pažeidus vandens naudojimo įstatymus, atlyginimas</text:span></text:p>
      <text:p text:style-name="P2005"><text:span text:style-name="T2006">Įmonės, organizacijos, įstaigos ir piliečiai privalo atlyg</text:span><text:span text:style-name="T2007">inti vandens įstatymų pažeidimu padarytus nuostolius TSR Sąjungos ir Lietuvos Respublikos įstatymuose numatytu dydžiu ir tvarka.</text:span></text:p>
      <text:p text:style-name="P2008"><text:span text:style-name="T2009">Pareigūnams ir kitiems darbuotojams, dėl kurių kaltės įmonės, organizacijos ir įstaigos turėjo išlaidų, susijusių su<text:s/></text:span><text:span text:style-name="T2010">nuostolių atlyginimu, tenka nustatyta tvarka materialinė atsakomybė.</text:span></text:p>
      <text:p text:style-name="P2011"/>
      <text:p text:style-name="P2012"><text:span text:style-name="T2013">ŠEŠTASIS</text:span><text:span text:style-name="T2014"><text:s/>SKYRIUS</text:span></text:p>
      <text:p text:style-name="P2015"><text:span text:style-name="T2016">(Priimtas Lietuvos Respublikos Aukščiausiosios Tarybos Prezidiumo</text:span></text:p>
      <text:p text:style-name="P2017"><text:span text:style-name="T2018">1980 m. kovo 26 d. įsaku Nr. IX-4507).</text:span></text:p>
      <text:p text:style-name="P2019"/>
      <text:p text:style-name="P2020"><text:span text:style-name="T2021">TARPTAUTINĖS SUTARTYS</text:span></text:p>
      <text:p text:style-name="P2022"/>
      <text:p text:style-name="P2023"><text:span text:style-name="T2024">Trisdešimt trečiasis</text:span><text:span text:style-name="T2025"><text:s/>skirsnis</text:span></text:p>
      <text:p text:style-name="P2026"/>
      <text:p text:style-name="P2027"><text:span text:style-name="T2028">TARPTAUTINĖS SUTARTYS</text:span></text:p>
      <text:p text:style-name="P2029"/>
      <text:p text:style-name="P2030"><text:span text:style-name="T2031">143</text:span><text:span text:style-name="T2032"><text:s/>straipsnis.<text:s/></text:span><text:span text:style-name="T2033">Tarptautinės sutartys</text:span></text:p>
      <text:p text:style-name="P2034"><text:span text:style-name="T2035">Jeigu TSRS tarptautine sutartimi nustatytos kitokios taisyklės, negu tos, kurias numato tarybiniai vandens įstatymai, tai taikomos tarptautinės sutarties taisyklės.</text:span></text:p>
      <text:p text:style-name="P2036"><text:span text:style-name="T2037">Ta pati tva</text:span><text:span text:style-name="T2038">rka taikoma Lietuvos Respublikos vandens įstatymų atžvilgiu, jeigu Lietuvos Respublikos tarptautinėje sutartyje nustatytos kitokios taisyklės, negu numatytos Lietuvos Respublikos vandens įstatymuose.</text:span></text:p>
      <text:p text:style-name="P2039"><text:span text:style-name="T20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06:00Z</meta:creation-date>
    <dc:date>2015-07-03T20:06:00Z</dc:date>
    <meta:template xlink:href="Normal" xlink:type="simple"/>
    <meta:editing-cycles>2</meta:editing-cycles>
    <meta:editing-duration>PT0S</meta:editing-duration>
    <meta:document-statistic meta:page-count="28" meta:paragraph-count="627" meta:word-count="9809" meta:character-count="81576" meta:row-count="2496" meta:non-whitespace-character-count="72394"/>
  </office:meta>
</office:document-meta>
</file>