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liepos 12 d. Nr. 300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, 1999 m. gegužės 24 d. potvarkio Nr. 114, 1999 m. birželio 3 d. potvarkio Nr. 122 ir 1999 m. liepos 3 d. potvarkio Nr. 268 redakcija) ir papildomai įsteigti vieną Vyriausybės kanceliarijos Vertimų skyriaus vertėjo etatą.</text:p>
      <text:p text:style-name="P14"/>
      <text:p text:style-name="P15"/>
      <text:p text:style-name="P16"/>
      <text:p text:style-name="P17">MINISTRAS PIRMININKAS<text:tab/>ROLANDAS PAKS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5:00Z</meta:creation-date>
    <dc:date>2020-05-28T06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14" meta:row-count="32" meta:non-whitespace-character-count="725"/>
  </office:meta>
</office:document-meta>
</file>