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style:text-properties fo:hyphenate="false"/>
    </style:style>
    <style:style style:name="T34" style:parent-style-name="DefaultParagraphFont" style:family="text">
      <style:text-properties fo:text-transform="uppercase" fo:color="#000000" fo:letter-spacing="-0.0027in"/>
    </style:style>
    <style:style style:name="P35" style:parent-style-name="Normal" style:family="paragraph">
      <style:paragraph-properties fo:widows="0" fo:orphans="0"/>
      <style:text-properties fo:hyphenate="false"/>
    </style:style>
    <style:style style:name="T36" style:parent-style-name="DefaultParagraphFont" style:family="text">
      <style:text-properties fo:text-transform="uppercase" fo:color="#000000" fo:letter-spacing="-0.0027in"/>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ext-properties fo:text-transform="uppercase" fo:color="#000000" fo:hyphenate="false"/>
    </style:style>
    <style:style style:name="P39" style:parent-style-name="Normal" style:family="paragraph">
      <style:paragraph-properties fo:widows="0" fo:orphans="0"/>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text-indent="3.543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color="#000000"/>
    </style:style>
  </office:automatic-styles>
  <office:body>
    <office:text text:use-soft-page-breaks="true">
      <text:p text:style-name="P1"><text:span text:style-name="T4"/><text:span text:style-name="T5">STATISTIKOS DEPARTAMENTO GENERALINIO DIREKTORIAUS</text:span></text:p>
      <text:p text:style-name="P6">IR KALĖJIMŲ DEPARTAMENTO PRIE LIETUVOS RESPUBLIKOS TEISINGUMO MINISTERIJOS DIREKTORIAUS</text:p>
      <text:p text:style-name="P7">ĮSAKYMAS</text:p>
      <text:p text:style-name="P8"/>
      <text:p text:style-name="P9">DĖL LAISVĖS ATĖMIMO VIETOSE KALINČIŲ ASMENŲ SURAŠYMO TAISYKLIŲ PATVIRTINIMO</text:p>
      <text:p text:style-name="P10"/>
      <text:p text:style-name="P11">2010 m. gruodžio 13 d. Nr. DĮ-255/V-311</text:p>
      <text:p text:style-name="P12">Vilnius</text:p>
      <text:p text:style-name="P13"/>
      <text:p text:style-name="P14"><text:span text:style-name="T15">Vadovaudamiesi Lietuvos Respublikos Vyriausybės 2010 m. sausio 20 d. nutarimu Nr. 80 „Dėl Lietuvos Respublikos 2011 metų visuotinio gyventojų ir būstų surašymo“ (Žin., 2010, Nr.<text:s/></text:span><text:a xlink:href="https://www.e-tar.lt/portal/lt/legalAct/TAR.67E695AAA3AB" office:target-frame-name="_blank" xlink:show="new"><text:span text:style-name="T16">11-535</text:span></text:a><text:span text:style-name="T17">):</text:span></text:p>
      <text:p text:style-name="P18"><text:span text:style-name="T19">1</text:span><text:span text:style-name="T20">.<text:s/></text:span><text:span text:style-name="T21">Tvirtiname</text:span><text:span text:style-name="T22"><text:s/>pridedamas Laisvės atėmimo vietose kalinčių asmenų surašymo taisykles.</text:span></text:p>
      <text:p text:style-name="P23"><text:span text:style-name="T24">2</text:span><text:span text:style-name="T25">.<text:s/></text:span><text:span text:style-name="T26">Pripažįstame</text:span><text:span text:style-name="T27"><text:s/>netekusiu galios Statistikos departamento prie Lietuvos Respublikos Vyriausybės gene</text:span><text:span text:style-name="T28">ralinio direktoriaus ir Kalėjimų departamento prie Lietuvos Respublikos teisingumo ministerijos direktoriaus 2000 m. spalio 3 d. įsakymą Nr. 83/16 „Dėl asmenų, esančių pataisos darbų įstaigose, surašymo taisyklių patvirtinimo“ (Žin., 2000, Nr.<text:s/></text:span><text:a xlink:href="https://www.e-tar.lt/portal/lt/legalAct/TAR.9BB48B30DFBB" office:target-frame-name="_blank" xlink:show="new"><text:span text:style-name="T29">97-3068</text:span></text:a><text:span text:style-name="T30">).</text:span></text:p>
      <text:p text:style-name="P31"/>
      <text:p text:style-name="P32"/>
      <text:p text:style-name="P33"><text:span text:style-name="T34">Statistikos departamento generalinio<text:s/></text:span></text:p>
      <text:p text:style-name="P35"><text:span text:style-name="T36">direktoriaus pirmoji pavaduotoja,<text:s/></text:span></text:p>
      <text:p text:style-name="P37">pavaduojanti generalinį direktorių<text:tab/>Vilija Lapėnienė</text:p>
      <text:p text:style-name="P38"/>
      <text:p text:style-name="P39">Kalėjimų departamento<text:s/></text:p>
      <text:p text:style-name="P40">prie Lietuvos Respublikos<text:s/></text:p>
      <text:p text:style-name="P41">teisingumo ministerijos direktorius<text:tab/>Saulius Vitkūnas</text:p>
      <text:p text:style-name="P42"/>
      <text:p text:style-name="P43"><text:span text:style-name="T44">_________________</text:span></text:p>
      <text:soft-page-break/>
      <text:p text:style-name="P45"><text:span text:style-name="T46">PATVIRTINTA</text:span></text:p>
      <text:p text:style-name="P47">Statistikos departamento generalinio<text:s/></text:p>
      <text:p text:style-name="P48">direktoriaus ir Kalėjimų departamento<text:s/></text:p>
      <text:p text:style-name="P49">prie Lietuvos Respublikos teisingumo<text:s/></text:p>
      <text:p text:style-name="P50">ministerijos direktoriaus<text:s/></text:p>
      <text:p text:style-name="P51">2010 m. gruodžio 13 d.<text:s/></text:p>
      <text:p text:style-name="P52">įsakymu Nr. DĮ-255/V-311</text:p>
      <text:p text:style-name="P53"/>
      <text:p text:style-name="P54"><text:span text:style-name="T55">LAISVĖS ATĖMIMO VIETOSE KALINČIŲ ASMENŲ SURAŠYMO TAISYKLĖS</text:span></text:p>
      <text:p text:style-name="P56"/>
      <text:p text:style-name="P57"><text:span text:style-name="T58">1</text:span><text:span text:style-name="T59">. Laisvės atėmimo vietose kalinčių asmenų surašymo taisyklės nustato asmenų, kuriems paskirta kardomoji priemonė – suėmimas, taip pat asmenų,</text:span><text:span text:style-name="T60"><text:s/>nuteistų laisvės atėmimo ar arešto bausme, surašymo, atliekant Lietuvos Respublikos 2011 metų visuotinį gyventojų ir būstų surašymą (toliau – surašymas), tvarką.</text:span></text:p>
      <text:p text:style-name="P61"><text:span text:style-name="T62">2</text:span><text:span text:style-name="T63">. Surašymas rengiamas Lietuvos Respublikos gyventojų skaičiui ir pasiskirstymui gyvenamo</text:span><text:span text:style-name="T64">siose vietovėse ir administraciniuose teritoriniuose vienetuose bei gyventojų demografinei, socialinei ir ekonominei sudėčiai nustatyti, duomenims apie būstus ir jų kokybę gauti. Surašymas atliekamas 2011 metų kovo–gegužės mėn., vadovaujantis Lietuvos Resp</text:span><text:span text:style-name="T65">ublikos Vyriausybės 2010 m. sausio 20 d. nutarimu Nr. 80 „Dėl Lietuvos Respublikos 2011 metų visuotinio gyventojų ir būstų surašymo“ (Žin., 2010, Nr.<text:s/></text:span><text:a xlink:href="https://www.e-tar.lt/portal/lt/legalAct/TAR.67E695AAA3AB" office:target-frame-name="_blank" xlink:show="new"><text:span text:style-name="T66">11-535</text:span></text:a><text:span text:style-name="T67">).</text:span></text:p>
      <text:p text:style-name="P68"><text:span text:style-name="T69">3</text:span><text:span text:style-name="T70">. Laisvės atė</text:span><text:span text:style-name="T71">mimo vietose kalintys asmenys surašomi 2011 m. kovo 1–14 d. tokia tvarka:</text:span></text:p>
      <text:p text:style-name="P72"><text:span text:style-name="T73">3.1</text:span><text:span text:style-name="T74">. Surašymo momentu (2011 m. kovo 1 d. 00 val.) laisvės atėmimo vietose kalintys asmenys surašomi kaip laikinai atvykę, jei jie yra nuteisti trumpesniam nei vienų metų laikotarpi</text:span><text:span text:style-name="T75">ui, arba kaip nuolatiniai gyventojai, jei laisvės atėmimo vietose jie yra ilgiau negu vieni metai ar negali nurodyti kitos nuolatinės gyvenamosios vietos; taip pat jei laisvės atėmimo vietose yra trumpiau nei vieni metai, bet yra nuteisti kalėti ilgesniam<text:s/></text:span><text:span text:style-name="T76">nei vienų metų laikotarpiui:</text:span></text:p>
      <text:p text:style-name="P77"><text:span text:style-name="T78">3.1.1</text:span><text:span text:style-name="T79">. surašant laisvės atėmimo vietose kalinčius asmenis kaip laikinai atvykusius, Lietuvos Respublikos 2011 metų visuotinio gyventojų ir būsto surašymo lape (vienkartiniame), patvirtintame Statistikos departamento generalin</text:span><text:span text:style-name="T80">io direktoriaus 2010 m. rugsėjo 29 d. įsakymu Nr. DĮ-183 (Žin., 2010, Nr.<text:s/></text:span><text:a xlink:href="https://www.e-tar.lt/portal/lt/legalAct/TAR.4DEED993CF8E" office:target-frame-name="_blank" xlink:show="new"><text:span text:style-name="T81">117-5988</text:span></text:a><text:span text:style-name="T82">) (toliau – surašymo lapas), nurodomas laisvės atėmimo vietos adresas, gyventojų sąrašas, nuola</text:span><text:span text:style-name="T83">tinės surašomo asmens gyvenamosios vietos adresas ir asmens duomenys. Kartu užpildoma Statistikos departamento parengta pažymos forma, kurioje patvirtinama, kad asmuo surašytas. Pažyma saugoma asmens byloje iki surašymo pabaigos (2011 m. gegužės 9 d.). Jei</text:span><text:span text:style-name="T84"><text:s/>surašymo metu asmuo išleidžiamas į laisvę, pažyma atiduodama jam;</text:span></text:p>
      <text:p text:style-name="P85"><text:span text:style-name="T86">3.1.2</text:span><text:span text:style-name="T87">. surašant laisvės atėmimo vietose kalinčius asmenis kaip nuolatinius gyventojus, surašymo lape nurodomas laisvės atėmimo vietos adresas, gyventojų sąrašas ir jų asmens duomenys.</text:span></text:p>
      <text:p text:style-name="P88"><text:span text:style-name="T89">3.2</text:span><text:span text:style-name="T90">. Į gyventojų sąrašą įrašomi visi laisvės atėmimo vietose kalintys asmenys. Jiems pildomos šios skiltys: Vardas, pavardė, Asmens eilės nr., Surašymo lapo II dalies nr., laikinai atvykusiems pažymima „laikinai atvykęs“.</text:span></text:p>
      <text:p text:style-name="P91"><text:span text:style-name="T92">3.3</text:span><text:span text:style-name="T93">. Pildant surašymo lap</text:span><text:span text:style-name="T94">o II dalies 19 klausimą „Kokie buvo Jūsų pragyvenimo šaltiniai per metus iki surašymo (2010 m. kovo–2011 m. vasario mėn.)?“, visų laisvės atėmimo vietose kalinčių asmenų vienas iš pragyvenimo šaltinių turi būti „Valstybės išlaikomas“. Atsakius į šį klausim</text:span><text:span text:style-name="T95">ą, laisvės atėmimo vietose kalinčių asmenų apklausa baigiama.</text:span></text:p>
      <text:p text:style-name="P96"><text:span text:style-name="T97">3.4</text:span><text:span text:style-name="T98">. Surašymo metu laisvės atėmimo vietose kalintys asmenys, kurių nuolatinė gyvenamoji vieta yra užsienyje, nesurašomi.</text:span></text:p>
      <text:p text:style-name="P99"><text:span text:style-name="T100">3.5</text:span><text:span text:style-name="T101">. Laisvės atėmimo vietose kalinčius asmenis surašo pagal Stati</text:span><text:span text:style-name="T102">stikos departamento mokymo programą parengti laisvės atėmimo vietų vadovų įsakymais paskirti už surašymą<text:s/></text:span><text:soft-page-break/><text:span text:style-name="T103">atsakingi laisvės atėmimo vietų darbuotojai.</text:span></text:p>
      <text:p text:style-name="P104"><text:span text:style-name="T105">4</text:span><text:span text:style-name="T106">. Pagal Kalėjimų departamento prie Lietuvos Respublikos teisingumo ministerijos paraišką Statistiko</text:span><text:span text:style-name="T107">s departamentas iki 2011 m. kovo 1 d. laisvės atėmimo vietas aprūpina surašymo lapais ir kitais formuliarais, kurie pasirašytinai išduodami už surašymą atsakingiems laivės atėmimo vietų darbuotojams. Užpildyti surašymo lapai (kartu su sugadintais ir nepana</text:span><text:span text:style-name="T108">udotais) ir kiti formuliarai grąžinami juos išdavusiam surašymo darbuotojui.</text:span></text:p>
      <text:p text:style-name="P109"/>
      <text:p text:style-name="P110"><text:span text:style-name="T11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 User</dc:creator>
    <meta:creation-date>2015-08-06T16:21:00Z</meta:creation-date>
    <dc:date>2015-08-06T16:21:00Z</dc:date>
    <meta:template xlink:href="Normal" xlink:type="simple"/>
    <meta:editing-cycles>2</meta:editing-cycles>
    <meta:editing-duration>PT0S</meta:editing-duration>
    <meta:document-statistic meta:page-count="3" meta:paragraph-count="44" meta:word-count="684" meta:character-count="5379" meta:row-count="139" meta:non-whitespace-character-count="4739"/>
  </office:meta>
</office:document-meta>
</file>