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KONSTITUCINIO TEISMO PIRMININKO</text:p>
      <text:p text:style-name="P2">POTVARKIS</text:p>
      <text:p text:style-name="P3"/>
      <text:p text:style-name="P4">DĖL PAREIŠKĖJO PRAŠYMO PRIĖMIMO</text:p>
      <text:p text:style-name="P5"/>
      <text:p text:style-name="P6">2008 m. sausio 9 d. Nr. 2B-04</text:p>
      <text:p text:style-name="P7">Vilnius</text:p>
      <text:p text:style-name="P8"/>
      <text:p text:style-name="P9">Vadovaujantis Lietuvos Respublikos Konstitucinio Teismo įstatymo 25 ir 84 straipsniais,</text:p>
      <text:p text:style-name="P10"><text:span text:style-name="T11">priimamas</text:span><text:s/>pareiškėjo – Lietuvos Respublikos Seimo narių grupės prašymas (Nr. 1B-01) ištirti:</text:p>
      <text:p text:style-name="P12">ar Lietuvos Respublikos 2007 metų valstybės biudžeto ir savivaldybių biudžeto finansinių rodiklių patvirtinimo įstatymo 8 straipsnis neprieštarauja Lietuvos Respublikos Konstitucijos 30 straipsnio 2 daliai, konstituciniams asmenų lygiateisiškumo, teisinės valstybės principams;</text:p>
      <text:p text:style-name="P13">ar Lietuvos Respublikos Vyriausybės 1998 m. balandžio 1 d. nutarimo Nr. 382 „Dėl biudžetinių įstaigų ir organizacijų darbuotojų darbo užmokesčio, valstybės socialinio draudimo bazinės pensijos ir minimalių dydžių didinimo“ nuostata „Patvirtinti nuo 1998 m. gegužės 1 dienos: &lt;...&gt; 2.3. taikomąjį minimalų gyvenimo lygį – 125 litus per mėnesį vienam Lietuvos Respublikos gyventojui“ neprieštarauja Lietuvos Respublikos Konstitucijos 30 straipsnio 2 daliai, konstituciniams valdžių padalijimo, asmenų lygiateisiškumo, teisinės valstybės principams, Lietuvos Respublikos gyventojų pajamų garantijų įstatymo 2 straipsnio 1 daliai,</text:p>
      <text:p text:style-name="P14">ir byla <text:s/><text:span text:style-name="T15">pradedama <text:s/>r</text:span><text:span text:style-name="T16">engti</text:span><text:s/>Konstitucinio Teismo posėdžiui.</text:p>
      <text:p text:style-name="P17">Bylai suteikiamas numeris 01/08.</text:p>
      <text:p text:style-name="P18">Šis potvarkis įsigalioja jo pasirašymo dieną.</text:p>
      <text:p text:style-name="P19"/>
      <text:p text:style-name="P20"><text:span text:style-name="T21">Konstitucinio Teismo pirmininkas<text:s/></text:span><text:span text:style-name="T22"><text:tab/>Egidijus Kūris</text:span>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7T23:46:00Z</meta:creation-date>
    <dc:date>2015-10-07T23:46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425" meta:row-count="39" meta:non-whitespace-character-count="1270"/>
  </office:meta>
</office:document-meta>
</file>