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break-before="page" fo:text-indent="3.543in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widows="0" fo:orphans="0" fo:margin-left="2.4166in" fo:text-indent="0.4923in" fo:background-color="#FFFFFF">
        <style:tab-stops/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/>
    </style:style>
    <style:style style:name="P5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59" style:parent-style-name="Normal" style:family="paragraph">
      <style:paragraph-properties fo:widows="0" fo:orphans="0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olumn62" style:family="table-column">
      <style:table-column-properties style:column-width="0.5048in"/>
    </style:style>
    <style:style style:name="TableColumn63" style:family="table-column">
      <style:table-column-properties style:column-width="6.2437in"/>
    </style:style>
    <style:style style:name="Table61" style:family="table">
      <style:table-properties style:width="6.7486in" style:rel-width="100%" fo:margin-left="0in" table:align="left"/>
    </style:style>
    <style:style style:name="TableRow64" style:family="table-row">
      <style:table-row-properties style:min-row-height="0.0145in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" style:family="table-row">
      <style:table-row-properties style:min-row-height="0.0145in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justify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olumn81" style:family="table-column">
      <style:table-column-properties style:column-width="0.4666in"/>
    </style:style>
    <style:style style:name="TableColumn82" style:family="table-column">
      <style:table-column-properties style:column-width="3.0263in"/>
    </style:style>
    <style:style style:name="TableColumn83" style:family="table-column">
      <style:table-column-properties style:column-width="3.2555in"/>
    </style:style>
    <style:style style:name="Table80" style:family="table">
      <style:table-properties style:width="6.7486in" style:rel-width="100%" fo:margin-left="0in" table:align="left"/>
    </style:style>
    <style:style style:name="TableRow84" style:family="table-row">
      <style:table-row-properties style:min-row-height="0.0166in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93" style:family="table-row">
      <style:table-row-properties style:min-row-height="0.0166in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100" style:family="table-row">
      <style:table-row-properties style:min-row-height="0.0166in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min-row-height="0.0166in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115" style:family="table-row">
      <style:table-row-properties style:min-row-height="0.0166in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122" style:family="table-row">
      <style:table-row-properties style:min-row-height="0.0166in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TableRow129" style:family="table-row">
      <style:table-row-properties style:min-row-height="0.0166in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81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Column141" style:family="table-column">
      <style:table-column-properties style:column-width="0.4597in"/>
    </style:style>
    <style:style style:name="TableColumn142" style:family="table-column">
      <style:table-column-properties style:column-width="3.0631in"/>
    </style:style>
    <style:style style:name="TableColumn143" style:family="table-column">
      <style:table-column-properties style:column-width="3.2256in"/>
    </style:style>
    <style:style style:name="Table140" style:family="table">
      <style:table-properties style:width="6.7486in" style:rel-width="100%" fo:margin-left="0in" table:align="left"/>
    </style:style>
    <style:style style:name="TableRow144" style:family="table-row">
      <style:table-row-properties style:min-row-height="0.0166in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" style:family="table-row">
      <style:table-row-properties style:min-row-height="0.0166in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66in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9375in"/>
        </style:tab-stops>
      </style:paragraph-properties>
      <style:text-properties fo:color="#000000" fo:font-size="10pt" style:font-size-asian="10pt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6" style:family="table-row">
      <style:table-row-properties style:min-row-height="0.0166in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66in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" style:family="table-row">
      <style:table-row-properties style:min-row-height="0.0166in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" style:family="table-row">
      <style:table-row-properties style:min-row-height="0.0166in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ableColumn198" style:family="table-column">
      <style:table-column-properties style:column-width="0.443in"/>
    </style:style>
    <style:style style:name="TableColumn199" style:family="table-column">
      <style:table-column-properties style:column-width="6.3055in"/>
    </style:style>
    <style:style style:name="Table197" style:family="table">
      <style:table-properties style:width="6.7486in" style:rel-width="100%" fo:margin-left="0in" table:align="left"/>
    </style:style>
    <style:style style:name="TableRow200" style:family="table-row">
      <style:table-row-properties style:min-row-height="0.0173in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widows="0" fo:orphans="0" fo:background-color="#FFFFFF"/>
      <style:text-properties fo:color="#000000"/>
    </style:style>
    <style:style style:name="P215" style:parent-style-name="Normal" style:family="paragraph">
      <style:text-properties fo:color="#000000"/>
    </style:style>
    <style:style style:name="TableColumn217" style:family="table-column">
      <style:table-column-properties style:column-width="6.025in"/>
    </style:style>
    <style:style style:name="TableColumn218" style:family="table-column">
      <style:table-column-properties style:column-width="0.7236in"/>
    </style:style>
    <style:style style:name="Table216" style:family="table">
      <style:table-properties style:width="6.7486in" style:rel-width="100%" fo:margin-left="0in" table:align="left"/>
    </style:style>
    <style:style style:name="TableRow219" style:family="table-row">
      <style:table-row-properties style:min-row-height="0.0159in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" style:family="table-row">
      <style:table-row-properties style:min-row-height="0.0159in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" style:family="table-row">
      <style:table-row-properties style:min-row-height="0.0159in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59in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widows="0" fo:orphans="0" fo:background-color="#FFFFFF"/>
      <style:text-properties fo:color="#000000"/>
    </style:style>
    <style:style style:name="P2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paragraph-properties fo:widows="0" fo:orphans="0" fo:background-color="#FFFFFF"/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paragraph-properties fo:widows="0" fo:orphans="0" fo:background-color="#FFFFFF"/>
      <style:text-properties fo:color="#000000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2.4166in"/>
          <style:tab-stop style:type="left" style:position="2.8333in"/>
          <style:tab-stop style:type="right" style:leader-style="solid" style:leader-text="_" style:position="4in"/>
          <style:tab-stop style:type="left" style:position="4.4166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62" style:parent-style-name="Normal" style:family="paragraph">
      <style:paragraph-properties fo:widows="0" fo:orphans="0" fo:background-color="#FFFFFF">
        <style:tab-stops>
          <style:tab-stop style:type="left" style:position="2.5in"/>
          <style:tab-stop style:type="center" style:position="3.4166in"/>
          <style:tab-stop style:type="center" style:position="5.5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PARAIŠKOS ĮRAŠYTI Į ASMENŲ, VYKDANČIŲ VEIKLĄ SU MEDICININĖS PASKIRTIES PRODUKTAIS, SĄRAŠĄ ARBA PAKEISTI ŠIO SĄRAŠO DUOMENIS FORMOS PATVIRTINIMO</text:p>
      <text:p text:style-name="P12"/>
      <text:p text:style-name="P13">2007 m. rugpjūčio 10 d. Nr. 1A-949</text:p>
      <text:p text:style-name="P14">Vilnius</text:p>
      <text:p text:style-name="P15"/>
      <text:p text:style-name="P16"><text:span text:style-name="T17">Atsižvelgdama į Lietuvos Respublikos farmacijos įstatymo (Žin., 2006, Nr.<text:s/></text:span><text:a xlink:href="https://www.e-tar.lt/portal/lt/legalAct/TAR.FF33B3BF23DD" office:target-frame-name="_blank" xlink:show="new"><text:span text:style-name="T18">78-305</text:span><text:span text:style-name="T19">6</text:span></text:a><text:span text:style-name="T20">) 60 straipsnio 7 dalį bei vadovaudamasi Juridinių asmenų įrašymo į Asmenų, vykdančių veiklą su medicininės paskirties produktais, sąrašą ir išbraukimo iš jo taisyklių, patvirtintų Lietuvos Respublikos sveikatos apsaugos ministro 2006 m. lapkričio 20 d. į</text:span><text:span text:style-name="T21">sakymu Nr. V-953 (Žin., 2006, Nr.<text:s/></text:span><text:a xlink:href="https://www.e-tar.lt/portal/lt/legalAct/TAR.6068271F931E" office:target-frame-name="_blank" xlink:show="new"><text:span text:style-name="T22">127-4853</text:span></text:a><text:span text:style-name="T23">), 3.1 ir 14.1 punktais:</text:span></text:p>
      <text:p text:style-name="P24"><text:span text:style-name="T25">1</text:span><text:span text:style-name="T26">.<text:s/></text:span><text:span text:style-name="T27">Tvirtinu</text:span><text:span text:style-name="T28"><text:s/>Paraiškos įrašyti į Asmenų, vykdančių veiklą su medicininės paskirties produktais, sąrašą arba</text:span><text:span text:style-name="T29"><text:s/>pakeisti šio sąrašo duomenis formą (pridedama).</text:span></text:p>
      <text:p text:style-name="P30"><text:span text:style-name="T31">2</text:span><text:span text:style-name="T32">.<text:s/></text:span><text:span text:style-name="T33">Pavedu</text:span><text:span text:style-name="T34"><text:s/>šio įsakymo vykdymo kontrolę Valstybinės vaistų kontrolės tarnybos prie Lietuvos Respublikos sveikatos apsaugos ministerijos viršininko pavaduotojui pagal administravimo sritį.</text:span></text:p>
      <text:p text:style-name="P35"/>
      <text:p text:style-name="P36"/>
      <text:p text:style-name="P37"><text:span text:style-name="T38">VIRŠININKĖ</text:span><text:span text:style-name="T39"><text:tab/>A</text:span><text:span text:style-name="T40">URELIJA KULČICKIENĖ-GUTIENĖ</text:span></text:p>
      <text:p text:style-name="P41"><text:span text:style-name="T42">______________</text:span></text:p>
      <text:soft-page-break/>
      <text:p text:style-name="P43"><text:span text:style-name="T44">Forma patvirtinta Valstybinės vaistų kontrolės<text:s/></text:span></text:p>
      <text:p text:style-name="P45">tarnybos prie Lietuvos Respublikos sveikatos<text:s/></text:p>
      <text:p text:style-name="P46">apsaugos ministerijos viršininko 2007 m.<text:s/></text:p>
      <text:p text:style-name="P47">rugpjūčio 10 d. įsakymu Nr. 1A-949</text:p>
      <text:p text:style-name="P48"/>
      <text:p text:style-name="P49"><text:span text:style-name="T50">PARAIŠKA ĮRAŠYTI Į ASMENŲ, VYKDANČIŲ</text:span><text:span text:style-name="T51"><text:s/>VEIKLĄ SU MEDICININĖS PASKIRTIES PRODUKTAIS, SĄRAŠĄ ARBA PAKEISTI ŠIO SĄRAŠO DUOMENIS</text:span></text:p>
      <text:p text:style-name="P52"/>
      <text:p text:style-name="P53"><text:span text:style-name="T54">________________ Nr. ________</text:span></text:p>
      <text:p text:style-name="P55">(data)</text:p>
      <text:p text:style-name="P56">____________________</text:p>
      <text:p text:style-name="P57">(sudarymo vieta)</text:p>
      <text:p text:style-name="P58"/>
      <text:p text:style-name="P59"><text:span text:style-name="T60">PILDOMA PARAIŠKA (pažymėti reikiamą)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Įrašyti į sąrašą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Pakeisti sąrašo duomenis*</text:span></text:p>
          </table:table-cell>
        </table:table-row>
      </table:table>
      <text:p text:style-name="P75"><text:span text:style-name="T76">*PASTABA. Pildant paraišką pakeisti sąrašo duomenis privaloma visais atvejais užpildyti 1.1 ir 1.2 punktus. Toliau pildomi tik tie punktai, kurių duomenys keičiami.</text:span></text:p>
      <text:p text:style-name="Normal"/>
      <text:p text:style-name="P77"><text:span text:style-name="T78">1</text:span><text:span text:style-name="T79">. Bendroji informacija apie pareiškėją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Juridinio asmens pavadinimas ir teisinė forma</text:p>
          </table:table-cell>
          <table:table-cell table:style-name="TableCell89">
            <text:p text:style-name="P90">_<text:tab/></text:p>
            <text:p text:style-name="P91">_<text:tab/></text:p>
            <text:p text:style-name="P92"/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Juridinio asmens kod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Buveinė</text:p>
          </table:table-cell>
          <table:table-cell table:style-name="TableCell105">
            <text:p text:style-name="P106">_<text:tab/></text:p>
            <text:p text:style-name="P107"/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>Telefono numeri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5.</text:p>
          </table:table-cell>
          <table:table-cell table:style-name="TableCell118">
            <text:p text:style-name="P119">Fakso numeri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6.</text:p>
          </table:table-cell>
          <table:table-cell table:style-name="TableCell125">
            <text:p text:style-name="P126">Elektroninio pašto adresa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7.</text:p>
          </table:table-cell>
          <table:table-cell table:style-name="TableCell132">
            <text:p text:style-name="P133">Veiklos vietos (-ų) adresas (-ai)</text:p>
          </table:table-cell>
          <table:table-cell table:style-name="TableCell134">
            <text:p text:style-name="P135">_<text:tab/></text:p>
            <text:p text:style-name="P136"/>
          </table:table-cell>
        </table:table-row>
      </table:table>
      <text:p text:style-name="Normal"/>
      <text:p text:style-name="P137"><text:span text:style-name="T138">2</text:span><text:span text:style-name="T139">. Asmuo ryšiams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2.1.</text:p>
          </table:table-cell>
          <table:table-cell table:style-name="TableCell147">
            <text:p text:style-name="P148">Vardas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Pavardė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3.</text:p>
          </table:table-cell>
          <table:table-cell table:style-name="TableCell161">
            <text:p text:style-name="P162">Darbovietės<text:s/>pavadinimas ir adresas</text:p>
          </table:table-cell>
          <table:table-cell table:style-name="TableCell163">
            <text:p text:style-name="P164">_<text:tab/></text:p>
            <text:p text:style-name="P165"/>
          </table:table-cell>
        </table:table-row>
        <table:table-row table:style-name="TableRow166">
          <table:table-cell table:style-name="TableCell167">
            <text:p text:style-name="P168">2.4.</text:p>
          </table:table-cell>
          <table:table-cell table:style-name="TableCell169">
            <text:p text:style-name="P170">Pareigo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5.</text:p>
          </table:table-cell>
          <table:table-cell table:style-name="TableCell176">
            <text:p text:style-name="P177">Telefono numeri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6.</text:p>
          </table:table-cell>
          <table:table-cell table:style-name="TableCell183">
            <text:p text:style-name="P184">Fakso numer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7.</text:p>
          </table:table-cell>
          <table:table-cell table:style-name="TableCell190">
            <text:p text:style-name="P191">Elektroninio pašto adresas</text:p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P194"><text:span text:style-name="T195">3</text:span><text:span text:style-name="T196">. Veiklos pobūdžio aprašymas (gamyba, tik pakavimas)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PRIDEDAMA: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1. Juridinio asmens registravimo pažymėjimo<text:s/>kopija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 Įstatų (nuostatų) kopija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 Filialo nuostatų kopija (jeigu reikia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 Apskrities Visuomenės sveikatos centro išduoto leidimo-higienos paso kopija ar laisvos prekybos sertifikato arba jį atitinkančio dokumento kopij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 Numatomų gaminti ar<text:s/>(ir) tik pakuoti medicininės paskirties produktų sąraš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. Informacija apie planuojamą sudaryti gamybos sutartį su asmeniu, kuriam leidžiama gaminti medicininės paskirties produktus (jei numatoma tokia sutartis)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Kiti dokumentai, kurie, pareiškėjo nuomone, gali būti naudingi vertinant jo pateiktą paraišką:</text:p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/>
      <text:p text:style-name="P257">Paraiškos (įskaitant paraiškos priedus) lapų skaičius: ______</text:p>
      <text:p text:style-name="P258"/>
      <text:p text:style-name="P259">Patvirtinu, kad paraiškoje ir pridedamuose dokumentuose pateikta informacija yra teisinga.</text:p>
      <text:p text:style-name="P260"/>
      <text:p text:style-name="P261"><text:tab/><text:tab/><text:tab/><text:tab/><text:tab/></text:p>
      <text:p text:style-name="P262">(juridinio asmens vadovo ar jo įgalioto<text:s/><text:tab/>A. V.<text:s/><text:tab/>(parašas)<text:tab/>(vardas ir pavardė)</text:p>
      <text:p text:style-name="P263">asmens pareigų pavadinimas)</text:p>
      <text:p text:style-name="P2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8:00Z</meta:creation-date>
    <dc:date>2015-10-11T06:38:00Z</dc:date>
    <meta:template xlink:href="Normal" xlink:type="simple"/>
    <meta:editing-cycles>2</meta:editing-cycles>
    <meta:editing-duration>PT0S</meta:editing-duration>
    <meta:document-statistic meta:page-count="3" meta:paragraph-count="89" meta:word-count="440" meta:character-count="3295" meta:row-count="184" meta:non-whitespace-character-count="2944"/>
  </office:meta>
</office:document-meta>
</file>