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LIETUVOS RESPUBLIKOS VYRIAUSYBĖS 1993 M. RUGSĖJO 17 D. NUTARIMO NR. 722 „DĖL ATSISKAITYMŲ UŽ GYVENAMŲJŲ PATALPŲ NUOMĄ IR KOMUNALINES BEI RYŠIŲ PASLAUGAS TVARKOS“</text:p>
      <text:p text:style-name="P12"/>
      <text:p text:style-name="P13">1993 m. spalio 26 d.<text:s/></text:p>
      <text:p text:style-name="P14">Vilnius</text:p>
      <text:p text:style-name="P15"/>
      <text:p text:style-name="P16"><text:span text:style-name="T17">Lietuvos Respublikos Vyriausybė radikaliai pakeitė apmokėjimo už komunalines paslaugas tvarką. Tai padaryta neišaiškinus naujos tvarkos pranašumų ir todėl kai kurios gyventojų grupės ją priėmė nepalankiai. Svarstytinas klausimas</text:span><text:span text:style-name="T18">, ar tikslinga, kad vienos gyventojų grupės finansiškai remtų kitas gyventojų grupes. Tai sukėlė tarp gyventojų papildomą socialinę įtampą.</text:span></text:p>
      <text:p text:style-name="P19"><text:span text:style-name="T20">Lietuvos Respublikos Seimas<text:s/></text:span><text:span text:style-name="T21">nutari</text:span><text:span text:style-name="T22">a:</text:span></text:p>
      <text:p text:style-name="P23"><text:span text:style-name="T24">Pasiūlyti Lietuvos Respublikos Vyriausybei:</text:span></text:p>
      <text:p text:style-name="P25"><text:span text:style-name="T26">1</text:span><text:span text:style-name="T27">. Patikslintą „Savivaldybių<text:s/></text:span><text:span text:style-name="T28">gyvenamųjų patalpų nuomos mokesčio tarifų nustatymo tvarkos“, patvirtintos Lietuvos Respublikos Vyriausybės 1992 m. rugsėjo 25 d. nutarimu Nr. 704 „Dėl Lietuvos Respublikos gyventojų apsirūpinimo gyvenamosiomis patalpomis įstatymo įgyvendinimo tvarkos“ 12.</text:span><text:span text:style-name="T29">2 punktą pradėti taikyti nuo 1995 m. sausio 1 dienos.</text:span></text:p>
      <text:p text:style-name="P30"><text:span text:style-name="T31">2</text:span><text:span text:style-name="T32">. 1994 metais paspartinti šiluminės energijos ir komunalinių paslaugų kiekio apskaitos prietaisų įrengimą gyvenamuosiuose namuose.</text:span></text:p>
      <text:p text:style-name="P33"><text:span text:style-name="T34">3</text:span><text:span text:style-name="T35">. Lietuvos Respublikos Vyriausybės 1993 m. rugsėjo 17 d. nuta</text:span><text:span text:style-name="T36">rimo Nr. 722 „Dėl atsiskaitymų už gyvenamųjų patalpų nuomą ir komunalines bei ryšių paslaugas tvarkos“ 2.2 punktą taikyti nuo 1994 m. sausio 1 d. ir pavesti visoms žinyboms, teikiančioms gyventojams komunalines ir ryšių paslaugas, iki to laiko sumažinti ta</text:span><text:span text:style-name="T37">rifus ir kainas kasos paslaugų išlaidomis.</text:span></text:p>
      <text:p text:style-name="P38"><text:span text:style-name="T39">4</text:span><text:span text:style-name="T40">. Lietuvos Respublikos Vyriausybės 1993 m. rugsėjo 17 d. nutarimu Nr. 722 „Dėl atsiskaitymų už gyvenamųjų patalpų nuomą ir komunalines bei ryšių paslaugas tvarkos“ įvestą mokestį gyventojams, laikantiems šuni</text:span><text:span text:style-name="T41">s, panaikinti, kaip prieštaraujantį Lietuvos Respublikos vietos savivaldos pagrindų įstatymo 7 straipsnio 14 punktui.</text:span></text:p>
      <text:p text:style-name="P42"/>
      <text:p text:style-name="P43"/>
      <text:p text:style-name="P44"><text:span text:style-name="T45">LIETUVOS RESPUBLIKOS<text:s/></text:span></text:p>
      <text:p text:style-name="P46">SEIMO PIRMININKAS<text:tab/>ČESLOVAS JURŠĖNA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55:00Z</meta:creation-date>
    <dc:date>2015-07-07T21:55:00Z</dc:date>
    <meta:template xlink:href="Normal" xlink:type="simple"/>
    <meta:editing-cycles>2</meta:editing-cycles>
    <meta:editing-duration>PT0S</meta:editing-duration>
    <meta:document-statistic meta:page-count="1" meta:paragraph-count="17" meta:word-count="261" meta:character-count="1944" meta:row-count="56" meta:non-whitespace-character-count="1700"/>
  </office:meta>
</office:document-meta>
</file>