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PRIDĖTINĖS VERTĖS MOKESČIO ĮSTATYMO 62 STRAIPSNIO PAKEITIMO ĮSTATYMO PROJEKTO NR. XP-1530(3)</text:p>
      <text:p text:style-name="P11"/>
      <text:p text:style-name="P12">2007 m. kovo 14 d. Nr. 245</text:p>
      <text:p text:style-name="P13">Vilnius</text:p>
      <text:p text:style-name="P14"/>
      <text:p text:style-name="P15"><text:span text:style-name="T16">Vadovaudamasi L</text:span><text:span text:style-name="T17">ietuvos Respublikos Seimo statuto (Žin., 1994, Nr. </text:span><text:a xlink:href="https://www.e-tar.lt/portal/lt/legalAct/TAR.123B53F30F70" office:target-frame-name="_blank" xlink:show="new"><text:span text:style-name="T18">15-249</text:span></text:a><text:span text:style-name="T19">; 1999, Nr. </text:span><text:a xlink:href="https://www.e-tar.lt/portal/lt/legalAct/TAR.86CB9006CC7F" office:target-frame-name="_blank" xlink:show="new"><text:span text:style-name="T20">5-97</text:span></text:a><text:span text:style-name="T21">; 2000, Nr. </text:span><text:a xlink:href="https://www.e-tar.lt/portal/lt/legalAct/TAR.79DC1A5C1854" office:target-frame-name="_blank" xlink:show="new"><text:span text:style-name="T22">86-2617</text:span></text:a><text:span text:style-name="T23">; 2004, Nr. </text:span><text:a xlink:href="https://www.e-tar.lt/portal/lt/legalAct/TAR.4298E3090257" office:target-frame-name="_blank" xlink:show="new"><text:span text:style-name="T24">165-6025</text:span></text:a><text:span text:style-name="T25">) 138 straipsnio 3 dalimi ir atsižvelgdama į Lietuvos Respublikos Seimo valdybos 200</text:span><text:span text:style-name="T26">7 m. sausio 19 d. sprendimo Nr. 1357 1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Nepritarti Lietuvos Respublikos pridėtinės vertės mokesčio įstatymo 62 straipsnio pakeitimo įstatymo projektui Nr. XP-1530(3), nes jis neatitinka Lietuvos Respub</text:span><text:span text:style-name="T33">likos Vyriausybės 2006 m. gruodžio 7 d. nutarime Nr. 1229 „Dėl Lietuvos Respublikos pridėtinės vertės mokesčio įstatymo 62 straipsnio pakeitimo įstatymo projekto Nr. XP-1530“ (Žin., 2006, Nr. </text:span><text:a xlink:href="https://www.e-tar.lt/portal/lt/legalAct/TAR.A4CBAB9BD977" office:target-frame-name="_blank" xlink:show="new"><text:span text:style-name="T34">135-5102</text:span></text:a><text:span text:style-name="T35">) pasiūlytų nuostatų.</text:span></text:p>
      <text:p text:style-name="P36"><text:span text:style-name="T37">2</text:span><text:span text:style-name="T38">. Atkreipti Lietuvos Respublikos Seimo dėmesį į tai, kad pagal Lietuvos Respublikos<text:s/></text:span><text:span text:style-name="T39">mokesčių administravimo įstatymo</text:span><text:span text:style-name="T40"><text:s/>(Žin., 2004, Nr. </text:span><text:a xlink:href="https://www.e-tar.lt/portal/lt/legalAct/TAR.3EB34933E485" office:target-frame-name="_blank" xlink:show="new"><text:span text:style-name="T41">63-2243</text:span></text:a><text:span text:style-name="T42">)<text:s/></text:span><text:span text:style-name="T43">3</text:span><text:span text:style-name="T44"><text:s/>straipsnį Lietuvos Respublikos pridėtinės vertės mokesčio įstatymo (Žin., 2002, Nr. </text:span><text:a xlink:href="https://www.e-tar.lt/portal/lt/legalAct/TAR.ED68997709F5" office:target-frame-name="_blank" xlink:show="new"><text:span text:style-name="T45">35-1271</text:span></text:a><text:span text:style-name="T46">) 62 straipsnio 2 dalies 3 punkto pakeitimai, numatantys didesnes už</text:span><text:span text:style-name="T47"><text:s/>esamas galimybes atskaityti pirkimo arba importo pridėtinės vertės mokestį už lengvuosius automobilius, turėtų įsigalioti ne anksčiau kaip po 6 mėnesių nuo jų paskelbimo.</text:span></text:p>
      <text:p text:style-name="P48"/>
      <text:p text:style-name="P49"/>
      <text:p text:style-name="P50"><text:span text:style-name="T51">Ministras Pirmininkas</text:span><text:span text:style-name="T52"><text:tab/>Gediminas Kirkilas</text:span></text:p>
      <text:p text:style-name="P53"/>
      <text:p text:style-name="P54">Finansų ministras<text:tab/>Zigmantas Balčytis</text:p>
      <text:p text:style-name="P55">______________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49:00Z</meta:creation-date>
    <dc:date>2015-06-15T16:49:00Z</dc:date>
    <meta:template xlink:href="Normal" xlink:type="simple"/>
    <meta:editing-cycles>2</meta:editing-cycles>
    <meta:editing-duration>PT0S</meta:editing-duration>
    <meta:document-statistic meta:page-count="1" meta:paragraph-count="17" meta:word-count="278" meta:character-count="2020" meta:row-count="65" meta:non-whitespace-character-count="1759"/>
  </office:meta>
</office:document-meta>
</file>